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Clientes_por_Tarifa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1">
            <text:p>TARIFA</text:p>
          </table:table-cell>
          <table:table-cell office:value-type="string" table:style-name="ce3">
            <text:p>CANTIDAD CLIENTES</text:p>
          </table:table-cell>
          <table:table-cell office:value-type="string" table:style-name="ce3">
            <text:p>CONSUMO PROMEDIO EN KWH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4">
            <text:p>160.15908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4">
            <text:p>404.021338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4">
            <text:p>6958.9319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4">
            <text:p>3000.54545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4">
            <text:p>20412.7654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4">
            <text:p>64960.046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4">
            <text:p>14875.56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4">
            <text:p>150.57476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4">
            <text:p>399.08489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4">
            <text:p>7196.7615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4">
            <text:p>3213.954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4">
            <text:p>21032.122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4">
            <text:p>64881.234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4">
            <text:p>13221.513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4">
            <text:p>156.40957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4">
            <text:p>410.704240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4">
            <text:p>7372.6452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4">
            <text:p>3470.93333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4">
            <text:p>21002.6114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4">
            <text:p>68669.5324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4">
            <text:p>15446.1166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3612" table:style-name="ce5">
            <text:p>53612</text:p>
          </table:table-cell>
          <table:table-cell office:value-type="float" office:value="19050112" table:style-name="ce5">
            <text:p>19050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1042" table:style-name="ce5">
            <text:p>31042</text:p>
          </table:table-cell>
          <table:table-cell office:value-type="float" office:value="20816877" table:style-name="ce5">
            <text:p>208168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73" table:style-name="ce5">
            <text:p>1573</text:p>
          </table:table-cell>
          <table:table-cell office:value-type="float" office:value="11621150" table:style-name="ce5">
            <text:p>116211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5">
            <text:p>17</text:p>
          </table:table-cell>
          <table:table-cell office:value-type="float" office:value="59788" table:style-name="ce5">
            <text:p>5978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73" table:style-name="ce5">
            <text:p>1773</text:p>
          </table:table-cell>
          <table:table-cell office:value-type="float" office:value="41303375" table:style-name="ce5">
            <text:p>41303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5">
            <text:p>284</text:p>
          </table:table-cell>
          <table:table-cell office:value-type="float" office:value="23386894" table:style-name="ce5">
            <text:p>233868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5">
            <text:p>66</text:p>
          </table:table-cell>
          <table:table-cell office:value-type="float" office:value="840805" table:style-name="ce5">
            <text:p>8408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ja Tensió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ja Tensió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ja Tensió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Simple 1 (BTS 1)</text:p>
          </table:table-cell>
          <table:table-cell office:value-type="float" office:value="481656" table:style-name="ce3">
            <text:p>481656</text:p>
          </table:table-cell>
          <table:table-cell office:value-type="float" office:value="104454475" table:style-name="ce3">
            <text:p>1044544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Simple 2 (BTS 2)</text:p>
          </table:table-cell>
          <table:table-cell office:value-type="float" office:value="66352" table:style-name="ce3">
            <text:p>66352</text:p>
          </table:table-cell>
          <table:table-cell office:value-type="float" office:value="9739814" table:style-name="ce3">
            <text:p>97398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con Demanda (BTD)</text:p>
          </table:table-cell>
          <table:table-cell office:value-type="float" office:value="1740" table:style-name="ce3">
            <text:p>1740</text:p>
          </table:table-cell>
          <table:table-cell office:value-type="float" office:value="12939483" table:style-name="ce3">
            <text:p>129394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con demanda horaria (BTH)</text:p>
          </table:table-cell>
          <table:table-cell office:value-type="float" office:value="16" table:style-name="ce3">
            <text:p>16</text:p>
          </table:table-cell>
          <table:table-cell office:value-type="float" office:value="61328" table:style-name="ce3">
            <text:p>6132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1 (MTD 1)</text:p>
          </table:table-cell>
          <table:table-cell office:value-type="float" office:value="2429" table:style-name="ce3">
            <text:p>2429</text:p>
          </table:table-cell>
          <table:table-cell office:value-type="float" office:value="48993811" table:style-name="ce3">
            <text:p>489938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2 (MTD 2)</text:p>
          </table:table-cell>
          <table:table-cell office:value-type="float" office:value="314" table:style-name="ce3">
            <text:p>314</text:p>
          </table:table-cell>
          <table:table-cell office:value-type="float" office:value="24684358" table:style-name="ce3">
            <text:p>246843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horaria (MTH)</text:p>
          </table:table-cell>
          <table:table-cell office:value-type="float" office:value="76" table:style-name="ce3">
            <text:p>76</text:p>
          </table:table-cell>
          <table:table-cell office:value-type="float" office:value="1062131" table:style-name="ce3">
            <text:p>10621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8" table:style-name="ce7">
            <text:p>1648</text:p>
          </table:table-cell>
          <table:table-cell office:value-type="float" office:value="11981316" table:style-name="ce7">
            <text:p>119813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7">
            <text:p>20</text:p>
          </table:table-cell>
          <table:table-cell office:value-type="float" office:value="51724" table:style-name="ce7">
            <text:p>517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7">
            <text:p>70</text:p>
          </table:table-cell>
          <table:table-cell office:value-type="float" office:value="668872" table:style-name="ce7">
            <text:p>6688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7">
            <text:p>117163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7">
            <text:p>411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7">
            <text:p>9999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8" table:style-name="ce7">
            <text:p>2318</text:p>
          </table:table-cell>
          <table:table-cell office:value-type="float" office:value="39776435" table:style-name="ce7">
            <text:p>397764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8" table:style-name="ce7">
            <text:p>278</text:p>
          </table:table-cell>
          <table:table-cell office:value-type="float" office:value="25091809" table:style-name="ce7">
            <text:p>2509180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7">
            <text:p>609984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7">
            <text:p>79651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7">
            <text:p>113662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7">
            <text:p>5062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7">
            <text:p>9393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6" table:style-name="ce7">
            <text:p>2576</text:p>
          </table:table-cell>
          <table:table-cell office:value-type="float" office:value="36104712" table:style-name="ce7">
            <text:p>361047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5" table:style-name="ce7">
            <text:p>305</text:p>
          </table:table-cell>
          <table:table-cell office:value-type="float" office:value="24800607" table:style-name="ce7">
            <text:p>248006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7">
            <text:p>1065030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7">
            <text:p>79634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7">
            <text:p>1082013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7">
            <text:p>421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7">
            <text:p>2812</text:p>
          </table:table-cell>
          <table:table-cell office:value-type="float" office:value="747206" table:style-name="ce7">
            <text:p>74720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7">
            <text:p>315</text:p>
          </table:table-cell>
          <table:table-cell office:value-type="float" office:value="35874458" table:style-name="ce7">
            <text:p>358744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7">
            <text:p>359</text:p>
          </table:table-cell>
          <table:table-cell office:value-type="float" office:value="7963405" table:style-name="ce7">
            <text:p>79634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832" table:style-name="ce7">
            <text:p>3832</text:p>
          </table:table-cell>
          <table:table-cell office:value-type="float" office:value="5734289" table:style-name="ce7">
            <text:p>5734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5" table:style-name="ce7">
            <text:p>3475</text:p>
          </table:table-cell>
          <table:table-cell office:value-type="float" office:value="8246144" table:style-name="ce7">
            <text:p>824614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2" table:style-name="ce7">
            <text:p>1402</text:p>
          </table:table-cell>
          <table:table-cell office:value-type="float" office:value="11740801" table:style-name="ce7">
            <text:p>1174080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7">
            <text:p>15</text:p>
          </table:table-cell>
          <table:table-cell office:value-type="float" office:value="53643" table:style-name="ce7">
            <text:p>5364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7">
            <text:p>65</text:p>
          </table:table-cell>
          <table:table-cell office:value-type="float" office:value="1174030" table:style-name="ce7">
            <text:p>1174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82" table:style-name="ce7">
            <text:p>1282</text:p>
          </table:table-cell>
          <table:table-cell office:value-type="float" office:value="36318037" table:style-name="ce7">
            <text:p>363180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7">
            <text:p>266</text:p>
          </table:table-cell>
          <table:table-cell office:value-type="float" office:value="25760185" table:style-name="ce7">
            <text:p>257601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95" table:style-name="ce8">
            <text:p>3695</text:p>
          </table:table-cell>
          <table:table-cell office:value-type="float" office:value="5118834" table:style-name="ce8">
            <text:p>51188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51" table:style-name="ce8">
            <text:p>3451</text:p>
          </table:table-cell>
          <table:table-cell office:value-type="float" office:value="8081413" table:style-name="ce8">
            <text:p>8081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8" table:style-name="ce8">
            <text:p>1408</text:p>
          </table:table-cell>
          <table:table-cell office:value-type="float" office:value="11433074" table:style-name="ce8">
            <text:p>114330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8">
            <text:p>15</text:p>
          </table:table-cell>
          <table:table-cell office:value-type="float" office:value="42494" table:style-name="ce8">
            <text:p>42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8">
            <text:p>58</text:p>
          </table:table-cell>
          <table:table-cell office:value-type="float" office:value="838928" table:style-name="ce8">
            <text:p>83892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55" table:style-name="ce8">
            <text:p>1255</text:p>
          </table:table-cell>
          <table:table-cell office:value-type="float" office:value="34443798" table:style-name="ce8">
            <text:p>344437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8">
            <text:p>263</text:p>
          </table:table-cell>
          <table:table-cell office:value-type="float" office:value="25152337" table:style-name="ce8">
            <text:p>251523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941" table:style-name="ce7">
            <text:p>3941</text:p>
          </table:table-cell>
          <table:table-cell office:value-type="float" office:value="5735781" table:style-name="ce7">
            <text:p>573578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9" table:style-name="ce7">
            <text:p>3549</text:p>
          </table:table-cell>
          <table:table-cell office:value-type="float" office:value="82786114" table:style-name="ce7">
            <text:p>8278611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09" table:style-name="ce7">
            <text:p>1309</text:p>
          </table:table-cell>
          <table:table-cell office:value-type="float" office:value="11640808" table:style-name="ce7">
            <text:p>1164080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7">
            <text:p>18</text:p>
          </table:table-cell>
          <table:table-cell office:value-type="float" office:value="53580" table:style-name="ce7">
            <text:p>535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1" table:style-name="ce7">
            <text:p>61</text:p>
          </table:table-cell>
          <table:table-cell office:value-type="float" office:value="1153030" table:style-name="ce7">
            <text:p>11530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101" table:style-name="ce7">
            <text:p>1101</text:p>
          </table:table-cell>
          <table:table-cell office:value-type="float" office:value="34317037" table:style-name="ce7">
            <text:p>343170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7">
            <text:p>284</text:p>
          </table:table-cell>
          <table:table-cell office:value-type="float" office:value="266060195" table:style-name="ce7">
            <text:p>2660601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8">
            <text:p>3611</text:p>
          </table:table-cell>
          <table:table-cell office:value-type="float" office:value="5013670" table:style-name="ce8">
            <text:p>50136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56" table:style-name="ce8">
            <text:p>3356</text:p>
          </table:table-cell>
          <table:table-cell office:value-type="float" office:value="7447158" table:style-name="ce8">
            <text:p>74471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77" table:style-name="ce8">
            <text:p>1377</text:p>
          </table:table-cell>
          <table:table-cell office:value-type="float" office:value="10539965" table:style-name="ce8">
            <text:p>105399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8">
            <text:p>15</text:p>
          </table:table-cell>
          <table:table-cell office:value-type="float" office:value="44970" table:style-name="ce8">
            <text:p>449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8">
            <text:p>79</text:p>
          </table:table-cell>
          <table:table-cell office:value-type="float" office:value="942763" table:style-name="ce8">
            <text:p>9427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31" table:style-name="ce8">
            <text:p>1231</text:p>
          </table:table-cell>
          <table:table-cell office:value-type="float" office:value="31334386" table:style-name="ce8">
            <text:p>313343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8">
            <text:p>263</text:p>
          </table:table-cell>
          <table:table-cell office:value-type="float" office:value="24253381" table:style-name="ce8">
            <text:p>242533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29" table:style-name="ce8">
            <text:p>3529</text:p>
          </table:table-cell>
          <table:table-cell office:value-type="float" office:value="4785715" table:style-name="ce8">
            <text:p>47857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33" table:style-name="ce8">
            <text:p>3333</text:p>
          </table:table-cell>
          <table:table-cell office:value-type="float" office:value="7543934" table:style-name="ce8">
            <text:p>75439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9" table:style-name="ce8">
            <text:p>1419</text:p>
          </table:table-cell>
          <table:table-cell office:value-type="float" office:value="11002563" table:style-name="ce8">
            <text:p>1100256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8">
            <text:p>14</text:p>
          </table:table-cell>
          <table:table-cell office:value-type="float" office:value="42293" table:style-name="ce8">
            <text:p>422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8">
            <text:p>65</text:p>
          </table:table-cell>
          <table:table-cell office:value-type="float" office:value="831239" table:style-name="ce8">
            <text:p>83123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16" table:style-name="ce8">
            <text:p>1216</text:p>
          </table:table-cell>
          <table:table-cell office:value-type="float" office:value="30634110" table:style-name="ce8">
            <text:p>30634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57" table:style-name="ce8">
            <text:p>257</text:p>
          </table:table-cell>
          <table:table-cell office:value-type="float" office:value="23899582" table:style-name="ce8">
            <text:p>23899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49" table:style-name="ce8">
            <text:p>3749</text:p>
          </table:table-cell>
          <table:table-cell office:value-type="float" office:value="5999032" table:style-name="ce8">
            <text:p>59990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23" table:style-name="ce8">
            <text:p>3423</text:p>
          </table:table-cell>
          <table:table-cell office:value-type="float" office:value="7743864" table:style-name="ce8">
            <text:p>77438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6" table:style-name="ce8">
            <text:p>1416</text:p>
          </table:table-cell>
          <table:table-cell office:value-type="float" office:value="10775029" table:style-name="ce8">
            <text:p>107750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8">
            <text:p>13</text:p>
          </table:table-cell>
          <table:table-cell office:value-type="float" office:value="40499" table:style-name="ce8">
            <text:p>4049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8">
            <text:p>70</text:p>
          </table:table-cell>
          <table:table-cell office:value-type="float" office:value="1016483" table:style-name="ce8">
            <text:p>101648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13" table:style-name="ce8">
            <text:p>1313</text:p>
          </table:table-cell>
          <table:table-cell office:value-type="float" office:value="33920201" table:style-name="ce8">
            <text:p>339202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1" table:style-name="ce8">
            <text:p>271</text:p>
          </table:table-cell>
          <table:table-cell office:value-type="float" office:value="24559547" table:style-name="ce8">
            <text:p>245595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0" table:style-name="ce8">
            <text:p>3580</text:p>
          </table:table-cell>
          <table:table-cell office:value-type="float" office:value="4831089" table:style-name="ce8">
            <text:p>48310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6" table:style-name="ce8">
            <text:p>3476</text:p>
          </table:table-cell>
          <table:table-cell office:value-type="float" office:value="8258644" table:style-name="ce8">
            <text:p>825864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38" table:style-name="ce8">
            <text:p>1438</text:p>
          </table:table-cell>
          <table:table-cell office:value-type="float" office:value="11957574" table:style-name="ce8">
            <text:p>119575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8">
            <text:p>14</text:p>
          </table:table-cell>
          <table:table-cell office:value-type="float" office:value="40578" table:style-name="ce8">
            <text:p>4057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8">
            <text:p>64</text:p>
          </table:table-cell>
          <table:table-cell office:value-type="float" office:value="900053" table:style-name="ce8">
            <text:p>90005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09" table:style-name="ce8">
            <text:p>1309</text:p>
          </table:table-cell>
          <table:table-cell office:value-type="float" office:value="35041259" table:style-name="ce8">
            <text:p>350412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7" table:style-name="ce8">
            <text:p>267</text:p>
          </table:table-cell>
          <table:table-cell office:value-type="float" office:value="26272981" table:style-name="ce8">
            <text:p>262729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1" table:style-name="ce8">
            <text:p>3581</text:p>
          </table:table-cell>
          <table:table-cell office:value-type="float" office:value="105446968" table:style-name="ce8">
            <text:p>10544696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84" table:style-name="ce8">
            <text:p>3584</text:p>
          </table:table-cell>
          <table:table-cell office:value-type="float" office:value="8680280" table:style-name="ce8">
            <text:p>86802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42" table:style-name="ce8">
            <text:p>1442</text:p>
          </table:table-cell>
          <table:table-cell office:value-type="float" office:value="11739895" table:style-name="ce8">
            <text:p>117398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8">
            <text:p>13</text:p>
          </table:table-cell>
          <table:table-cell office:value-type="float" office:value="51499" table:style-name="ce8">
            <text:p>514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2" table:style-name="ce8">
            <text:p>62</text:p>
          </table:table-cell>
          <table:table-cell office:value-type="float" office:value="967851" table:style-name="ce8">
            <text:p>96785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40" table:style-name="ce8">
            <text:p>1340</text:p>
          </table:table-cell>
          <table:table-cell office:value-type="float" office:value="42882057" table:style-name="ce8">
            <text:p>42882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8">
            <text:p>264</text:p>
          </table:table-cell>
          <table:table-cell office:value-type="float" office:value="25592304" table:style-name="ce8">
            <text:p>255923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8">
            <text:p>3611</text:p>
          </table:table-cell>
          <table:table-cell office:value-type="float" office:value="14895472" table:style-name="ce8">
            <text:p>1489547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2" table:style-name="ce8">
            <text:p>3542</text:p>
          </table:table-cell>
          <table:table-cell office:value-type="float" office:value="8799357" table:style-name="ce8">
            <text:p>8799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2" table:style-name="ce8">
            <text:p>1452</text:p>
          </table:table-cell>
          <table:table-cell office:value-type="float" office:value="11563206" table:style-name="ce8">
            <text:p>11563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8">
            <text:p>13</text:p>
          </table:table-cell>
          <table:table-cell office:value-type="float" office:value="47410" table:style-name="ce8">
            <text:p>474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8">
            <text:p>64</text:p>
          </table:table-cell>
          <table:table-cell office:value-type="float" office:value="924361" table:style-name="ce8">
            <text:p>9243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39" table:style-name="ce8">
            <text:p>1339</text:p>
          </table:table-cell>
          <table:table-cell office:value-type="float" office:value="38960491" table:style-name="ce8">
            <text:p>389604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8">
            <text:p>266</text:p>
          </table:table-cell>
          <table:table-cell office:value-type="float" office:value="25040163" table:style-name="ce8">
            <text:p>2504016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7" table:style-name="ce7">
            <text:p>617</text:p>
          </table:table-cell>
          <table:table-cell office:value-type="float" office:value="911334" table:style-name="ce7">
            <text:p>9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593" table:style-name="ce7">
            <text:p>593</text:p>
          </table:table-cell>
          <table:table-cell office:value-type="float" office:value="1308288" table:style-name="ce7">
            <text:p>130828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82" table:style-name="ce7">
            <text:p>182</text:p>
          </table:table-cell>
          <table:table-cell office:value-type="float" office:value="1736835" table:style-name="ce7">
            <text:p>17368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3" table:style-name="ce7">
            <text:p>3</text:p>
          </table:table-cell>
          <table:table-cell office:value-type="float" office:value="14343" table:style-name="ce7">
            <text:p>143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" table:style-name="ce7">
            <text:p>6</text:p>
          </table:table-cell>
          <table:table-cell office:value-type="float" office:value="33460" table:style-name="ce7">
            <text:p>3346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" table:style-name="ce7">
            <text:p>158</text:p>
          </table:table-cell>
          <table:table-cell office:value-type="float" office:value="4752993" table:style-name="ce7">
            <text:p>47529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4" table:style-name="ce7">
            <text:p>44</text:p>
          </table:table-cell>
          <table:table-cell office:value-type="float" office:value="2783471" table:style-name="ce7">
            <text:p>278347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7">
            <text:p>1065030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7">
            <text:p>79634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7">
            <text:p>1082013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7">
            <text:p>421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7">
            <text:p>2812</text:p>
          </table:table-cell>
          <table:table-cell office:value-type="float" office:value="747206" table:style-name="ce7">
            <text:p>7472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7">
            <text:p>315</text:p>
          </table:table-cell>
          <table:table-cell office:value-type="float" office:value="35874458" table:style-name="ce7">
            <text:p>358744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7">
            <text:p>359</text:p>
          </table:table-cell>
          <table:table-cell office:value-type="float" office:value="7963405" table:style-name="ce7">
            <text:p>79634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564" table:style-name="ce7">
            <text:p>4564</text:p>
          </table:table-cell>
          <table:table-cell office:value-type="float" office:value="1183395824" table:style-name="ce7">
            <text:p>11833958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5" table:style-name="ce7">
            <text:p>3835</text:p>
          </table:table-cell>
          <table:table-cell office:value-type="float" office:value="133653827" table:style-name="ce7">
            <text:p>1336538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6" table:style-name="ce7">
            <text:p>1506</text:p>
          </table:table-cell>
          <table:table-cell office:value-type="float" office:value="11615766" table:style-name="ce7">
            <text:p>1161576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7">
            <text:p>14</text:p>
          </table:table-cell>
          <table:table-cell office:value-type="float" office:value="77435" table:style-name="ce7">
            <text:p>7743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7">
            <text:p>63</text:p>
          </table:table-cell>
          <table:table-cell office:value-type="float" office:value="997712" table:style-name="ce7">
            <text:p>9977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86" table:style-name="ce7">
            <text:p>1486</text:p>
          </table:table-cell>
          <table:table-cell office:value-type="float" office:value="44818493" table:style-name="ce7">
            <text:p>4481849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5" table:style-name="ce7">
            <text:p>275</text:p>
          </table:table-cell>
          <table:table-cell office:value-type="float" office:value="29426780" table:style-name="ce7">
            <text:p>29426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7">
            <text:p>1065030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7">
            <text:p>79634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7">
            <text:p>1082013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7">
            <text:p>421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7">
            <text:p>2812</text:p>
          </table:table-cell>
          <table:table-cell office:value-type="float" office:value="747206" table:style-name="ce7">
            <text:p>7472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7">
            <text:p>315</text:p>
          </table:table-cell>
          <table:table-cell office:value-type="float" office:value="35874458" table:style-name="ce7">
            <text:p>358744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7">
            <text:p>359</text:p>
          </table:table-cell>
          <table:table-cell office:value-type="float" office:value="7963405" table:style-name="ce7">
            <text:p>79634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52" table:style-name="ce7">
            <text:p>3752</text:p>
          </table:table-cell>
          <table:table-cell office:value-type="float" office:value="13951676" table:style-name="ce7">
            <text:p>139516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54" table:style-name="ce7">
            <text:p>3754</text:p>
          </table:table-cell>
          <table:table-cell office:value-type="float" office:value="10055034" table:style-name="ce7">
            <text:p>100550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2" table:style-name="ce7">
            <text:p>1522</text:p>
          </table:table-cell>
          <table:table-cell office:value-type="float" office:value="11416416" table:style-name="ce7">
            <text:p>114164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7">
            <text:p>13</text:p>
          </table:table-cell>
          <table:table-cell office:value-type="float" office:value="56125" table:style-name="ce7">
            <text:p>5612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7">
            <text:p>64</text:p>
          </table:table-cell>
          <table:table-cell office:value-type="float" office:value="1010576" table:style-name="ce7">
            <text:p>1010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51" table:style-name="ce7">
            <text:p>1451</text:p>
          </table:table-cell>
          <table:table-cell office:value-type="float" office:value="41693280" table:style-name="ce7">
            <text:p>416932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5" table:style-name="ce7">
            <text:p>285</text:p>
          </table:table-cell>
          <table:table-cell office:value-type="float" office:value="31386113" table:style-name="ce7">
            <text:p>313861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90" table:style-name="ce7">
            <text:p>3490</text:p>
          </table:table-cell>
          <table:table-cell office:value-type="float" office:value="5215261" table:style-name="ce7">
            <text:p>521526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41" table:style-name="ce7">
            <text:p>3641</text:p>
          </table:table-cell>
          <table:table-cell office:value-type="float" office:value="9430293" table:style-name="ce7">
            <text:p>943029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9" table:style-name="ce7">
            <text:p>1509</text:p>
          </table:table-cell>
          <table:table-cell office:value-type="float" office:value="11278813" table:style-name="ce7">
            <text:p>112788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7">
            <text:p>13</text:p>
          </table:table-cell>
          <table:table-cell office:value-type="float" office:value="53602" table:style-name="ce7">
            <text:p>5360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7">
            <text:p>66</text:p>
          </table:table-cell>
          <table:table-cell office:value-type="float" office:value="1044144" table:style-name="ce7">
            <text:p>10441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79" table:style-name="ce7">
            <text:p>1479</text:p>
          </table:table-cell>
          <table:table-cell office:value-type="float" office:value="40758685" table:style-name="ce7">
            <text:p>407586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7" table:style-name="ce7">
            <text:p>277</text:p>
          </table:table-cell>
          <table:table-cell office:value-type="float" office:value="23944202" table:style-name="ce7">
            <text:p>2394420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1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obert Medina</meta:initial-creator>
    <dc:creator>Robert Medina</dc:creator>
    <meta:creation-date>2018-10-10T15:19:46Z</meta:creation-date>
    <dc:date>2022-01-13T14:57:43Z</dc:date>
  </office:meta>
</office:document-meta>
</file>