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GIA_ENTREGSDA_POR_PROVINCI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ROVINCIA</text:p>
          </table:table-cell>
          <table:table-cell office:value-type="string" table:style-name="ce2">
            <text:p><text:s/>ENERGIA ENTREGADA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4900165.41" table:style-name="ce5">
            <text:p>4,900,165.4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66684574.68" table:style-name="ce5">
            <text:p>66,684,574.6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5179208.17" table:style-name="ce5">
            <text:p>5,179,208.1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9982012.41" table:style-name="ce5">
            <text:p>19,982,012.4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22908858.460000001" table:style-name="ce5">
            <text:p>22,908,858.4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8669036.7599999998" table:style-name="ce5">
            <text:p>8,669,036.7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MANA</text:p>
          </table:table-cell>
          <table:table-cell office:value-type="float" office:value="3050840.93" table:style-name="ce5">
            <text:p>3,050,840.9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36776705.840000004" table:style-name="ce5">
            <text:p>36,776,705.8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174256593.81" table:style-name="ce5">
            <text:p>174,256,593.8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4590617.42" table:style-name="ce5">
            <text:p>4,590,617.4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63364775.920000002" table:style-name="ce5">
            <text:p>63,364,775.9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4720981.8600000003" table:style-name="ce5">
            <text:p>4,720,981.8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8514895.48" table:style-name="ce5">
            <text:p>18,514,895.4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21564910.969999999" table:style-name="ce5">
            <text:p>21,564,910.9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7457867.3200000003" table:style-name="ce5">
            <text:p>7,457,867.3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MANA</text:p>
          </table:table-cell>
          <table:table-cell office:value-type="float" office:value="3007605.42" table:style-name="ce5">
            <text:p>3,007,605.4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35498962.210000001" table:style-name="ce5">
            <text:p>35,498,962.2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164122790.46000001" table:style-name="ce5">
            <text:p>164,122,790.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11966868.85" table:style-name="ce5">
            <text:p>11,966,868.8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5093697.93" table:style-name="ce5">
            <text:p>5,093,697.9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71723670.049999997" table:style-name="ce5">
            <text:p>71,723,670.0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5331682.5599999996" table:style-name="ce5">
            <text:p>5,331,682.56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20935478.010000002" table:style-name="ce5">
            <text:p>20,935,478.0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24234019.260000002" table:style-name="ce5">
            <text:p>24,234,019.26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9645451.7300000004" table:style-name="ce5">
            <text:p>9,645,451.7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MANA</text:p>
          </table:table-cell>
          <table:table-cell office:value-type="float" office:value="3182753.78" table:style-name="ce5">
            <text:p>3,182,753.7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40097117.200000003" table:style-name="ce5">
            <text:p>40,097,117.20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183001930.69999999" table:style-name="ce5">
            <text:p>183,001,930.70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11967384.220000001" table:style-name="ce5">
            <text:p>11,967,384.2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5204359.9800000004" table:style-name="ce5">
            <text:p>5,204,359.9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69236193.079999998" table:style-name="ce5">
            <text:p>69,236,193.0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5476815.3899999997" table:style-name="ce5">
            <text:p>5,476,815.3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21438867.899999999" table:style-name="ce5">
            <text:p>21,438,867.90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24416682.93" table:style-name="ce5">
            <text:p>24,416,682.9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9404404.9600000009" table:style-name="ce5">
            <text:p>9,404,404.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MANA</text:p>
          </table:table-cell>
          <table:table-cell office:value-type="float" office:value="3510757.48" table:style-name="ce5">
            <text:p>3,510,757.4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38719183.479999997" table:style-name="ce5">
            <text:p>38,719,183.4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181805406.78" table:style-name="ce5">
            <text:p>181,805,406.7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11989938.550000001" table:style-name="ce5">
            <text:p>11,989,938.5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5566397.1799999997" table:style-name="ce5">
            <text:p>5,566,397.1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77424389.079999998" table:style-name="ce5">
            <text:p>77,424,389.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5719428.2800000003" table:style-name="ce5">
            <text:p>5,719,428.2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23763441.489999998" table:style-name="ce5">
            <text:p>23,763,441.4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26957679.82" table:style-name="ce5">
            <text:p>26,957,679.8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9976861.9499999993" table:style-name="ce5">
            <text:p>9,976,861.9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MANA</text:p>
          </table:table-cell>
          <table:table-cell office:value-type="float" office:value="3383278.04" table:style-name="ce5">
            <text:p>3,383,278.0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43194098.880000003" table:style-name="ce5">
            <text:p>43,194,098.8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200470118.59999999" table:style-name="ce5">
            <text:p>200,470,118.60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11560883.800000001" table:style-name="ce5">
            <text:p>11,560,883.80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5524942.9000000004" table:style-name="ce5">
            <text:p>5,524,942.90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77164589.950000003" table:style-name="ce5">
            <text:p>77,164,589.9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5789130.7699999996" table:style-name="ce5">
            <text:p>5,789,130.7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23533595.489999998" table:style-name="ce5">
            <text:p>23,533,595.49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27111884.02" table:style-name="ce5">
            <text:p>27,111,884.0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0004793.529999999" table:style-name="ce5">
            <text:p>10,004,793.5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MANA</text:p>
          </table:table-cell>
          <table:table-cell office:value-type="float" office:value="3532990.74" table:style-name="ce5">
            <text:p>3,532,990.7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42779963.130000003" table:style-name="ce5">
            <text:p>42,779,963.1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198638394.31999999" table:style-name="ce5">
            <text:p>198,638,394.3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11994928.859999999" table:style-name="ce5">
            <text:p>11,994,928.8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5960355.1799999997" table:style-name="ce5">
            <text:p>5,960,355.1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80479650.359999999" table:style-name="ce5">
            <text:p>80,479,650.3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5927279.5700000003" table:style-name="ce5">
            <text:p>5,927,279.5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23889424.120000001" table:style-name="ce5">
            <text:p>23,889,424.1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27347980.239999998" table:style-name="ce5">
            <text:p>27,347,980.2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0010272.6" table:style-name="ce5">
            <text:p>10,010,272.6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MANA</text:p>
          </table:table-cell>
          <table:table-cell office:value-type="float" office:value="3757292.01" table:style-name="ce5">
            <text:p>3,757,292.0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44342625.310000002" table:style-name="ce5">
            <text:p>44,342,625.3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203277379.13999999" table:style-name="ce5">
            <text:p>203,277,379.1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10524969.65" table:style-name="ce5">
            <text:p>10,524,969.6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5807823.5499999998" table:style-name="ce5">
            <text:p>5,807,823.5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83597192.730000004" table:style-name="ce5">
            <text:p>83,597,192.7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6018986.9100000001" table:style-name="ce5">
            <text:p>6,018,986.9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25076890.030000001" table:style-name="ce5">
            <text:p>25,076,890.0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27963727.469999999" table:style-name="ce5">
            <text:p>27,963,727.47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0487340.039999999" table:style-name="ce5">
            <text:p>10,487,340.0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MANA</text:p>
          </table:table-cell>
          <table:table-cell office:value-type="float" office:value="3829890.84" table:style-name="ce5">
            <text:p>3,829,890.8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43610277.049999997" table:style-name="ce5">
            <text:p>43,610,277.0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212501783.81" table:style-name="ce5">
            <text:p>212,501,783.8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11988216.07" table:style-name="ce5">
            <text:p>11,988,216.0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4440844.88" table:style-name="ce5">
            <text:p>4,440,844.88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76784674.659999996" table:style-name="ce5">
            <text:p>76,784,674.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5230427.5999999996" table:style-name="ce5">
            <text:p>5,230,427.6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22329440.09" table:style-name="ce5">
            <text:p>22,329,440.09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25730567.800000001" table:style-name="ce5">
            <text:p>25,730,567.8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0131422.970000001" table:style-name="ce5">
            <text:p>10,131,422.9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MANA</text:p>
          </table:table-cell>
          <table:table-cell office:value-type="float" office:value="3128678.78" table:style-name="ce5">
            <text:p>3,128,678.78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38598989.439999998" table:style-name="ce5">
            <text:p>38,598,989.4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195818795.75" table:style-name="ce5">
            <text:p>195,818,795.7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11988916.789999999" table:style-name="ce5">
            <text:p>11,988,916.7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5619429.4900000002" table:style-name="ce5">
            <text:p>5,619,429.4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79637800.159999996" table:style-name="ce5">
            <text:p>79,637,800.16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5866303.25" table:style-name="ce5">
            <text:p>5,866,303.2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23301300.629999999" table:style-name="ce5">
            <text:p>23,301,300.6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26470860.079999998" table:style-name="ce5">
            <text:p>26,470,860.0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9036154.8800000008" table:style-name="ce5">
            <text:p>9,036,154.8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MANA</text:p>
          </table:table-cell>
          <table:table-cell office:value-type="float" office:value="3413863.56" table:style-name="ce5">
            <text:p>3,413,863.56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42406908.469999999" table:style-name="ce5">
            <text:p>42,406,908.4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204227714.03" table:style-name="ce5">
            <text:p>204,227,714.0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26247023.57" table:style-name="ce5">
            <text:p>26,247,023.5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5296442.68" table:style-name="ce5">
            <text:p>5,296,442.6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71950735.689999998" table:style-name="ce5">
            <text:p>71,950,735.6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5364322.95" table:style-name="ce5">
            <text:p>5,364,322.9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21220157.559999999" table:style-name="ce5">
            <text:p>21,220,157.5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24131270.129999999" table:style-name="ce5">
            <text:p>24,131,270.1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8793990.8200000003" table:style-name="ce5">
            <text:p>8,793,990.8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MANA</text:p>
          </table:table-cell>
          <table:table-cell office:value-type="float" office:value="3164240.9" table:style-name="ce5">
            <text:p>3,164,240.9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37644596.039999999" table:style-name="ce5">
            <text:p>37,644,596.0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185692119.38999999" table:style-name="ce5">
            <text:p>185,692,119.3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21584202.239999998" table:style-name="ce5">
            <text:p>21,584,202.2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5792124.3600000003" table:style-name="ce5">
            <text:p>5,792,124.3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73670970.719999999" table:style-name="ce5">
            <text:p>73,670,970.7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5705823.1799999997" table:style-name="ce5">
            <text:p>5,705,823.1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22149321.859999999" table:style-name="ce5">
            <text:p>22,149,321.8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25233999.199999999" table:style-name="ce5">
            <text:p>25,233,999.2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0255075.35" table:style-name="ce5">
            <text:p>10,255,075.3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MANA</text:p>
          </table:table-cell>
          <table:table-cell office:value-type="float" office:value="3264951.03" table:style-name="ce5">
            <text:p>3,264,951.0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41336558.219999999" table:style-name="ce5">
            <text:p>41,336,558.2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190641660.34999999" table:style-name="ce5">
            <text:p>190,641,660.3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22790542.719999999" table:style-name="ce5">
            <text:p>22,790,542.7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5435325.79" table:style-name="ce5">
            <text:p>5,435,325.7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68246488.400000006" table:style-name="ce5">
            <text:p>68,246,488.40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5516650.6600000001" table:style-name="ce5">
            <text:p>5,516,650.6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21334106.989999998" table:style-name="ce5">
            <text:p>21,334,106.9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24311947.91" table:style-name="ce5">
            <text:p>24,311,947.9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9851059.1500000004" table:style-name="ce5">
            <text:p>9,851,059.1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MANA</text:p>
          </table:table-cell>
          <table:table-cell office:value-type="float" office:value="3215612.18" table:style-name="ce5">
            <text:p>3,215,612.1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37101413.109999999" table:style-name="ce5">
            <text:p>37,101,413.1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176682513.25" table:style-name="ce5">
            <text:p>176,682,513.2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30823794.93" table:style-name="ce5">
            <text:p>30,823,794.93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4636724.6399999997" table:style-name="ce5">
            <text:p>4,636,724.6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59668804.950000003" table:style-name="ce5">
            <text:p>59,668,804.9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4803687.1500000004" table:style-name="ce5">
            <text:p>4,803,687.1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7925011.739999998" table:style-name="ce5">
            <text:p>17,925,011.7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21334254.460000001" table:style-name="ce5">
            <text:p>21,334,254.4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8281383.4699999997" table:style-name="ce5">
            <text:p>8,281,383.4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MANA</text:p>
          </table:table-cell>
          <table:table-cell office:value-type="float" office:value="2751908.82" table:style-name="ce5">
            <text:p>2,751,908.82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32717618.59" table:style-name="ce5">
            <text:p>32,717,618.5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153545789.91" table:style-name="ce5">
            <text:p>153,545,789.9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27675901.699999999" table:style-name="ce5">
            <text:p>27,675,901.7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5442591.1399999997" table:style-name="ce5">
            <text:p>5,442,591.1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70795620.540000007" table:style-name="ce5">
            <text:p>70,795,620.5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5628042.3600000003" table:style-name="ce5">
            <text:p>5,628,042.3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20883406.449999999" table:style-name="ce5">
            <text:p>20,883,406.4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25481183.079999998" table:style-name="ce5">
            <text:p>25,481,183.0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9893946.5399999991" table:style-name="ce5">
            <text:p>9,893,946.5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MANA</text:p>
          </table:table-cell>
          <table:table-cell office:value-type="float" office:value="3499033.27" table:style-name="ce5">
            <text:p>3,499,033.2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41568970.810000002" table:style-name="ce5">
            <text:p>41,568,970.8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183293758.94999999" table:style-name="ce5">
            <text:p>183,293,758.9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27383774.73" table:style-name="ce5">
            <text:p>27,383,774.7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5585383.21" table:style-name="ce5">
            <text:p>5,585,383.2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74558711.840000004" table:style-name="ce5">
            <text:p>74,558,711.8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5634216.3700000001" table:style-name="ce5">
            <text:p>5,634,216.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22252527.239999998" table:style-name="ce5">
            <text:p>22,252,527.2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25607669.5" table:style-name="ce5">
            <text:p>25,607,669.5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0061707.42" table:style-name="ce5">
            <text:p>10,061,707.4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MANA</text:p>
          </table:table-cell>
          <table:table-cell office:value-type="float" office:value="3478214.31" table:style-name="ce5">
            <text:p>3,478,214.3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42225077.270000003" table:style-name="ce5">
            <text:p>42,225,077.2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190229092.24000001" table:style-name="ce5">
            <text:p>190,229,092.2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21007592.370000001" table:style-name="ce5">
            <text:p>21,007,592.3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5895736.1399999997" table:style-name="ce5">
            <text:p>5,895,736.1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78597355.980000004" table:style-name="ce5">
            <text:p>78,597,355.9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6037531.7300000004" table:style-name="ce5">
            <text:p>6,037,531.7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23451194.329999998" table:style-name="ce5">
            <text:p>23,451,194.3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27689108.350000001" table:style-name="ce5">
            <text:p>27,689,108.3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0357194.41" table:style-name="ce5">
            <text:p>10,357,194.41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MANA</text:p>
          </table:table-cell>
          <table:table-cell office:value-type="float" office:value="3709899.1" table:style-name="ce5">
            <text:p>3,709,899.1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43906750.409999996" table:style-name="ce5">
            <text:p>43,906,750.41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205013457.53999999" table:style-name="ce5">
            <text:p>205,013,457.5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19671132.870000001" table:style-name="ce5">
            <text:p>19,671,132.8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6116590.6299999999" table:style-name="ce5">
            <text:p>6,116,590.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80119497.689999998" table:style-name="ce5">
            <text:p>80,119,497.69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6099621.7800000003" table:style-name="ce5">
            <text:p>6,099,621.7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24789625.870000001" table:style-name="ce5">
            <text:p>24,789,625.8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27981019.350000001" table:style-name="ce5">
            <text:p>27,981,019.3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9352808.1199999992" table:style-name="ce5">
            <text:p>9,352,808.1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45822921.590000004" table:style-name="ce5">
            <text:p>45,822,921.59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213549912.65000001" table:style-name="ce5">
            <text:p>213,549,912.6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21597644.969999999" table:style-name="ce5">
            <text:p>21,597,644.9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6411609.5800000001" table:style-name="ce5">
            <text:p>6,411,609.5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82274690.459999993" table:style-name="ce5">
            <text:p>82,274,690.4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6592401.21" table:style-name="ce5">
            <text:p>6,592,401.2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26413693.780000001" table:style-name="ce5">
            <text:p>26,413,693.7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30010002.239999998" table:style-name="ce5">
            <text:p>30,010,002.2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9104041.8800000008" table:style-name="ce5">
            <text:p>9,104,041.8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47491637.460000001" table:style-name="ce5">
            <text:p>47,491,637.4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222302642.06" table:style-name="ce5">
            <text:p>222,302,642.0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21393417.789999999" table:style-name="ce5">
            <text:p>21,393,417.7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6648824.71" table:style-name="ce5">
            <text:p>6,648,824.7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81318866.319999993" table:style-name="ce5">
            <text:p>81,318,866.3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6517542.2699999996" table:style-name="ce5">
            <text:p>6,517,542.2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26783390.010000002" table:style-name="ce5">
            <text:p>26,783,390.0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29819660.170000002" table:style-name="ce5">
            <text:p>29,819,660.1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9069040.9100000001" table:style-name="ce5">
            <text:p>9,069,040.9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47680770.859999999" table:style-name="ce5">
            <text:p>47,680,770.8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216209019.86000001" table:style-name="ce5">
            <text:p>216,209,019.8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22090651.52" table:style-name="ce5">
            <text:p>22,090,651.5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6276114.9900000002" table:style-name="ce5">
            <text:p>6,276,114.9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75563445.219999999" table:style-name="ce5">
            <text:p>75,563,445.2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6063980.29" table:style-name="ce5">
            <text:p>6,063,980.2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24705427.98" table:style-name="ce5">
            <text:p>24,705,427.9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27420159.190000001" table:style-name="ce5">
            <text:p>27,420,159.1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8482331.7400000002" table:style-name="ce5">
            <text:p>8,482,331.7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43992716.049999997" table:style-name="ce5">
            <text:p>43,992,716.0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202814080.06" table:style-name="ce5">
            <text:p>202,814,080.0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22090651.52" table:style-name="ce5">
            <text:p>22,090,651.5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6276114.9900000002" table:style-name="ce5">
            <text:p>6,276,114.99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75563445.219999999" table:style-name="ce5">
            <text:p>75,563,445.2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6063980.29" table:style-name="ce5">
            <text:p>6,063,980.29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24705427.98" table:style-name="ce5">
            <text:p>24,705,427.9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27420159.190000001" table:style-name="ce5">
            <text:p>27,420,159.19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8482331.7400000002" table:style-name="ce5">
            <text:p>8,482,331.7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43992716.049999997" table:style-name="ce5">
            <text:p>43,992,716.0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202814080.06" table:style-name="ce5">
            <text:p>202,814,080.0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47873934.869999997" table:style-name="ce5">
            <text:p>47,873,934.8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6082724.7400000002" table:style-name="ce5">
            <text:p>6,082,724.7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74085827.760000005" table:style-name="ce5">
            <text:p>74,085,827.7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5876614.1600000001" table:style-name="ce5">
            <text:p>5,876,614.1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23413681.66" table:style-name="ce5">
            <text:p>23,413,681.6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26351417.739999998" table:style-name="ce5">
            <text:p>26,351,417.7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8340516.5700000003" table:style-name="ce5">
            <text:p>8,340,516.5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41663333.939999998" table:style-name="ce5">
            <text:p>41,663,333.9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201024468.02000001" table:style-name="ce5">
            <text:p>201,024,468.0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52120415.439999998" table:style-name="ce5">
            <text:p>52,120,415.4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6276465.5099999998" table:style-name="ce5">
            <text:p>6,276,465.5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73124775.569999993" table:style-name="ce5">
            <text:p>73,124,775.5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5969176.4400000004" table:style-name="ce5">
            <text:p>5,969,176.4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23787639.75" table:style-name="ce5">
            <text:p>23,787,639.7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26854195.699999999" table:style-name="ce5">
            <text:p>26,854,195.7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8841939.9000000004" table:style-name="ce5">
            <text:p>8,841,939.9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41021360.649999999" table:style-name="ce5">
            <text:p>41,021,360.6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203094931.40000001" table:style-name="ce5">
            <text:p>203,094,931.4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69113136.959999993" table:style-name="ce5">
            <text:p>69,113,136.9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5989822.8099999996" table:style-name="ce5">
            <text:p>5,989,822.81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69123632.799999997" table:style-name="ce5">
            <text:p>69,123,632.8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5749955.3899999997" table:style-name="ce5">
            <text:p>5,749,955.3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22507849.32" table:style-name="ce5">
            <text:p>22,507,849.3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25563175.199999999" table:style-name="ce5">
            <text:p>25,563,175.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8718791.4499999993" table:style-name="ce5">
            <text:p>8,718,791.4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41570674.100000001" table:style-name="ce5">
            <text:p>41,570,674.1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195628921.96000001" table:style-name="ce5">
            <text:p>195,628,921.9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60879220.590000004" table:style-name="ce5">
            <text:p>60,879,220.5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5299688.88" table:style-name="ce5">
            <text:p>5,299,688.8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64762317.420000002" table:style-name="ce5">
            <text:p>64,762,317.4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5258145.58" table:style-name="ce5">
            <text:p>5,258,145.5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20785151.120000001" table:style-name="ce5">
            <text:p>20,785,151.1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23719285.170000002" table:style-name="ce5">
            <text:p>23,719,285.1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7966744.8499999996" table:style-name="ce5">
            <text:p>7,966,744.8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37164435.960000001" table:style-name="ce5">
            <text:p>37,164,435.9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182340634.44999999" table:style-name="ce5">
            <text:p>182,340,634.4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14984562.09" table:style-name="ce5">
            <text:p>14,984,562.0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6102411.8099999996" table:style-name="ce5">
            <text:p>6,102,411.8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73225450.75" table:style-name="ce5">
            <text:p>73,225,450.7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5924005.7699999996" table:style-name="ce5">
            <text:p>5,924,005.7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23497454.25" table:style-name="ce5">
            <text:p>23,497,454.2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26580298.989999998" table:style-name="ce5">
            <text:p>26,580,298.9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8831516.0899999999" table:style-name="ce5">
            <text:p>8,831,516.0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43168576.07" table:style-name="ce5">
            <text:p>43,168,576.0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205504810.66" table:style-name="ce5">
            <text:p>205,504,810.6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14952544.359999999" table:style-name="ce5">
            <text:p>14,952,544.3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6366461.8300000001" table:style-name="ce5">
            <text:p>6,366,461.8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71862054.329999998" table:style-name="ce5">
            <text:p>71,862,054.3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6152776.7000000002" table:style-name="ce5">
            <text:p>6,152,776.7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24103288.57" table:style-name="ce5">
            <text:p>24,103,288.5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27084568.68" table:style-name="ce5">
            <text:p>27,084,568.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8750791.5600000005" table:style-name="ce5">
            <text:p>8,750,791.5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44452838.579999998" table:style-name="ce5">
            <text:p>44,452,838.5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205445890.56999999" table:style-name="ce5">
            <text:p>205,445,890.5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14989502.390000001" table:style-name="ce5">
            <text:p>14,989,502.39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5691433.7199999997" table:style-name="ce5">
            <text:p>5,691,433.7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80160208.650000006" table:style-name="ce5">
            <text:p>80,160,208.6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6267752.1900000004" table:style-name="ce5">
            <text:p>6,267,752.19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26866026.920000002" table:style-name="ce5">
            <text:p>26,866,026.9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28779650.260000002" table:style-name="ce5">
            <text:p>28,779,650.2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9034193.9000000004" table:style-name="ce5">
            <text:p>9,034,193.9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47668577.329999998" table:style-name="ce5">
            <text:p>47,668,577.3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223061259.66" table:style-name="ce5">
            <text:p>223,061,259.6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14992977.75" table:style-name="ce5">
            <text:p>14,992,977.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5169577.3099999996" table:style-name="ce5">
            <text:p>5,169,577.3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80528442.819999993" table:style-name="ce5">
            <text:p>80,528,442.8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6337265.0700000003" table:style-name="ce5">
            <text:p>6,337,265.0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27418003.899999999" table:style-name="ce5">
            <text:p>27,418,003.90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29118071.280000001" table:style-name="ce5">
            <text:p>29,118,071.2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8824648.9399999995" table:style-name="ce5">
            <text:p>8,824,648.9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47338351.159999996" table:style-name="ce5">
            <text:p>47,338,351.1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224863102.34" table:style-name="ce5">
            <text:p>224,863,102.3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14976634.92" table:style-name="ce5">
            <text:p>14,976,634.9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5491163.6699999999" table:style-name="ce5">
            <text:p>5,491,163.6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85724541.519999996" table:style-name="ce5">
            <text:p>85,724,541.5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6848215.2599999998" table:style-name="ce5">
            <text:p>6,848,215.2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30124016.02" table:style-name="ce5">
            <text:p>30,124,016.0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31245201.699999999" table:style-name="ce5">
            <text:p>31,245,201.7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9238665.3000000007" table:style-name="ce5">
            <text:p>9,238,665.3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46385808.560000002" table:style-name="ce5">
            <text:p>46,385,808.5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231121919.08000001" table:style-name="ce5">
            <text:p>231,121,919.0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14979366.66" table:style-name="ce4">
            <text:p>14979366.6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5461671.1430000002" table:style-name="ce4">
            <text:p>5461671.14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87963918.700000003" table:style-name="ce4">
            <text:p>87963918.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6908058.3540000003" table:style-name="ce4">
            <text:p>6908058.35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31853841.420000002" table:style-name="ce4">
            <text:p>31853841.42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31615880.960000001" table:style-name="ce4">
            <text:p>31615880.9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9138362.6170000006" table:style-name="ce4">
            <text:p>9138362.61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46232248.100000001" table:style-name="ce4">
            <text:p>46232248.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238286899.09999999" table:style-name="ce4">
            <text:p>238286899.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14971710.810000001" table:style-name="ce4">
            <text:p>14971710.8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5390014.4840000002" table:style-name="ce4">
            <text:p>5390014.4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86729284.109999999" table:style-name="ce4">
            <text:p>86729284.1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6768731.0829999996" table:style-name="ce4">
            <text:p>6768731.08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30543418.149999999" table:style-name="ce4">
            <text:p>30543418.1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29367150.199999999" table:style-name="ce4">
            <text:p>29367150.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9615431.3969999999" table:style-name="ce4">
            <text:p>9615431.39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45651194.200000003" table:style-name="ce4">
            <text:p>45651194.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240887487.40000001" table:style-name="ce4">
            <text:p>240887487.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5479154.5760000004" table:style-name="ce4">
            <text:p>5479154.576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87297169.540000007" table:style-name="ce4">
            <text:p>87297169.5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6774386.0839999998" table:style-name="ce4">
            <text:p>6774386.08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30579927.129999999" table:style-name="ce4">
            <text:p>30579927.1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30012233.010000002" table:style-name="ce4">
            <text:p>30012233.0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0135791.1" table:style-name="ce4">
            <text:p>10135791.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50354445.759999998" table:style-name="ce4">
            <text:p>50354445.76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239775493.80000001" table:style-name="ce4">
            <text:p>239775493.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5009851.8760000002" table:style-name="ce4">
            <text:p>5009851.87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78946785.200000003" table:style-name="ce4">
            <text:p>78946785.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6315087.9210000001" table:style-name="ce4">
            <text:p>6315087.92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28180162.809999999" table:style-name="ce4">
            <text:p>28180162.8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26503958.5" table:style-name="ce4">
            <text:p>26503958.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8889971.0539999995" table:style-name="ce4">
            <text:p>8889971.05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44780560.82" table:style-name="ce4">
            <text:p>44780560.8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220065782" table:style-name="ce4">
            <text:p>22006578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5296248.2410000004" table:style-name="ce4">
            <text:p>5296248.24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78752261.219999999" table:style-name="ce4">
            <text:p>78752261.2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6655031.5360000003" table:style-name="ce4">
            <text:p>6655031.53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28112089.949999999" table:style-name="ce4">
            <text:p>28112089.95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27558372.82" table:style-name="ce4">
            <text:p>27558372.8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9803170.4240000006" table:style-name="ce4">
            <text:p>9803170.42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45453820.759999998" table:style-name="ce4">
            <text:p>45453820.7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222399724.80000001" table:style-name="ce4">
            <text:p>222399724.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4956713.3669999996" table:style-name="ce4">
            <text:p>4956713.36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6458741.6380000003" table:style-name="ce4">
            <text:p>6458741.63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26498443.27" table:style-name="ce4">
            <text:p>26498443.2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74062085.450000003" table:style-name="ce4">
            <text:p>74062085.45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26796188.18" table:style-name="ce4">
            <text:p>26796188.1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9969951.6349999998" table:style-name="ce4">
            <text:p>9969951.635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43336484.950000003" table:style-name="ce4">
            <text:p>43336484.95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216095374.5" table:style-name="ce4">
            <text:p>216095374.5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4750143.1739999996" table:style-name="ce4">
            <text:p>4750143.17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6115326.7560000001" table:style-name="ce4">
            <text:p>6115326.7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25557046.379999999" table:style-name="ce4">
            <text:p>25557046.3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72223424.040000007" table:style-name="ce4">
            <text:p>72223424.0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25978465.579999998" table:style-name="ce4">
            <text:p>25978465.5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9870280.7219999991" table:style-name="ce4">
            <text:p>9870280.72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41719380.579999998" table:style-name="ce4">
            <text:p>41719380.5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208154515.30000001" table:style-name="ce4">
            <text:p>208154515.3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5055770.1349999998" table:style-name="ce4">
            <text:p>5055770.1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6398354.4819999998" table:style-name="ce4">
            <text:p>6398354.48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27018398.030000001" table:style-name="ce4">
            <text:p>27018398.0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70935944.569999993" table:style-name="ce4">
            <text:p>70935944.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27414407.32" table:style-name="ce4">
            <text:p>27414407.3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2901000.73" table:style-name="ce4">
            <text:p>12901000.7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41972509.759999998" table:style-name="ce4">
            <text:p>41972509.7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216871151.80000001" table:style-name="ce4">
            <text:p>216871151.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5513640.4790000003" table:style-name="ce4">
            <text:p>5513640.479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6876444.5499999998" table:style-name="ce4">
            <text:p>6876444.5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29371043.66" table:style-name="ce4">
            <text:p>29371043.66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68281158.109999999" table:style-name="ce4">
            <text:p>68281158.11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29068514.550000001" table:style-name="ce4">
            <text:p>29068514.5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3619473.32" table:style-name="ce4">
            <text:p>13619473.32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38290857.920000002" table:style-name="ce4">
            <text:p>38290857.92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231415534" table:style-name="ce4">
            <text:p>23141553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5850052.5880000005" table:style-name="ce4">
            <text:p>5850052.588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7228355.7199999997" table:style-name="ce4">
            <text:p>7228355.7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31967050.190000001" table:style-name="ce4">
            <text:p>31967050.19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77753377.629999995" table:style-name="ce4">
            <text:p>77753377.6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32184221.43" table:style-name="ce4">
            <text:p>32184221.4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4605096.609999999" table:style-name="ce4">
            <text:p>14605096.61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44793901.240000002" table:style-name="ce4">
            <text:p>44793901.24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255382226.09999999" table:style-name="ce4">
            <text:p>255382226.1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5920935.4040000001" table:style-name="ce4">
            <text:p>5920935.404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7522603.9960000003" table:style-name="ce4">
            <text:p>7522603.9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33225881.829999998" table:style-name="ce4">
            <text:p>33225881.83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84894649.180000007" table:style-name="ce4">
            <text:p>84894649.1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32917989.690000001" table:style-name="ce4">
            <text:p>32917989.69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4922670.609999999" table:style-name="ce4">
            <text:p>14922670.6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50996659.700000003" table:style-name="ce4">
            <text:p>50996659.7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263645136.30000001" table:style-name="ce4">
            <text:p>263645136.3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6271518.2740000002" table:style-name="ce4">
            <text:p>6271518.27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7749009.4239999996" table:style-name="ce4">
            <text:p>7749009.42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34280286.369999997" table:style-name="ce4">
            <text:p>34280286.3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87825952.859999999" table:style-name="ce4">
            <text:p>87825952.8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34777391" table:style-name="ce4">
            <text:p>34777391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5020516.23" table:style-name="ce4">
            <text:p>15020516.23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53398999.380000003" table:style-name="ce4">
            <text:p>53398999.38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271945827.30000001" table:style-name="ce4">
            <text:p>271945827.3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6271518.2740000002" table:style-name="ce4">
            <text:p>6271518.27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7749009.4239999996" table:style-name="ce4">
            <text:p>7749009.42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34280286.369999997" table:style-name="ce4">
            <text:p>34280286.37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87825952.859999999" table:style-name="ce4">
            <text:p>87825952.8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34777391" table:style-name="ce4">
            <text:p>34777391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5020516.23" table:style-name="ce4">
            <text:p>15020516.23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53398999.380000003" table:style-name="ce4">
            <text:p>53398999.38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271945827.30000001" table:style-name="ce4">
            <text:p>271945827.3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6190605.2460000003" table:style-name="ce4">
            <text:p>6190605.246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7532005.5190000003" table:style-name="ce4">
            <text:p>7532005.519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32943272.289999999" table:style-name="ce4">
            <text:p>32943272.29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83820846.030000001" table:style-name="ce4">
            <text:p>83820846.03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33094566.530000001" table:style-name="ce4">
            <text:p>33094566.53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4583721.42" table:style-name="ce4">
            <text:p>14583721.4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50680792.409999996" table:style-name="ce4">
            <text:p>50680792.4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259679108" table:style-name="ce4">
            <text:p>259679108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6274931.9100000001" table:style-name="ce4">
            <text:p>6274931.9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7809365.6789999995" table:style-name="ce4">
            <text:p>7809365.67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33764592.229999997" table:style-name="ce4">
            <text:p>33764592.23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86402390.140000001" table:style-name="ce4">
            <text:p>86402390.14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35096183.130000003" table:style-name="ce4">
            <text:p>35096183.13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4959630.460000001" table:style-name="ce4">
            <text:p>14959630.4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51232901.600000001" table:style-name="ce4">
            <text:p>51232901.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266694898.40000001" table:style-name="ce4">
            <text:p>266694898.4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5498857.1339999996" table:style-name="ce4">
            <text:p>5498857.13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6929664.6370000001" table:style-name="ce4">
            <text:p>6929664.637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29409955.140000001" table:style-name="ce4">
            <text:p>29409955.1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75378390.159999996" table:style-name="ce4">
            <text:p>75378390.1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30143972.690000001" table:style-name="ce4">
            <text:p>30143972.69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3580979.77" table:style-name="ce4">
            <text:p>13580979.77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43587701" table:style-name="ce4">
            <text:p>4358770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234111243.5" table:style-name="ce4">
            <text:p>234111243.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5829750.8030000003" table:style-name="ce4">
            <text:p>5829750.803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7140747.1040000003" table:style-name="ce4">
            <text:p>7140747.10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29781810.420000002" table:style-name="ce4">
            <text:p>29781810.4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77081561.769999996" table:style-name="ce4">
            <text:p>77081561.7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31489005.010000002" table:style-name="ce4">
            <text:p>31489005.01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4482912.630000001" table:style-name="ce4">
            <text:p>14482912.63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47626913.479999997" table:style-name="ce4">
            <text:p>47626913.4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241790955.19999999" table:style-name="ce4">
            <text:p>241790955.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5634559.6119999997" table:style-name="ce4">
            <text:p>5634559.612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72004984.310000002" table:style-name="ce4">
            <text:p>72004984.3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6862823.358" table:style-name="ce4">
            <text:p>6862823.35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28692965.350000001" table:style-name="ce4">
            <text:p>28692965.35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29682438.07" table:style-name="ce4">
            <text:p>29682438.07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4301653.710000001" table:style-name="ce4">
            <text:p>14301653.7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46391012.810000002" table:style-name="ce4">
            <text:p>46391012.8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234999778.09999999" table:style-name="ce4">
            <text:p>234999778.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5206171.5820000004" table:style-name="ce4">
            <text:p>5206171.582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68821557.230000004" table:style-name="ce4">
            <text:p>68821557.2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6434527.2860000003" table:style-name="ce4">
            <text:p>6434527.286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26642788.77" table:style-name="ce4">
            <text:p>26642788.77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28083558.52" table:style-name="ce4">
            <text:p>28083558.52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3030428.83" table:style-name="ce4">
            <text:p>13030428.8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44294779.619999997" table:style-name="ce4">
            <text:p>44294779.62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220172147.19999999" table:style-name="ce4">
            <text:p>220172147.2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5853637.5130000003" table:style-name="ce4">
            <text:p>5853637.513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76860412.480000004" table:style-name="ce4">
            <text:p>76860412.48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7117872.0350000001" table:style-name="ce4">
            <text:p>7117872.03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29998226.239999998" table:style-name="ce4">
            <text:p>29998226.2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31044220.579999998" table:style-name="ce4">
            <text:p>31044220.58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4583245.98" table:style-name="ce4">
            <text:p>14583245.98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48442995.369999997" table:style-name="ce4">
            <text:p>48442995.3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242223169" table:style-name="ce4">
            <text:p>242223169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5940652.085" table:style-name="ce4">
            <text:p>5940652.08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77243832.219999999" table:style-name="ce4">
            <text:p>77243832.2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7166517.0630000001" table:style-name="ce4">
            <text:p>7166517.063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30393925.73" table:style-name="ce4">
            <text:p>30393925.73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31487092.59" table:style-name="ce4">
            <text:p>31487092.59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4643276.220000001" table:style-name="ce4">
            <text:p>14643276.2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40877307.420000002" table:style-name="ce4">
            <text:p>40877307.4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246953343" table:style-name="ce4">
            <text:p>246953343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6629856.3499999996" table:style-name="ce5">
            <text:p>6,629,856.3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85510070.329999998" table:style-name="ce5">
            <text:p>85,510,070.33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7859447.4800000004" table:style-name="ce5">
            <text:p>7,859,447.48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35109107.409999996" table:style-name="ce5">
            <text:p>35,109,107.4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35250269.359999999" table:style-name="ce5">
            <text:p>35,250,269.3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5174647.869999999" table:style-name="ce5">
            <text:p>15,174,647.87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45354335.479999997" table:style-name="ce5">
            <text:p>45,354,335.48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270869755.14999998" table:style-name="ce5">
            <text:p>270,869,755.1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6450653.9500000002" table:style-name="ce5">
            <text:p>6,450,653.9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81048987.879999995" table:style-name="ce5">
            <text:p>81,048,987.8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7622906.6200000001" table:style-name="ce5">
            <text:p>7,622,906.6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34256282.090000004" table:style-name="ce5">
            <text:p>34,256,282.0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34194945.590000004" table:style-name="ce5">
            <text:p>34,194,945.5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4479058.189999999" table:style-name="ce5">
            <text:p>14,479,058.1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44462345.859999999" table:style-name="ce5">
            <text:p>44,462,345.8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258113589.63999999" table:style-name="ce5">
            <text:p>258,113,589.64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6818573.6699999999" table:style-name="ce5">
            <text:p>6,818,573.67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89237468.390000001" table:style-name="ce5">
            <text:p>89,237,468.39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8412163.8300000001" table:style-name="ce5">
            <text:p>8,412,163.83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36917834.57" table:style-name="ce5">
            <text:p>36,917,834.57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37250572.659999996" table:style-name="ce5">
            <text:p>37,250,572.66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6000550.67" table:style-name="ce5">
            <text:p>16,000,550.67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47832019.07" table:style-name="ce5">
            <text:p>47,832,019.07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279308842.32999998" table:style-name="ce5">
            <text:p>279,308,842.33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7168508.9100000001" table:style-name="ce5">
            <text:p>7,168,508.91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87325362.840000004" table:style-name="ce5">
            <text:p>87,325,362.84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8397741.6199999992" table:style-name="ce5">
            <text:p>8,397,741.62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37553070.509999998" table:style-name="ce5">
            <text:p>37,553,070.51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37995988.18" table:style-name="ce5">
            <text:p>37,995,988.18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6190120.84" table:style-name="ce5">
            <text:p>16,190,120.84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47309656.229999997" table:style-name="ce5">
            <text:p>47,309,656.23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269794428.60000002" table:style-name="ce5">
            <text:p>269,794,428.6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6644495.2400000002" table:style-name="ce5">
            <text:p>6,644,495.2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92278521.840000004" table:style-name="ce5">
            <text:p>92,278,521.8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8026494.8899999997" table:style-name="ce5">
            <text:p>8,026,494.8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36539106.43" table:style-name="ce5">
            <text:p>36,539,106.43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37702189.399999999" table:style-name="ce5">
            <text:p>37,702,189.4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6366401.310000001" table:style-name="ce5">
            <text:p>16,366,401.31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47311494.310000002" table:style-name="ce5">
            <text:p>47,311,494.31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287182692.39999998" table:style-name="ce5">
            <text:p>287,182,692.4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6729289.0599999996" table:style-name="ce5">
            <text:p>6,729,289.06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90332007.950000003" table:style-name="ce5">
            <text:p>90,332,007.9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8108128.6699999999" table:style-name="ce5">
            <text:p>8,108,128.6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36612037.840000004" table:style-name="ce5">
            <text:p>36,612,037.84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37178542.200000003" table:style-name="ce5">
            <text:p>37,178,542.2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6073293.439999999" table:style-name="ce5">
            <text:p>16,073,293.44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46553658.090000004" table:style-name="ce5">
            <text:p>46,553,658.09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278981288.42000002" table:style-name="ce5">
            <text:p>278,981,288.42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6494117.4199999999" table:style-name="ce5">
            <text:p>6,494,117.42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86974968.989999995" table:style-name="ce5">
            <text:p>86,974,968.99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7938212.9500000002" table:style-name="ce5">
            <text:p>7,938,212.95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34197099.509999998" table:style-name="ce5">
            <text:p>34,197,099.5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35190637.530000001" table:style-name="ce5">
            <text:p>35,190,637.5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5580123.970000001" table:style-name="ce5">
            <text:p>15,580,123.97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44985584.079999998" table:style-name="ce5">
            <text:p>44,985,584.08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264994863.25" table:style-name="ce5">
            <text:p>264,994,863.25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6598628.9000000004" table:style-name="ce5">
            <text:p>6,598,628.9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81298990.819999993" table:style-name="ce5">
            <text:p>81,298,990.82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7811136.9900000002" table:style-name="ce5">
            <text:p>7,811,136.99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33587395.189999998" table:style-name="ce5">
            <text:p>33,587,395.19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34253634.100000001" table:style-name="ce5">
            <text:p>34,253,634.1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6007469.720000001" table:style-name="ce5">
            <text:p>16,007,469.72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44150899.619999997" table:style-name="ce5">
            <text:p>44,150,899.62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249604089.22999999" table:style-name="ce5">
            <text:p>249,604,089.23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6220009.9800000004" table:style-name="ce5">
            <text:p>6,220,009.98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78210419.060000002" table:style-name="ce5">
            <text:p>78,210,419.06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7347101.4800000004" table:style-name="ce5">
            <text:p>7,347,101.48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31984124.100000001" table:style-name="ce5">
            <text:p>31,984,124.1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32525460.120000001" table:style-name="ce5">
            <text:p>32,525,460.12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5330608.59" table:style-name="ce5">
            <text:p>15,330,608.59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43301215.549999997" table:style-name="ce5">
            <text:p>43,301,215.55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245592225.28999999" table:style-name="ce5">
            <text:p>245,592,225.29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5385989.2800000003" table:style-name="ce4">
            <text:p>5385989.28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69642425.900000006" table:style-name="ce4">
            <text:p>69642425.9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6415197.909" table:style-name="ce4">
            <text:p>6415197.909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28178863.449999999" table:style-name="ce4">
            <text:p>28178863.45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28901149.739999998" table:style-name="ce4">
            <text:p>28901149.74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3313722.289999999" table:style-name="ce4">
            <text:p>13313722.29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37502532.719999999" table:style-name="ce4">
            <text:p>37502532.72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213185401.90000001" table:style-name="ce4">
            <text:p>213185401.9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6381239.9680000003" table:style-name="ce4">
            <text:p>6381239.968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79795162.650000006" table:style-name="ce4">
            <text:p>79795162.65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7602601.9919999996" table:style-name="ce4">
            <text:p>7602601.992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33703027.43" table:style-name="ce4">
            <text:p>33703027.43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33769558.5" table:style-name="ce4">
            <text:p>33769558.5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5181101.73" table:style-name="ce4">
            <text:p>15181101.73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44518899.049999997" table:style-name="ce4">
            <text:p>44518899.05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246591044" table:style-name="ce4">
            <text:p>246591044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6317641.4390000002" table:style-name="ce4">
            <text:p>6317641.439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76105332.829999998" table:style-name="ce4">
            <text:p>76105332.83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7418023.5889999997" table:style-name="ce4">
            <text:p>7418023.589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32769207.960000001" table:style-name="ce4">
            <text:p>32769207.96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33097724.280000001" table:style-name="ce4">
            <text:p>33097724.28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5111188.380000001" table:style-name="ce4">
            <text:p>15111188.38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43748036.219999999" table:style-name="ce4">
            <text:p>43748036.22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239008793.5" table:style-name="ce4">
            <text:p>239008793.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number-rows-repeated="10479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Roderys Aguasvivas</meta:initial-creator>
    <dc:creator>Emanuel Acosta Diaz</dc:creator>
    <meta:creation-date>2022-05-04T17:05:09Z</meta:creation-date>
    <dc:date>2022-05-10T16:42:49Z</dc:date>
  </office:meta>
</office:document-meta>
</file>