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SDA_POR_PROVINC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string" table:style-name="ce3">
            <text:p><text:s/>-<text:s text:c="3"/>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00165.41" table:style-name="ce4">
            <text:p>4,900,165.4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684574.68" table:style-name="ce4">
            <text:p>66,684,574.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179208.17" table:style-name="ce4">
            <text:p>5,179,208.1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9982012.41" table:style-name="ce4">
            <text:p>19,982,012.4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2908858.460000001" table:style-name="ce4">
            <text:p>22,908,858.4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669036.7599999998" table:style-name="ce4">
            <text:p>8,669,036.7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50840.93" table:style-name="ce4">
            <text:p>3,050,840.9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6776705.840000004" table:style-name="ce4">
            <text:p>36,776,705.84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4256593.81" table:style-name="ce4">
            <text:p>174,256,593.8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string" table:style-name="ce3">
            <text:p><text:s/>-<text:s text:c="3"/>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590617.42" table:style-name="ce4">
            <text:p>4,590,617.4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364775.920000002" table:style-name="ce4">
            <text:p>63,364,775.9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720981.8600000003" table:style-name="ce4">
            <text:p>4,720,981.8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8514895.48" table:style-name="ce4">
            <text:p>18,514,895.4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564910.969999999" table:style-name="ce4">
            <text:p>21,564,910.9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457867.3200000003" table:style-name="ce4">
            <text:p>7,457,867.3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07605.42" table:style-name="ce4">
            <text:p>3,007,605.4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5498962.210000001" table:style-name="ce4">
            <text:p>35,498,962.2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4122790.46000001" table:style-name="ce4">
            <text:p>164,122,790.4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1966868.85" table:style-name="ce4">
            <text:p>11,966,868.8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93697.93" table:style-name="ce4">
            <text:p>5,093,697.9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23670.049999997" table:style-name="ce4">
            <text:p>71,723,670.0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31682.5599999996" table:style-name="ce4">
            <text:p>5,331,682.5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935478.010000002" table:style-name="ce4">
            <text:p>20,935,478.0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234019.260000002" table:style-name="ce4">
            <text:p>24,234,019.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45451.7300000004" table:style-name="ce4">
            <text:p>9,645,451.7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82753.78" table:style-name="ce4">
            <text:p>3,182,753.7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097117.200000003" table:style-name="ce4">
            <text:p>40,097,117.20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001930.69999999" table:style-name="ce4">
            <text:p>183,001,930.70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1967384.220000001" table:style-name="ce4">
            <text:p>11,967,384.2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4359.9800000004" table:style-name="ce4">
            <text:p>5,204,359.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36193.079999998" table:style-name="ce4">
            <text:p>69,236,193.0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476815.3899999997" table:style-name="ce4">
            <text:p>5,476,815.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438867.899999999" table:style-name="ce4">
            <text:p>21,438,867.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416682.93" table:style-name="ce4">
            <text:p>24,416,682.9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404404.9600000009" table:style-name="ce4">
            <text:p>9,404,404.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10757.48" table:style-name="ce4">
            <text:p>3,510,757.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719183.479999997" table:style-name="ce4">
            <text:p>38,719,183.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1805406.78" table:style-name="ce4">
            <text:p>181,805,406.7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1989938.550000001" table:style-name="ce4">
            <text:p>11,989,938.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66397.1799999997" table:style-name="ce4">
            <text:p>5,566,397.1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24389.079999998" table:style-name="ce4">
            <text:p>77,424,389.0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19428.2800000003" table:style-name="ce4">
            <text:p>5,719,428.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63441.489999998" table:style-name="ce4">
            <text:p>23,763,441.4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957679.82" table:style-name="ce4">
            <text:p>26,957,679.8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76861.9499999993" table:style-name="ce4">
            <text:p>9,976,861.9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383278.04" table:style-name="ce4">
            <text:p>3,383,278.0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94098.880000003" table:style-name="ce4">
            <text:p>43,194,098.8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0470118.59999999" table:style-name="ce4">
            <text:p>200,470,118.60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1560883.800000001" table:style-name="ce4">
            <text:p>11,560,883.8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4942.9000000004" table:style-name="ce4">
            <text:p>5,524,942.9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164589.950000003" table:style-name="ce4">
            <text:p>77,164,589.9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89130.7699999996" table:style-name="ce4">
            <text:p>5,789,130.77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533595.489999998" table:style-name="ce4">
            <text:p>23,533,595.4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111884.02" table:style-name="ce4">
            <text:p>27,111,884.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04793.529999999" table:style-name="ce4">
            <text:p>10,004,793.5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32990.74" table:style-name="ce4">
            <text:p>3,532,990.7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779963.130000003" table:style-name="ce4">
            <text:p>42,779,963.1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8638394.31999999" table:style-name="ce4">
            <text:p>198,638,394.3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1994928.859999999" table:style-name="ce4">
            <text:p>11,994,928.86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60355.1799999997" table:style-name="ce4">
            <text:p>5,960,355.1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479650.359999999" table:style-name="ce4">
            <text:p>80,479,650.36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7279.5700000003" table:style-name="ce4">
            <text:p>5,927,279.5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889424.120000001" table:style-name="ce4">
            <text:p>23,889,424.1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347980.239999998" table:style-name="ce4">
            <text:p>27,347,980.24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10272.6" table:style-name="ce4">
            <text:p>10,010,272.6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57292.01" table:style-name="ce4">
            <text:p>3,757,292.0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342625.310000002" table:style-name="ce4">
            <text:p>44,342,625.3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277379.13999999" table:style-name="ce4">
            <text:p>203,277,379.14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0524969.65" table:style-name="ce4">
            <text:p>10,524,969.6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07823.5499999998" table:style-name="ce4">
            <text:p>5,807,823.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3597192.730000004" table:style-name="ce4">
            <text:p>83,597,192.7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18986.9100000001" table:style-name="ce4">
            <text:p>6,018,986.9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5076890.030000001" table:style-name="ce4">
            <text:p>25,076,890.0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63727.469999999" table:style-name="ce4">
            <text:p>27,963,727.47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487340.039999999" table:style-name="ce4">
            <text:p>10,487,340.0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829890.84" table:style-name="ce4">
            <text:p>3,829,890.8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610277.049999997" table:style-name="ce4">
            <text:p>43,610,277.0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2501783.81" table:style-name="ce4">
            <text:p>212,501,783.8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1988216.07" table:style-name="ce4">
            <text:p>11,988,216.0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440844.88" table:style-name="ce4">
            <text:p>4,440,844.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784674.659999996" table:style-name="ce4">
            <text:p>76,784,674.6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30427.5999999996" table:style-name="ce4">
            <text:p>5,230,427.6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329440.09" table:style-name="ce4">
            <text:p>22,329,440.0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730567.800000001" table:style-name="ce4">
            <text:p>25,730,567.8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1422.970000001" table:style-name="ce4">
            <text:p>10,131,422.9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28678.78" table:style-name="ce4">
            <text:p>3,128,678.7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598989.439999998" table:style-name="ce4">
            <text:p>38,598,989.4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818795.75" table:style-name="ce4">
            <text:p>195,818,795.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1988916.789999999" table:style-name="ce4">
            <text:p>11,988,916.7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19429.4900000002" table:style-name="ce4">
            <text:p>5,619,429.4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637800.159999996" table:style-name="ce4">
            <text:p>79,637,800.1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66303.25" table:style-name="ce4">
            <text:p>5,866,303.2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301300.629999999" table:style-name="ce4">
            <text:p>23,301,300.6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470860.079999998" table:style-name="ce4">
            <text:p>26,470,860.0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6154.8800000008" table:style-name="ce4">
            <text:p>9,036,154.8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13863.56" table:style-name="ce4">
            <text:p>3,413,863.5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406908.469999999" table:style-name="ce4">
            <text:p>42,406,908.4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4227714.03" table:style-name="ce4">
            <text:p>204,227,714.0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26247023.57" table:style-name="ce4">
            <text:p>26,247,023.57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442.68" table:style-name="ce4">
            <text:p>5,296,442.6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950735.689999998" table:style-name="ce4">
            <text:p>71,950,735.6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64322.95" table:style-name="ce4">
            <text:p>5,364,322.9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220157.559999999" table:style-name="ce4">
            <text:p>21,220,157.5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131270.129999999" table:style-name="ce4">
            <text:p>24,131,270.1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93990.8200000003" table:style-name="ce4">
            <text:p>8,793,990.8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64240.9" table:style-name="ce4">
            <text:p>3,164,240.9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644596.039999999" table:style-name="ce4">
            <text:p>37,644,596.0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5692119.38999999" table:style-name="ce4">
            <text:p>185,692,119.3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21584202.239999998" table:style-name="ce4">
            <text:p>21,584,202.2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92124.3600000003" table:style-name="ce4">
            <text:p>5,792,124.36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670970.719999999" table:style-name="ce4">
            <text:p>73,670,970.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05823.1799999997" table:style-name="ce4">
            <text:p>5,705,823.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149321.859999999" table:style-name="ce4">
            <text:p>22,149,321.86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233999.199999999" table:style-name="ce4">
            <text:p>25,233,999.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255075.35" table:style-name="ce4">
            <text:p>10,255,075.3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64951.03" table:style-name="ce4">
            <text:p>3,264,951.0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336558.219999999" table:style-name="ce4">
            <text:p>41,336,558.2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641660.34999999" table:style-name="ce4">
            <text:p>190,641,660.3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22790542.719999999" table:style-name="ce4">
            <text:p>22,790,542.7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35325.79" table:style-name="ce4">
            <text:p>5,435,325.7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246488.400000006" table:style-name="ce4">
            <text:p>68,246,488.4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516650.6600000001" table:style-name="ce4">
            <text:p>5,516,650.6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334106.989999998" table:style-name="ce4">
            <text:p>21,334,106.9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311947.91" table:style-name="ce4">
            <text:p>24,311,947.9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51059.1500000004" table:style-name="ce4">
            <text:p>9,851,059.15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15612.18" table:style-name="ce4">
            <text:p>3,215,612.1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01413.109999999" table:style-name="ce4">
            <text:p>37,101,413.1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6682513.25" table:style-name="ce4">
            <text:p>176,682,513.25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30823794.93" table:style-name="ce4">
            <text:p>30,823,794.9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636724.6399999997" table:style-name="ce4">
            <text:p>4,636,724.6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59668804.950000003" table:style-name="ce4">
            <text:p>59,668,804.9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803687.1500000004" table:style-name="ce4">
            <text:p>4,803,687.1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7925011.739999998" table:style-name="ce4">
            <text:p>17,925,011.7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334254.460000001" table:style-name="ce4">
            <text:p>21,334,254.4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281383.4699999997" table:style-name="ce4">
            <text:p>8,281,383.4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2751908.82" table:style-name="ce4">
            <text:p>2,751,908.8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2717618.59" table:style-name="ce4">
            <text:p>32,717,618.5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3545789.91" table:style-name="ce4">
            <text:p>153,545,789.9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27675901.699999999" table:style-name="ce4">
            <text:p>27,675,901.7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42591.1399999997" table:style-name="ce4">
            <text:p>5,442,591.1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0795620.540000007" table:style-name="ce4">
            <text:p>70,795,620.5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28042.3600000003" table:style-name="ce4">
            <text:p>5,628,042.3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883406.449999999" table:style-name="ce4">
            <text:p>20,883,406.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481183.079999998" table:style-name="ce4">
            <text:p>25,481,183.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93946.5399999991" table:style-name="ce4">
            <text:p>9,893,946.5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99033.27" table:style-name="ce4">
            <text:p>3,499,033.2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68970.810000002" table:style-name="ce4">
            <text:p>41,568,970.8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293758.94999999" table:style-name="ce4">
            <text:p>183,293,758.9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27383774.73" table:style-name="ce4">
            <text:p>27,383,774.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85383.21" table:style-name="ce4">
            <text:p>5,585,383.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558711.840000004" table:style-name="ce4">
            <text:p>74,558,711.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34216.3700000001" table:style-name="ce4">
            <text:p>5,634,216.3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252527.239999998" table:style-name="ce4">
            <text:p>22,252,527.2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607669.5" table:style-name="ce4">
            <text:p>25,607,669.5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61707.42" table:style-name="ce4">
            <text:p>10,061,707.4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78214.31" table:style-name="ce4">
            <text:p>3,478,214.3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225077.270000003" table:style-name="ce4">
            <text:p>42,225,077.2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229092.24000001" table:style-name="ce4">
            <text:p>190,229,092.2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21007592.370000001" table:style-name="ce4">
            <text:p>21,007,592.3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95736.1399999997" table:style-name="ce4">
            <text:p>5,895,736.1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97355.980000004" table:style-name="ce4">
            <text:p>78,597,355.9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37531.7300000004" table:style-name="ce4">
            <text:p>6,037,531.7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51194.329999998" table:style-name="ce4">
            <text:p>23,451,194.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689108.350000001" table:style-name="ce4">
            <text:p>27,689,108.3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357194.41" table:style-name="ce4">
            <text:p>10,357,194.4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09899.1" table:style-name="ce4">
            <text:p>3,709,899.1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06750.409999996" table:style-name="ce4">
            <text:p>43,906,750.4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013457.53999999" table:style-name="ce4">
            <text:p>205,013,457.5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9671132.870000001" table:style-name="ce4">
            <text:p>19,671,132.8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16590.6299999999" table:style-name="ce4">
            <text:p>6,116,590.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19497.689999998" table:style-name="ce4">
            <text:p>80,119,497.6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99621.7800000003" table:style-name="ce4">
            <text:p>6,099,621.7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89625.870000001" table:style-name="ce4">
            <text:p>24,789,625.8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81019.350000001" table:style-name="ce4">
            <text:p>27,981,019.3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352808.1199999992" table:style-name="ce4">
            <text:p>9,352,808.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string" table:style-name="ce3">
            <text:p><text:s/>-<text:s text:c="3"/>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822921.590000004" table:style-name="ce4">
            <text:p>45,822,921.5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549912.65000001" table:style-name="ce4">
            <text:p>213,549,912.6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21597644.969999999" table:style-name="ce4">
            <text:p>21,597,644.9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11609.5800000001" table:style-name="ce4">
            <text:p>6,411,609.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2274690.459999993" table:style-name="ce4">
            <text:p>82,274,690.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92401.21" table:style-name="ce4">
            <text:p>6,592,401.2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413693.780000001" table:style-name="ce4">
            <text:p>26,413,693.7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0002.239999998" table:style-name="ce4">
            <text:p>30,010,002.2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04041.8800000008" table:style-name="ce4">
            <text:p>9,104,041.8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string" table:style-name="ce3">
            <text:p><text:s/>-<text:s text:c="3"/>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491637.460000001" table:style-name="ce4">
            <text:p>47,491,637.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02642.06" table:style-name="ce4">
            <text:p>222,302,642.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21393417.789999999" table:style-name="ce4">
            <text:p>21,393,417.7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8824.71" table:style-name="ce4">
            <text:p>6,648,824.7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318866.319999993" table:style-name="ce4">
            <text:p>81,318,866.3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17542.2699999996" table:style-name="ce4">
            <text:p>6,517,542.2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783390.010000002" table:style-name="ce4">
            <text:p>26,783,390.0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819660.170000002" table:style-name="ce4">
            <text:p>29,819,660.1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69040.9100000001" table:style-name="ce4">
            <text:p>9,069,040.9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string" table:style-name="ce3">
            <text:p><text:s/>-<text:s text:c="3"/>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80770.859999999" table:style-name="ce4">
            <text:p>47,680,770.8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209019.86000001" table:style-name="ce4">
            <text:p>216,209,019.8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22090651.52" table:style-name="ce4">
            <text:p>22,090,651.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4">
            <text:p>6,276,114.9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4">
            <text:p>75,563,445.2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4">
            <text:p>6,063,980.2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4">
            <text:p>24,705,427.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4">
            <text:p>27,420,159.1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4">
            <text:p>8,482,331.7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string" table:style-name="ce3">
            <text:p><text:s/>-<text:s text:c="3"/>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4">
            <text:p>43,992,716.0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4">
            <text:p>202,814,080.0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22090651.52" table:style-name="ce4">
            <text:p>22,090,651.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4">
            <text:p>6,276,114.9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4">
            <text:p>75,563,445.2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4">
            <text:p>6,063,980.2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4">
            <text:p>24,705,427.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4">
            <text:p>27,420,159.1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4">
            <text:p>8,482,331.7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string" table:style-name="ce3">
            <text:p><text:s/>-<text:s text:c="3"/>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4">
            <text:p>43,992,716.0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4">
            <text:p>202,814,080.0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47873934.869999997" table:style-name="ce4">
            <text:p>47,873,934.8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082724.7400000002" table:style-name="ce4">
            <text:p>6,082,724.7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085827.760000005" table:style-name="ce4">
            <text:p>74,085,827.7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76614.1600000001" table:style-name="ce4">
            <text:p>5,876,614.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13681.66" table:style-name="ce4">
            <text:p>23,413,681.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351417.739999998" table:style-name="ce4">
            <text:p>26,351,417.7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340516.5700000003" table:style-name="ce4">
            <text:p>8,340,516.5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string" table:style-name="ce3">
            <text:p><text:s/>-<text:s text:c="3"/>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663333.939999998" table:style-name="ce4">
            <text:p>41,663,333.9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1024468.02000001" table:style-name="ce4">
            <text:p>201,024,468.0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52120415.439999998" table:style-name="ce4">
            <text:p>52,120,415.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465.5099999998" table:style-name="ce4">
            <text:p>6,276,465.5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124775.569999993" table:style-name="ce4">
            <text:p>73,124,775.5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69176.4400000004" table:style-name="ce4">
            <text:p>5,969,176.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87639.75" table:style-name="ce4">
            <text:p>23,787,639.7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854195.699999999" table:style-name="ce4">
            <text:p>26,854,195.7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41939.9000000004" table:style-name="ce4">
            <text:p>8,841,939.9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string" table:style-name="ce3">
            <text:p><text:s/>-<text:s text:c="3"/>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021360.649999999" table:style-name="ce4">
            <text:p>41,021,360.6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094931.40000001" table:style-name="ce4">
            <text:p>203,094,931.4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69113136.959999993" table:style-name="ce4">
            <text:p>69,113,136.9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89822.8099999996" table:style-name="ce4">
            <text:p>5,989,822.8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123632.799999997" table:style-name="ce4">
            <text:p>69,123,632.8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49955.3899999997" table:style-name="ce4">
            <text:p>5,749,955.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507849.32" table:style-name="ce4">
            <text:p>22,507,849.3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563175.199999999" table:style-name="ce4">
            <text:p>25,563,175.2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18791.4499999993" table:style-name="ce4">
            <text:p>8,718,791.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70674.100000001" table:style-name="ce4">
            <text:p>41,570,674.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628921.96000001" table:style-name="ce4">
            <text:p>195,628,921.9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60879220.590000004" table:style-name="ce4">
            <text:p>60,879,220.5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9688.88" table:style-name="ce4">
            <text:p>5,299,688.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762317.420000002" table:style-name="ce4">
            <text:p>64,762,317.4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58145.58" table:style-name="ce4">
            <text:p>5,258,145.5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785151.120000001" table:style-name="ce4">
            <text:p>20,785,151.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3719285.170000002" table:style-name="ce4">
            <text:p>23,719,285.1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966744.8499999996" table:style-name="ce4">
            <text:p>7,966,744.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64435.960000001" table:style-name="ce4">
            <text:p>37,164,435.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2340634.44999999" table:style-name="ce4">
            <text:p>182,340,634.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4984562.09" table:style-name="ce4">
            <text:p>14,984,562.0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02411.8099999996" table:style-name="ce4">
            <text:p>6,102,411.8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225450.75" table:style-name="ce4">
            <text:p>73,225,450.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4005.7699999996" table:style-name="ce4">
            <text:p>5,924,005.7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97454.25" table:style-name="ce4">
            <text:p>23,497,454.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80298.989999998" table:style-name="ce4">
            <text:p>26,580,298.9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31516.0899999999" table:style-name="ce4">
            <text:p>8,831,516.0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68576.07" table:style-name="ce4">
            <text:p>43,168,576.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504810.66" table:style-name="ce4">
            <text:p>205,504,810.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4952544.359999999" table:style-name="ce4">
            <text:p>14,952,544.3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66461.8300000001" table:style-name="ce4">
            <text:p>6,366,461.8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862054.329999998" table:style-name="ce4">
            <text:p>71,862,054.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152776.7000000002" table:style-name="ce4">
            <text:p>6,152,776.7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103288.57" table:style-name="ce4">
            <text:p>24,103,288.5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084568.68" table:style-name="ce4">
            <text:p>27,084,568.6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50791.5600000005" table:style-name="ce4">
            <text:p>8,750,791.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52838.579999998" table:style-name="ce4">
            <text:p>44,452,838.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445890.56999999" table:style-name="ce4">
            <text:p>205,445,890.5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4989502.390000001" table:style-name="ce4">
            <text:p>14,989,502.3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91433.7199999997" table:style-name="ce4">
            <text:p>5,691,433.7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60208.650000006" table:style-name="ce4">
            <text:p>80,160,208.6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267752.1900000004" table:style-name="ce4">
            <text:p>6,267,752.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866026.920000002" table:style-name="ce4">
            <text:p>26,866,026.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779650.260000002" table:style-name="ce4">
            <text:p>28,779,650.2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4193.9000000004" table:style-name="ce4">
            <text:p>9,034,193.9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68577.329999998" table:style-name="ce4">
            <text:p>47,668,577.3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3061259.66" table:style-name="ce4">
            <text:p>223,061,259.6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4992977.75" table:style-name="ce4">
            <text:p>14,992,977.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169577.3099999996" table:style-name="ce4">
            <text:p>5,169,577.3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528442.819999993" table:style-name="ce4">
            <text:p>80,528,442.8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37265.0700000003" table:style-name="ce4">
            <text:p>6,337,265.0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7418003.899999999" table:style-name="ce4">
            <text:p>27,418,003.9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118071.280000001" table:style-name="ce4">
            <text:p>29,118,071.2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24648.9399999995" table:style-name="ce4">
            <text:p>8,824,648.9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38351.159999996" table:style-name="ce4">
            <text:p>47,338,351.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4863102.34" table:style-name="ce4">
            <text:p>224,863,102.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4976634.92" table:style-name="ce4">
            <text:p>14,976,634.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1163.6699999999" table:style-name="ce4">
            <text:p>5,491,163.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724541.519999996" table:style-name="ce4">
            <text:p>85,724,541.5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48215.2599999998" table:style-name="ce4">
            <text:p>6,848,215.2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24016.02" table:style-name="ce4">
            <text:p>30,124,016.0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245201.699999999" table:style-name="ce4">
            <text:p>31,245,201.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238665.3000000007" table:style-name="ce4">
            <text:p>9,238,665.3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85808.560000002" table:style-name="ce4">
            <text:p>46,385,808.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121919.08000001" table:style-name="ce4">
            <text:p>231,121,919.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4979366.66" table:style-name="ce3">
            <text:p>14979366.6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61671.1430000002" table:style-name="ce3">
            <text:p>5461671.14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963918.700000003" table:style-name="ce3">
            <text:p>87963918.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908058.3540000003" table:style-name="ce3">
            <text:p>6908058.35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853841.420000002" table:style-name="ce3">
            <text:p>31853841.4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615880.960000001" table:style-name="ce3">
            <text:p>31615880.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38362.6170000006" table:style-name="ce3">
            <text:p>9138362.6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232248.100000001" table:style-name="ce3">
            <text:p>46232248.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8286899.09999999" table:style-name="ce3">
            <text:p>238286899.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14971710.810000001" table:style-name="ce3">
            <text:p>14971710.8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90014.4840000002" table:style-name="ce3">
            <text:p>5390014.48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729284.109999999" table:style-name="ce3">
            <text:p>86729284.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68731.0829999996" table:style-name="ce3">
            <text:p>6768731.08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43418.149999999" table:style-name="ce3">
            <text:p>30543418.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367150.199999999" table:style-name="ce3">
            <text:p>29367150.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15431.3969999999" table:style-name="ce3">
            <text:p>9615431.39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651194.200000003" table:style-name="ce3">
            <text:p>45651194.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0887487.40000001" table:style-name="ce3">
            <text:p>240887487.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79154.5760000004" table:style-name="ce3">
            <text:p>5479154.57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297169.540000007" table:style-name="ce3">
            <text:p>87297169.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74386.0839999998" table:style-name="ce3">
            <text:p>6774386.08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79927.129999999" table:style-name="ce3">
            <text:p>30579927.1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2233.010000002" table:style-name="ce3">
            <text:p>30012233.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5791.1" table:style-name="ce3">
            <text:p>10135791.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354445.759999998" table:style-name="ce3">
            <text:p>50354445.7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775493.80000001" table:style-name="ce3">
            <text:p>239775493.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09851.8760000002" table:style-name="ce3">
            <text:p>5009851.8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946785.200000003" table:style-name="ce3">
            <text:p>78946785.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15087.9210000001" table:style-name="ce3">
            <text:p>6315087.92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80162.809999999" table:style-name="ce3">
            <text:p>28180162.8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03958.5" table:style-name="ce3">
            <text:p>26503958.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89971.0539999995" table:style-name="ce3">
            <text:p>8889971.0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80560.82" table:style-name="ce3">
            <text:p>44780560.8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065782" table:style-name="ce3">
            <text:p>22006578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248.2410000004" table:style-name="ce3">
            <text:p>5296248.2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752261.219999999" table:style-name="ce3">
            <text:p>78752261.2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655031.5360000003" table:style-name="ce3">
            <text:p>6655031.53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12089.949999999" table:style-name="ce3">
            <text:p>28112089.9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558372.82" table:style-name="ce3">
            <text:p>27558372.8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03170.4240000006" table:style-name="ce3">
            <text:p>9803170.42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453820.759999998" table:style-name="ce3">
            <text:p>45453820.7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99724.80000001" table:style-name="ce3">
            <text:p>222399724.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56713.3669999996" table:style-name="ce3">
            <text:p>4956713.3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58741.6380000003" table:style-name="ce3">
            <text:p>6458741.63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6498443.27" table:style-name="ce3">
            <text:p>26498443.2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4062085.450000003" table:style-name="ce3">
            <text:p>74062085.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796188.18" table:style-name="ce3">
            <text:p>26796188.1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69951.6349999998" table:style-name="ce3">
            <text:p>9969951.63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36484.950000003" table:style-name="ce3">
            <text:p>43336484.9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095374.5" table:style-name="ce3">
            <text:p>216095374.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750143.1739999996" table:style-name="ce3">
            <text:p>4750143.17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115326.7560000001" table:style-name="ce3">
            <text:p>6115326.7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5557046.379999999" table:style-name="ce3">
            <text:p>25557046.3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2223424.040000007" table:style-name="ce3">
            <text:p>72223424.0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978465.579999998" table:style-name="ce3">
            <text:p>25978465.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70280.7219999991" table:style-name="ce3">
            <text:p>9870280.72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719380.579999998" table:style-name="ce3">
            <text:p>41719380.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8154515.30000001" table:style-name="ce3">
            <text:p>208154515.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55770.1349999998" table:style-name="ce3">
            <text:p>5055770.13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98354.4819999998" table:style-name="ce3">
            <text:p>6398354.48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7018398.030000001" table:style-name="ce3">
            <text:p>27018398.0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0935944.569999993" table:style-name="ce3">
            <text:p>70935944.5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14407.32" table:style-name="ce3">
            <text:p>27414407.3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2901000.73" table:style-name="ce3">
            <text:p>12901000.7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72509.759999998" table:style-name="ce3">
            <text:p>41972509.7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871151.80000001" table:style-name="ce3">
            <text:p>216871151.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13640.4790000003" table:style-name="ce3">
            <text:p>5513640.47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76444.5499999998" table:style-name="ce3">
            <text:p>6876444.5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371043.66" table:style-name="ce3">
            <text:p>29371043.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68281158.109999999" table:style-name="ce3">
            <text:p>68281158.1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068514.550000001" table:style-name="ce3">
            <text:p>29068514.5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619473.32" table:style-name="ce3">
            <text:p>13619473.3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290857.920000002" table:style-name="ce3">
            <text:p>38290857.9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415534" table:style-name="ce3">
            <text:p>23141553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0052.5880000005" table:style-name="ce3">
            <text:p>5850052.58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28355.7199999997" table:style-name="ce3">
            <text:p>7228355.7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1967050.190000001" table:style-name="ce3">
            <text:p>31967050.1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753377.629999995" table:style-name="ce3">
            <text:p>77753377.6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184221.43" table:style-name="ce3">
            <text:p>32184221.4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05096.609999999" table:style-name="ce3">
            <text:p>14605096.6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93901.240000002" table:style-name="ce3">
            <text:p>44793901.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5382226.09999999" table:style-name="ce3">
            <text:p>255382226.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20935.4040000001" table:style-name="ce3">
            <text:p>5920935.40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22603.9960000003" table:style-name="ce3">
            <text:p>7522603.9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225881.829999998" table:style-name="ce3">
            <text:p>33225881.8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4894649.180000007" table:style-name="ce3">
            <text:p>84894649.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917989.690000001" table:style-name="ce3">
            <text:p>32917989.6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22670.609999999" table:style-name="ce3">
            <text:p>14922670.6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96659.700000003" table:style-name="ce3">
            <text:p>50996659.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645136.30000001" table:style-name="ce3">
            <text:p>263645136.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3">
            <text:p>6271518.27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3">
            <text:p>7749009.4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3">
            <text:p>34280286.3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3">
            <text:p>87825952.8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3">
            <text:p>3477739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3">
            <text:p>15020516.2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3">
            <text:p>53398999.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3">
            <text:p>271945827.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3">
            <text:p>6271518.27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3">
            <text:p>7749009.42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3">
            <text:p>34280286.3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3">
            <text:p>87825952.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3">
            <text:p>3477739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3">
            <text:p>15020516.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3">
            <text:p>53398999.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3">
            <text:p>271945827.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90605.2460000003" table:style-name="ce3">
            <text:p>6190605.24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32005.5190000003" table:style-name="ce3">
            <text:p>7532005.51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2943272.289999999" table:style-name="ce3">
            <text:p>32943272.2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3820846.030000001" table:style-name="ce3">
            <text:p>83820846.0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4566.530000001" table:style-name="ce3">
            <text:p>33094566.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721.42" table:style-name="ce3">
            <text:p>14583721.4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680792.409999996" table:style-name="ce3">
            <text:p>50680792.4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9679108" table:style-name="ce3">
            <text:p>25967910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4931.9100000001" table:style-name="ce3">
            <text:p>6274931.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09365.6789999995" table:style-name="ce3">
            <text:p>7809365.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764592.229999997" table:style-name="ce3">
            <text:p>33764592.2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6402390.140000001" table:style-name="ce3">
            <text:p>86402390.1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096183.130000003" table:style-name="ce3">
            <text:p>35096183.1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59630.460000001" table:style-name="ce3">
            <text:p>14959630.4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1232901.600000001" table:style-name="ce3">
            <text:p>51232901.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6694898.40000001" table:style-name="ce3">
            <text:p>266694898.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8857.1339999996" table:style-name="ce3">
            <text:p>5498857.1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9664.6370000001" table:style-name="ce3">
            <text:p>6929664.6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409955.140000001" table:style-name="ce3">
            <text:p>29409955.1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5378390.159999996" table:style-name="ce3">
            <text:p>75378390.1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143972.690000001" table:style-name="ce3">
            <text:p>30143972.6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580979.77" table:style-name="ce3">
            <text:p>13580979.7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587701" table:style-name="ce3">
            <text:p>4358770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111243.5" table:style-name="ce3">
            <text:p>234111243.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29750.8030000003" table:style-name="ce3">
            <text:p>5829750.80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40747.1040000003" table:style-name="ce3">
            <text:p>7140747.10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781810.420000002" table:style-name="ce3">
            <text:p>29781810.4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081561.769999996" table:style-name="ce3">
            <text:p>77081561.7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9005.010000002" table:style-name="ce3">
            <text:p>31489005.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82912.630000001" table:style-name="ce3">
            <text:p>14482912.6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26913.479999997" table:style-name="ce3">
            <text:p>47626913.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790955.19999999" table:style-name="ce3">
            <text:p>241790955.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34559.6119999997" table:style-name="ce3">
            <text:p>5634559.61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004984.310000002" table:style-name="ce3">
            <text:p>72004984.3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62823.358" table:style-name="ce3">
            <text:p>6862823.3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692965.350000001" table:style-name="ce3">
            <text:p>28692965.3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682438.07" table:style-name="ce3">
            <text:p>29682438.0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301653.710000001" table:style-name="ce3">
            <text:p>14301653.7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91012.810000002" table:style-name="ce3">
            <text:p>46391012.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999778.09999999" table:style-name="ce3">
            <text:p>234999778.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6171.5820000004" table:style-name="ce3">
            <text:p>5206171.58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821557.230000004" table:style-name="ce3">
            <text:p>68821557.2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34527.2860000003" table:style-name="ce3">
            <text:p>6434527.28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642788.77" table:style-name="ce3">
            <text:p>26642788.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083558.52" table:style-name="ce3">
            <text:p>28083558.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030428.83" table:style-name="ce3">
            <text:p>13030428.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294779.619999997" table:style-name="ce3">
            <text:p>44294779.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172147.19999999" table:style-name="ce3">
            <text:p>220172147.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3637.5130000003" table:style-name="ce3">
            <text:p>5853637.51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860412.480000004" table:style-name="ce3">
            <text:p>76860412.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17872.0350000001" table:style-name="ce3">
            <text:p>7117872.03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998226.239999998" table:style-name="ce3">
            <text:p>29998226.2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044220.579999998" table:style-name="ce3">
            <text:p>31044220.5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245.98" table:style-name="ce3">
            <text:p>14583245.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442995.369999997" table:style-name="ce3">
            <text:p>48442995.3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2223169" table:style-name="ce3">
            <text:p>24222316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40652.085" table:style-name="ce3">
            <text:p>5940652.0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243832.219999999" table:style-name="ce3">
            <text:p>77243832.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66517.0630000001" table:style-name="ce3">
            <text:p>7166517.06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393925.73" table:style-name="ce3">
            <text:p>30393925.7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7092.59" table:style-name="ce3">
            <text:p>31487092.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43276.220000001" table:style-name="ce3">
            <text:p>14643276.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877307.420000002" table:style-name="ce3">
            <text:p>40877307.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953343" table:style-name="ce3">
            <text:p>24695334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29856.3499999996" table:style-name="ce4">
            <text:p>6,629,856.3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510070.329999998" table:style-name="ce4">
            <text:p>85,510,070.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59447.4800000004" table:style-name="ce4">
            <text:p>7,859,447.4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5109107.409999996" table:style-name="ce4">
            <text:p>35,109,107.4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250269.359999999" table:style-name="ce4">
            <text:p>35,250,269.3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74647.869999999" table:style-name="ce4">
            <text:p>15,174,647.8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354335.479999997" table:style-name="ce4">
            <text:p>45,354,335.4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0869755.14999998" table:style-name="ce4">
            <text:p>270,869,755.1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50653.9500000002" table:style-name="ce4">
            <text:p>6,450,653.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048987.879999995" table:style-name="ce4">
            <text:p>81,048,987.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22906.6200000001" table:style-name="ce4">
            <text:p>7,622,906.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256282.090000004" table:style-name="ce4">
            <text:p>34,256,282.0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194945.590000004" table:style-name="ce4">
            <text:p>34,194,945.5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79058.189999999" table:style-name="ce4">
            <text:p>14,479,058.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62345.859999999" table:style-name="ce4">
            <text:p>44,462,345.8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8113589.63999999" table:style-name="ce4">
            <text:p>258,113,589.6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818573.6699999999" table:style-name="ce4">
            <text:p>6,818,573.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237468.390000001" table:style-name="ce4">
            <text:p>89,237,468.3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412163.8300000001" table:style-name="ce4">
            <text:p>8,412,163.8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917834.57" table:style-name="ce4">
            <text:p>36,917,834.5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250572.659999996" table:style-name="ce4">
            <text:p>37,250,572.6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0550.67" table:style-name="ce4">
            <text:p>16,000,550.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832019.07" table:style-name="ce4">
            <text:p>47,832,019.0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308842.32999998" table:style-name="ce4">
            <text:p>279,308,842.3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68508.9100000001" table:style-name="ce4">
            <text:p>7,168,508.9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325362.840000004" table:style-name="ce4">
            <text:p>87,325,362.8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397741.6199999992" table:style-name="ce4">
            <text:p>8,397,741.6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3070.509999998" table:style-name="ce4">
            <text:p>37,553,070.5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995988.18" table:style-name="ce4">
            <text:p>37,995,988.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190120.84" table:style-name="ce4">
            <text:p>16,190,120.8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09656.229999997" table:style-name="ce4">
            <text:p>47,309,656.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9794428.60000002" table:style-name="ce4">
            <text:p>269,794,428.6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4495.2400000002" table:style-name="ce4">
            <text:p>6,644,495.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278521.840000004" table:style-name="ce4">
            <text:p>92,278,521.8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026494.8899999997" table:style-name="ce4">
            <text:p>8,026,494.8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539106.43" table:style-name="ce4">
            <text:p>36,539,106.4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702189.399999999" table:style-name="ce4">
            <text:p>37,702,189.4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66401.310000001" table:style-name="ce4">
            <text:p>16,366,401.3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11494.310000002" table:style-name="ce4">
            <text:p>47,311,494.3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7182692.39999998" table:style-name="ce4">
            <text:p>287,182,692.4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29289.0599999996" table:style-name="ce4">
            <text:p>6,729,289.0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332007.950000003" table:style-name="ce4">
            <text:p>90,332,007.9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08128.6699999999" table:style-name="ce4">
            <text:p>8,108,128.6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612037.840000004" table:style-name="ce4">
            <text:p>36,612,037.8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178542.200000003" table:style-name="ce4">
            <text:p>37,178,542.2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73293.439999999" table:style-name="ce4">
            <text:p>16,073,293.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553658.090000004" table:style-name="ce4">
            <text:p>46,553,658.0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8981288.42000002" table:style-name="ce4">
            <text:p>278,981,288.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94117.4199999999" table:style-name="ce4">
            <text:p>6,494,117.4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974968.989999995" table:style-name="ce4">
            <text:p>86,974,968.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38212.9500000002" table:style-name="ce4">
            <text:p>7,938,212.9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197099.509999998" table:style-name="ce4">
            <text:p>34,197,099.5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190637.530000001" table:style-name="ce4">
            <text:p>35,190,637.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580123.970000001" table:style-name="ce4">
            <text:p>15,580,123.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985584.079999998" table:style-name="ce4">
            <text:p>44,985,584.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4994863.25" table:style-name="ce4">
            <text:p>264,994,863.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598628.9000000004" table:style-name="ce4">
            <text:p>6,598,628.9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298990.819999993" table:style-name="ce4">
            <text:p>81,298,990.8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11136.9900000002" table:style-name="ce4">
            <text:p>7,811,136.9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587395.189999998" table:style-name="ce4">
            <text:p>33,587,395.1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253634.100000001" table:style-name="ce4">
            <text:p>34,253,634.1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7469.720000001" table:style-name="ce4">
            <text:p>16,007,469.7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150899.619999997" table:style-name="ce4">
            <text:p>44,150,899.6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604089.22999999" table:style-name="ce4">
            <text:p>249,604,089.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number-rows-repeated="8" table:style-name="ro1">
          <table:table-cell table:style-name="ce3"/>
          <table:table-cell table:style-name="ce4"/>
          <table:table-cell table:number-columns-repeated="2" table:style-name="ce3"/>
          <table:table-cell table:number-columns-repeated="16380"/>
        </table:table-row>
        <table:table-row table:number-rows-repeated="24" table:style-name="ro1">
          <table:table-cell table:number-columns-repeated="4" table:style-name="ce3"/>
          <table:table-cell table:number-columns-repeated="16380"/>
        </table:table-row>
        <table:table-row table:number-rows-repeated="10479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oderys Aguasvivas</meta:initial-creator>
    <dc:creator>Emanuel Acosta Diaz</dc:creator>
    <meta:creation-date>2022-05-04T17:05:09Z</meta:creation-date>
    <dc:date>2022-05-31T18:54:27Z</dc:date>
  </office:meta>
</office:document-meta>
</file>