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BAJ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1" table:style-name="ce4">
            <text:p>19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47" table:style-name="ce4">
            <text:p>16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84" table:style-name="ce4">
            <text:p>18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21" table:style-name="ce4">
            <text:p>222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96" table:style-name="ce4">
            <text:p>16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665" table:style-name="ce4">
            <text:p>16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03" table:style-name="ce4">
            <text:p>210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27" table:style-name="ce4">
            <text:p>20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98" table:style-name="ce4">
            <text:p>219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45" table:style-name="ce4">
            <text:p>23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68" table:style-name="ce4">
            <text:p>21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76" table:style-name="ce4">
            <text:p>17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359" table:style-name="ce4">
            <text:p>135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28" table:style-name="ce4">
            <text:p>192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66" table:style-name="ce4">
            <text:p>176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74" table:style-name="ce4">
            <text:p>227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6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6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6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6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7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7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7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31" table:style-name="ce4">
            <text:p>233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7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63" table:style-name="ce4">
            <text:p>196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7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8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8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8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8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8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9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34" table:style-name="ce4">
            <text:p>183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9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43" table:style-name="ce4">
            <text:p>204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9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9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9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0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0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57" table:style-name="ce4">
            <text:p>85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0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0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0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7" table:style-name="ce4">
            <text:p>210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1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1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1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1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1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2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2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877" table:style-name="ce4">
            <text:p>28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2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77" table:style-name="ce4">
            <text:p>20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7" table:style-name="ce4">
            <text:p>6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2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2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3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3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3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3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3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408" table:style-name="ce4">
            <text:p>24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4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38" table:style-name="ce4">
            <text:p>22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4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4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4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4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5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5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5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75" table:style-name="ce4">
            <text:p>20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5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3" table:style-name="ce4">
            <text:p>19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5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6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6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6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6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6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7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901" table:style-name="ce4">
            <text:p>190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7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7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7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7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8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8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8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8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81" table:style-name="ce4">
            <text:p>148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8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9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9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9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9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9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0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0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06" table:style-name="ce4">
            <text:p>140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0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46" table:style-name="ce4">
            <text:p>234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0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0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1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1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1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1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1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85" table:style-name="ce4">
            <text:p>17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2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21" table:style-name="ce4">
            <text:p>27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2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2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2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2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3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3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3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97" table:style-name="ce4">
            <text:p>169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3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73" table:style-name="ce4">
            <text:p>207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52" table:style-name="ce5">
            <text:p>75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3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4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4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4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5">
            <text:p>1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4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3" table:style-name="ce5">
            <text:p>34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6" table:style-name="ce5">
            <text:p>24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4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8" table:style-name="ce5">
            <text:p>1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55" table:style-name="ce5">
            <text:p>25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5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37" table:style-name="ce5">
            <text:p>213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5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02" table:style-name="ce5">
            <text:p>24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805" table:style-name="ce5">
            <text:p>8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5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3" table:style-name="ce5">
            <text:p>44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5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5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6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37" table:style-name="ce5">
            <text:p>1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6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6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91" table:style-name="ce5">
            <text:p>19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6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6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61" table:style-name="ce5">
            <text:p>22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82" table:style-name="ce6">
            <text:p>48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7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3" table:style-name="ce6">
            <text:p>39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7" table:style-name="ce6">
            <text:p>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7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6">
            <text:p>5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7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09" table:style-name="ce6">
            <text:p>1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7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6">
            <text:p>1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7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21" table:style-name="ce6">
            <text:p>22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8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4" table:style-name="ce6">
            <text:p>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9" table:style-name="ce6">
            <text:p>32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8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95" table:style-name="ce6">
            <text:p>149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8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67" table:style-name="ce6">
            <text:p>206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10" table:style-name="ce2">
            <text:p>61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8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4" table:style-name="ce2">
            <text:p>46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1" table:style-name="ce2">
            <text:p>8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8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2">
            <text:p>5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9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9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7" table:style-name="ce2">
            <text:p>187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2">
            <text:p>178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9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2">
            <text:p>29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86" table:style-name="ce2">
            <text:p>386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9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0" table:style-name="ce2">
            <text:p>10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1" table:style-name="ce2">
            <text:p>26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9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4" table:style-name="ce2">
            <text:p>34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682" table:style-name="ce2">
            <text:p>368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0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31" table:style-name="ce2">
            <text:p>213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9" table:style-name="ce2">
            <text:p>2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0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0" table:style-name="ce2">
            <text:p>43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0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2" table:style-name="ce2">
            <text:p>4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2">
            <text:p>11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0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2">
            <text:p>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3" table:style-name="ce2">
            <text:p>1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0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6" table:style-name="ce2">
            <text:p>1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2">
            <text:p>2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2">
            <text:p>29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2">
            <text:p>1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16" table:style-name="ce2">
            <text:p>2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2">
            <text:p>31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19" table:style-name="ce2">
            <text:p>11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93" table:style-name="ce2">
            <text:p>219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14" table:style-name="ce2">
            <text:p>5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88" table:style-name="ce2">
            <text:p>48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14" table:style-name="ce2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2">
            <text:p>7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1" table:style-name="ce2">
            <text:p>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7" table:style-name="ce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4" table:style-name="ce2">
            <text:p>2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7" table:style-name="ce2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5" table:style-name="ce2">
            <text:p>32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21" table:style-name="ce2">
            <text:p>1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2">
            <text:p>1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96" table:style-name="ce2">
            <text:p>3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4" table:style-name="ce2">
            <text:p>33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16" table:style-name="ce2">
            <text:p>141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71" table:style-name="ce2">
            <text:p>22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1" table:style-name="ce5">
            <text:p>4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81" table:style-name="ce5">
            <text:p>1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4" table:style-name="ce5">
            <text:p>1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81" table:style-name="ce5">
            <text:p>2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5">
            <text:p>16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58" table:style-name="ce5">
            <text:p>2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586" table:style-name="ce5">
            <text:p>15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14" table:style-name="ce5">
            <text:p>201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81" table:style-name="ce7">
            <text:p>48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1" table:style-name="ce7">
            <text:p>4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3" table:style-name="ce7">
            <text:p>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3" table:style-name="ce7">
            <text:p>8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9" table:style-name="ce7">
            <text:p>21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7">
            <text:p>3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5" table:style-name="ce7">
            <text:p>1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91" table:style-name="ce7">
            <text:p>29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47" table:style-name="ce7">
            <text:p>174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14" table:style-name="ce7">
            <text:p>23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49" table:style-name="ce5">
            <text:p>34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89" table:style-name="ce5">
            <text:p>3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5">
            <text:p>5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2" table:style-name="ce5">
            <text:p>1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4" table:style-name="ce5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01" table:style-name="ce5">
            <text:p>2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52" table:style-name="ce5">
            <text:p>25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51" table:style-name="ce5">
            <text:p>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18" table:style-name="ce5">
            <text:p>141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45" table:style-name="ce5">
            <text:p>21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98" table:style-name="ce2">
            <text:p>6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08" table:style-name="ce2">
            <text:p>60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5" table:style-name="ce2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2">
            <text:p>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2">
            <text:p>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2">
            <text:p>9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4" table:style-name="ce2">
            <text:p>19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0" table:style-name="ce2">
            <text:p>23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5" table:style-name="ce2">
            <text:p>3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65" table:style-name="ce2">
            <text:p>36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72" table:style-name="ce2">
            <text:p>1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2" table:style-name="ce2">
            <text:p>4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7" table:style-name="ce2">
            <text:p>36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70" table:style-name="ce2">
            <text:p>187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804" table:style-name="ce2">
            <text:p>28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33" table:style-name="ce8">
            <text:p>5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5" table:style-name="ce8">
            <text:p>4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3" table:style-name="ce8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3" table:style-name="ce8">
            <text:p>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8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29" table:style-name="ce8">
            <text:p>2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7" table:style-name="ce8">
            <text:p>2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6" table:style-name="ce8">
            <text:p>1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9" table:style-name="ce8">
            <text:p>2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5" table:style-name="ce8">
            <text:p>14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1" table:style-name="ce8">
            <text:p>1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5" table:style-name="ce8">
            <text:p>4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515" table:style-name="ce8">
            <text:p>151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03" table:style-name="ce8">
            <text:p>250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7" table:style-name="ce8">
            <text:p>52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5" table:style-name="ce8">
            <text:p>4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7" table:style-name="ce8">
            <text:p>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8">
            <text:p>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8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2" table:style-name="ce8">
            <text:p>1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7" table:style-name="ce8">
            <text:p>1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6" table:style-name="ce8">
            <text:p>2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45" table:style-name="ce8">
            <text:p>3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7" table:style-name="ce8">
            <text:p>2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8">
            <text:p>1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24" table:style-name="ce8">
            <text:p>4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7" table:style-name="ce8">
            <text:p>29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03" table:style-name="ce8">
            <text:p>14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59" table:style-name="ce8">
            <text:p>22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24" table:style-name="ce5">
            <text:p>72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23" table:style-name="ce5">
            <text:p>22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41" table:style-name="ce5">
            <text:p>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65" table:style-name="ce5">
            <text:p>36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4" table:style-name="ce5">
            <text:p>33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78" table:style-name="ce5">
            <text:p>2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9" table:style-name="ce5">
            <text:p>4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5">
            <text:p>3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907" table:style-name="ce5">
            <text:p>19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19" table:style-name="ce5">
            <text:p>251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0" table:style-name="ce2">
            <text:p>65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0" table:style-name="ce2">
            <text:p>39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67" table:style-name="ce2">
            <text:p>16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2">
            <text:p>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7" table:style-name="ce2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2">
            <text:p>9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9" table:style-name="ce2">
            <text:p>12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7" table:style-name="ce2">
            <text:p>22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5">
            <text:p>30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5">
            <text:p>1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77" table:style-name="ce5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5">
            <text:p>28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28" table:style-name="ce5">
            <text:p>232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65" table:style-name="ce5">
            <text:p>216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3" table:style-name="ce2">
            <text:p>65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6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3" table:style-name="ce2">
            <text:p>41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92" table:style-name="ce2">
            <text:p>19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6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6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2">
            <text:p>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2" table:style-name="ce2">
            <text:p>1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6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2" table:style-name="ce2">
            <text:p>23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41" table:style-name="ce2">
            <text:p>2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7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35" table:style-name="ce2">
            <text:p>13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7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6" table:style-name="ce2">
            <text:p>9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98" table:style-name="ce2">
            <text:p>3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7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99" table:style-name="ce2">
            <text:p>17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7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0" table:style-name="ce2">
            <text:p>193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79" table:style-name="ce2">
            <text:p>77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7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06" table:style-name="ce2">
            <text:p>50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8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8" table:style-name="ce2">
            <text:p>5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0" table:style-name="ce2">
            <text:p>110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8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2">
            <text:p>9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6" table:style-name="ce2">
            <text:p>12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8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57" table:style-name="ce2">
            <text:p>257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41" table:style-name="ce2">
            <text:p>24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8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2">
            <text:p>29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2">
            <text:p>14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8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0" table:style-name="ce2">
            <text:p>120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56" table:style-name="ce2">
            <text:p>55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9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1" table:style-name="ce2">
            <text:p>33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25" table:style-name="ce2">
            <text:p>1825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9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38" table:style-name="ce2">
            <text:p>233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6" table:style-name="ce9">
            <text:p>54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9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3" table:style-name="ce9">
            <text:p>45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9">
            <text:p>9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9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0" table:style-name="ce9">
            <text:p>6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9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6" table:style-name="ce9">
            <text:p>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0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90" table:style-name="ce9">
            <text:p>29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9">
            <text:p>1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0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6" table:style-name="ce9">
            <text:p>28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5" table:style-name="ce9">
            <text:p>2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0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6" table:style-name="ce9">
            <text:p>1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8" table:style-name="ce9">
            <text:p>45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0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9" table:style-name="ce9">
            <text:p>3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517" table:style-name="ce9">
            <text:p>251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0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36" table:style-name="ce9">
            <text:p>2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0" table:style-name="ce9">
            <text:p>5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1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4" table:style-name="ce9">
            <text:p>4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9" table:style-name="ce9">
            <text:p>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1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0" table:style-name="ce9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1" table:style-name="ce9">
            <text:p>9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1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88" table:style-name="ce9">
            <text:p>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1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89" table:style-name="ce9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0" table:style-name="ce9">
            <text:p>17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1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9">
            <text:p>2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0" table:style-name="ce9">
            <text:p>2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2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9">
            <text:p>1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0" table:style-name="ce9">
            <text:p>45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2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9" table:style-name="ce9">
            <text:p>3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515" table:style-name="ce9">
            <text:p>251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2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16" table:style-name="ce9">
            <text:p>22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2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71" table:style-name="ce10">
            <text:p>7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2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3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" table:style-name="ce10">
            <text:p>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3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3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3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3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4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10">
            <text:p>34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4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245" table:style-name="ce10">
            <text:p>2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4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4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4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83" table:style-name="ce10">
            <text:p>8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5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157" table:style-name="ce10">
            <text:p>15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5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5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5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973" table:style-name="ce10">
            <text:p>97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5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9" table:style-name="ce10">
            <text:p>41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6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6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1" table:style-name="ce10">
            <text:p>6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6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10">
            <text:p>29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6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6" table:style-name="ce10">
            <text:p>26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6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0">
            <text:p>11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7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427" table:style-name="ce10">
            <text:p>42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7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593" table:style-name="ce10">
            <text:p>15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49" table:style-name="ce10">
            <text:p>14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7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29" table:style-name="ce10">
            <text:p>5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7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10">
            <text:p>3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7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6" table:style-name="ce10">
            <text:p>13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8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10">
            <text:p>44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8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10">
            <text:p>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8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6" table:style-name="ce10">
            <text:p>15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8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8" table:style-name="ce10">
            <text:p>34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53" table:style-name="ce10">
            <text:p>9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8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17" table:style-name="ce10">
            <text:p>271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9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9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9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9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9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0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0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0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904" table:style-name="ce11">
            <text:p>19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0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2" table:style-name="ce11">
            <text:p>49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0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1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2" table:style-name="ce11">
            <text:p>1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1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19" table:style-name="ce11">
            <text:p>41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11">
            <text:p>1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1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73" table:style-name="ce11">
            <text:p>37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1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31" table:style-name="ce11">
            <text:p>1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11">
            <text:p>9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1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8" table:style-name="ce11">
            <text:p>3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804" table:style-name="ce11">
            <text:p>8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2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09" table:style-name="ce11">
            <text:p>240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2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2" table:style-name="ce10">
            <text:p>4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2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70" table:style-name="ce10">
            <text:p>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2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1" table:style-name="ce10">
            <text:p>1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2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81" table:style-name="ce10">
            <text:p>38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3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89" table:style-name="ce10">
            <text:p>3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3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3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5" table:style-name="ce10">
            <text:p>3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92" table:style-name="ce10">
            <text:p>99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3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50" table:style-name="ce10">
            <text:p>26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588" table:style-name="ce12">
            <text:p>15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3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77" table:style-name="ce12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4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4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3" table:style-name="ce12">
            <text:p>10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12">
            <text:p>2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4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12">
            <text:p>31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0" table:style-name="ce12">
            <text:p>21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4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4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12">
            <text:p>10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55" table:style-name="ce12">
            <text:p>35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5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54" table:style-name="ce12">
            <text:p>9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5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98" table:style-name="ce12">
            <text:p>20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867" table:style-name="ce10">
            <text:p>186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5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45" table:style-name="ce10">
            <text:p>64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9" table:style-name="ce10">
            <text:p>3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5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10">
            <text:p>6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5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27" table:style-name="ce10">
            <text:p>1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0" table:style-name="ce10">
            <text:p>12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6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5" table:style-name="ce10">
            <text:p>21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6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401" table:style-name="ce10">
            <text:p>40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6" table:style-name="ce10">
            <text:p>5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6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61" table:style-name="ce10">
            <text:p>1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40" table:style-name="ce10">
            <text:p>54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6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0" table:style-name="ce10">
            <text:p>3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890" table:style-name="ce10">
            <text:p>8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6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5" table:style-name="ce10">
            <text:p>210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464" table:style-name="ce10">
            <text:p>146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7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7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10">
            <text:p>53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7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0" table:style-name="ce10">
            <text:p>10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37" table:style-name="ce10">
            <text:p>13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7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65" table:style-name="ce10">
            <text:p>26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7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6" table:style-name="ce10">
            <text:p>276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8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0" table:style-name="ce10">
            <text:p>11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8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1" table:style-name="ce10">
            <text:p>26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55" table:style-name="ce10">
            <text:p>115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8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7" table:style-name="ce10">
            <text:p>193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743" table:style-name="ce12">
            <text:p>174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8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73" table:style-name="ce12">
            <text:p>3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8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12">
            <text:p>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9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7" table:style-name="ce12">
            <text:p>6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2" table:style-name="ce12">
            <text:p>16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9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51" table:style-name="ce12">
            <text:p>25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2">
            <text:p>17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9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35" table:style-name="ce12">
            <text:p>23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73" table:style-name="ce12">
            <text:p>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9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0" table:style-name="ce12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9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8" table:style-name="ce12">
            <text:p>26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02" table:style-name="ce12">
            <text:p>16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0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804" table:style-name="ce12">
            <text:p>180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29" table:style-name="ce12">
            <text:p>21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0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26" table:style-name="ce12">
            <text:p>5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9" table:style-name="ce12">
            <text:p>7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0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60" table:style-name="ce12">
            <text:p>1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0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12">
            <text:p>9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97" table:style-name="ce12">
            <text:p>39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0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53" table:style-name="ce12">
            <text:p>35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7" table:style-name="ce12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68" table:style-name="ce12">
            <text:p>36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89" table:style-name="ce12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2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6" table:style-name="ce12">
            <text:p>3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7" table:style-name="ce12">
            <text:p>33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055" table:style-name="ce12">
            <text:p>305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83" table:style-name="ce12">
            <text:p>268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381" table:style-name="ce12">
            <text:p>138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12">
            <text:p>44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5" table:style-name="ce12">
            <text:p>5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2">
            <text:p>9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31" table:style-name="ce12">
            <text:p>33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47" table:style-name="ce12">
            <text:p>3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8" table:style-name="ce12">
            <text:p>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5" table:style-name="ce12">
            <text:p>1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12">
            <text:p>3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158" table:style-name="ce12">
            <text:p>3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1" table:style-name="ce12">
            <text:p>24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99" table:style-name="ce12">
            <text:p>7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8" table:style-name="ce12">
            <text:p>42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2">
            <text:p>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12">
            <text:p>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9" table:style-name="ce12">
            <text:p>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2">
            <text:p>1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16" table:style-name="ce12">
            <text:p>31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30" table:style-name="ce12">
            <text:p>23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12">
            <text:p>30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4" table:style-name="ce12">
            <text:p>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6" table:style-name="ce12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77" table:style-name="ce12">
            <text:p>2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2">
            <text:p>29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220" table:style-name="ce12">
            <text:p>32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81" table:style-name="ce12">
            <text:p>238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3" table:style-name="ce12">
            <text:p>54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5" table:style-name="ce12">
            <text:p>3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2" table:style-name="ce12">
            <text:p>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3" table:style-name="ce12">
            <text:p>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12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12">
            <text:p>30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76" table:style-name="ce12">
            <text:p>2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6" table:style-name="ce12">
            <text:p>26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9" table:style-name="ce12">
            <text:p>11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12">
            <text:p>1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12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24" table:style-name="ce12">
            <text:p>162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60" table:style-name="ce12">
            <text:p>226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2" table:style-name="ce10">
            <text:p>5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0">
            <text:p>40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10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10">
            <text:p>7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5" table:style-name="ce10">
            <text:p>14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0" table:style-name="ce10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7" table:style-name="ce10">
            <text:p>3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37" table:style-name="ce10">
            <text:p>13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7" table:style-name="ce10">
            <text:p>31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33" table:style-name="ce10">
            <text:p>93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08" table:style-name="ce10">
            <text:p>25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5" table:style-name="ce10">
            <text:p>2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4" table:style-name="ce10">
            <text:p>4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10">
            <text:p>5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7" table:style-name="ce10">
            <text:p>10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80" table:style-name="ce10">
            <text:p>28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8" table:style-name="ce10">
            <text:p>27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6" table:style-name="ce10">
            <text:p>1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7" table:style-name="ce10">
            <text:p>6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7" table:style-name="ce10">
            <text:p>28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54" table:style-name="ce10">
            <text:p>3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58" table:style-name="ce10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7" table:style-name="ce10">
            <text:p>10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83" table:style-name="ce10">
            <text:p>8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10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4" table:style-name="ce10">
            <text:p>241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54" table:style-name="ce10">
            <text:p>3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9" table:style-name="ce10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8" table:style-name="ce10">
            <text:p>23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8" table:style-name="ce10">
            <text:p>1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0">
            <text:p>29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42" table:style-name="ce10">
            <text:p>14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23" table:style-name="ce10">
            <text:p>12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0" table:style-name="ce10">
            <text:p>2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69" table:style-name="ce10">
            <text:p>76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63" table:style-name="ce10">
            <text:p>236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number-rows-repeated="10476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olando Rivera</meta:initial-creator>
    <dc:creator>Robert Medina</dc:creator>
    <meta:creation-date>2017-10-20T13:38:59Z</meta:creation-date>
    <dc:date>2022-01-13T14:45:10Z</dc:date>
  </office:meta>
</office:document-meta>
</file>