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34052.0599999996" table:style-name="ce4">
            <text:p>7734052.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807586.329999998" table:style-name="ce4">
            <text:p>90807586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9235433.0700000003" table:style-name="ce4">
            <text:p>9235433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1843065.850000001" table:style-name="ce4">
            <text:p>41843065.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1230976.07" table:style-name="ce4">
            <text:p>41230976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529640.190000001" table:style-name="ce4">
            <text:p>19529640.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5633439.409999996" table:style-name="ce4">
            <text:p>55633439.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8640747.08999997" table:style-name="ce4">
            <text:p>308640747.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130249.2239557002" table:style-name="ce4">
            <text:p>8130249.2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6538785.366779894" table:style-name="ce4">
            <text:p>96538785.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003460.923036711" table:style-name="ce4">
            <text:p>10003460.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3063524.928913891" table:style-name="ce4">
            <text:p>43063524.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2582401.047301784" table:style-name="ce4">
            <text:p>42582401.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876187.07745941" table:style-name="ce4">
            <text:p>19876187.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8569519.334928997" table:style-name="ce4">
            <text:p>58569519.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5023601.4576478" table:style-name="ce4">
            <text:p>325023601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927176.9261740055" table:style-name="ce4">
            <text:p>8927176.92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8502172.700373694" table:style-name="ce4">
            <text:p>98502172.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120644.994910296" table:style-name="ce4">
            <text:p>10120644.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6596961.705773205" table:style-name="ce4">
            <text:p>46596961.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5680833.617125005" table:style-name="ce4">
            <text:p>45680833.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20210110.3700739" table:style-name="ce4">
            <text:p>20210110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60591123.374853782" table:style-name="ce4">
            <text:p>60591123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9047753.63971293" table:style-name="ce4">
            <text:p>329047753.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2848.8476100992" table:style-name="ce4">
            <text:p>8572848.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8841120.085168809" table:style-name="ce4">
            <text:p>98841120.0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291139.755445404" table:style-name="ce4">
            <text:p>10291139.7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5824573.188119777" table:style-name="ce4">
            <text:p>45824573.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736032.92691049" table:style-name="ce4">
            <text:p>45736032.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088080.447525501" table:style-name="ce4">
            <text:p>20088080.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801114.156552389" table:style-name="ce4">
            <text:p>57801114.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0218806.62031871" table:style-name="ce4">
            <text:p>320218806.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1256.3279466983" table:style-name="ce4">
            <text:p>8571256.3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1530904.40348092" table:style-name="ce4">
            <text:p>101530904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090051.656664399" table:style-name="ce4">
            <text:p>10090051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276221.143343136" table:style-name="ce4">
            <text:p>47276221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029437.821023867" table:style-name="ce4">
            <text:p>45029437.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426269.503364794" table:style-name="ce4">
            <text:p>20426269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488261.628711201" table:style-name="ce4">
            <text:p>57488261.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8326229.64221853" table:style-name="ce4">
            <text:p>328326229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917367.5380910914" table:style-name="ce4">
            <text:p>8917367.53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5885770.49316308" table:style-name="ce4">
            <text:p>105885770.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720922.214585407" table:style-name="ce4">
            <text:p>10720922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874659.656815909" table:style-name="ce4">
            <text:p>47874659.6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6346955.829025313" table:style-name="ce4">
            <text:p>46346955.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1542487.47863631" table:style-name="ce4">
            <text:p>21542487.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8728721.697593734" table:style-name="ce4">
            <text:p>58728721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41256978.7049666" table:style-name="ce4">
            <text:p>34125697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7819057.9831579095" table:style-name="ce4">
            <text:p>7819057.9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8793308.101672843" table:style-name="ce4">
            <text:p>88793308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9004094.8585571013" table:style-name="ce4">
            <text:p>9004094.8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41274004.288578324" table:style-name="ce4">
            <text:p>41274004.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41083694.269702181" table:style-name="ce4">
            <text:p>41083694.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8685493.597700585" table:style-name="ce4">
            <text:p>1868549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1043106.34934622" table:style-name="ce4">
            <text:p>51043106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87679507.32801712" table:style-name="ce4">
            <text:p>287679507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4974541.213269129" table:style-name="ce4">
            <text:p>84974541.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8748703.7553008106" table:style-name="ce4">
            <text:p>8748703.7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8923890.328903362" table:style-name="ce4">
            <text:p>38923890.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8547024.546136938" table:style-name="ce4">
            <text:p>38547024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8211843.593658201" table:style-name="ce4">
            <text:p>18211843.5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9754866.877493292" table:style-name="ce4">
            <text:p>49754866.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71815527.64548278" table:style-name="ce4">
            <text:p>271815527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6755336.140204445" table:style-name="ce4">
            <text:p>86755336.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9030852.0910183117" table:style-name="ce4">
            <text:p>9030852.0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41171087.228211723" table:style-name="ce4">
            <text:p>41171087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9437590.268266939" table:style-name="ce4">
            <text:p>39437590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9285141.21424821" table:style-name="ce4">
            <text:p>19285141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1371237.920292251" table:style-name="ce4">
            <text:p>51371237.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84402750.40426147" table:style-name="ce4">
            <text:p>284402750.4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7743839.523932099" table:style-name="ce2">
            <text:p>77743839.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8039665.7689786982" table:style-name="ce2">
            <text:p>8039665.76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6001122.003145859" table:style-name="ce2">
            <text:p>360011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5642995.946343176" table:style-name="ce2">
            <text:p>35642995.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7397691.786766704" table:style-name="ce2">
            <text:p>17397691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5835311.058202311" table:style-name="ce2">
            <text:p>45835311.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55884620.77181342" table:style-name="ce2">
            <text:p>255884620.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8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derys Aguasvivas</meta:initial-creator>
    <dc:creator>Emanuel Acosta Diaz</dc:creator>
    <meta:creation-date>2022-05-04T17:05:09Z</meta:creation-date>
    <dc:date>2024-03-25T23:39:09Z</dc:date>
  </office:meta>
</office:document-meta>
</file>