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baj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36" table:style-name="ce3">
            <text:p>1036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1" table:style-name="ce3">
            <text:p>1931</text:p>
          </table:table-cell>
          <table:table-cell office:value-type="string" table:style-name="ce3">
            <text:p>en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47" table:style-name="ce3">
            <text:p>1647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49" table:style-name="ce3">
            <text:p>1949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84" table:style-name="ce3">
            <text:p>1884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21" table:style-name="ce3">
            <text:p>2221</text:p>
          </table:table-cell>
          <table:table-cell office:value-type="string" table:style-name="ce3">
            <text:p>marz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6" table:style-name="ce3">
            <text:p>1696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665" table:style-name="ce3">
            <text:p>1665</text:p>
          </table:table-cell>
          <table:table-cell office:value-type="string" table:style-name="ce3">
            <text:p>abril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03" table:style-name="ce3">
            <text:p>2103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27" table:style-name="ce3">
            <text:p>2027</text:p>
          </table:table-cell>
          <table:table-cell office:value-type="string" table:style-name="ce3">
            <text:p>may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98" table:style-name="ce3">
            <text:p>2198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51" table:style-name="ce3">
            <text:p>1951</text:p>
          </table:table-cell>
          <table:table-cell office:value-type="string" table:style-name="ce3">
            <text:p>jun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45" table:style-name="ce3">
            <text:p>2345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8" table:style-name="ce3">
            <text:p>2168</text:p>
          </table:table-cell>
          <table:table-cell office:value-type="string" table:style-name="ce3">
            <text:p>juli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5" table:style-name="ce3">
            <text:p>2215</text:p>
          </table:table-cell>
          <table:table-cell office:value-type="string" table:style-name="ce3">
            <text:p>agosto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359" table:style-name="ce3">
            <text:p>1359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28" table:style-name="ce3">
            <text:p>1928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66" table:style-name="ce3">
            <text:p>1766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4" table:style-name="ce3">
            <text:p>227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31" table:style-name="ce3">
            <text:p>233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20" table:style-name="ce3">
            <text:p>82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34" table:style-name="ce3">
            <text:p>1834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43" table:style-name="ce3">
            <text:p>2043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57" table:style-name="ce3">
            <text:p>85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7" table:style-name="ce3">
            <text:p>2107</text:p>
          </table:table-cell>
          <table:table-cell office:value-type="string" table:style-name="ce3">
            <text:p>enero<text:s/>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877" table:style-name="ce3">
            <text:p>28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7" table:style-name="ce3">
            <text:p>2077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408" table:style-name="ce3">
            <text:p>240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8" table:style-name="ce3">
            <text:p>2238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75" table:style-name="ce3">
            <text:p>2075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3" table:style-name="ce3">
            <text:p>1933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1" table:style-name="ce3">
            <text:p>1901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72" table:style-name="ce3">
            <text:p>2172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81" table:style-name="ce3">
            <text:p>1481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6" table:style-name="ce3">
            <text:p>140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46" table:style-name="ce3">
            <text:p>2346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39" table:style-name="ce3">
            <text:p>73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85" table:style-name="ce3">
            <text:p>1785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21" table:style-name="ce3">
            <text:p>2721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97" table:style-name="ce3">
            <text:p>1697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52" table:style-name="ce3">
            <text:p>75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137" table:style-name="ce3">
            <text:p>2137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2" table:style-name="ce3">
            <text:p>2402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805" table:style-name="ce3">
            <text:p>80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1" table:style-name="ce3">
            <text:p>2261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95" table:style-name="ce3">
            <text:p>1495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67" table:style-name="ce3">
            <text:p>2067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682" table:style-name="ce3">
            <text:p>368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19" table:style-name="ce3">
            <text:p>11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6" table:style-name="ce3">
            <text:p>141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71" table:style-name="ce3">
            <text:p>227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4" table:style-name="ce3">
            <text:p>23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45" table:style-name="ce3">
            <text:p>21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70" table:style-name="ce3">
            <text:p>187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804" table:style-name="ce3">
            <text:p>280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3" table:style-name="ce3">
            <text:p>250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403" table:style-name="ce3">
            <text:p>140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59" table:style-name="ce3">
            <text:p>225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907" table:style-name="ce3">
            <text:p>19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9" table:style-name="ce3">
            <text:p>25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328" table:style-name="ce3">
            <text:p>232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99" table:style-name="ce3">
            <text:p>179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0" table:style-name="ce3">
            <text:p>193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79" table:style-name="ce3">
            <text:p>77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38" table:style-name="ce3">
            <text:p>233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7" table:style-name="ce3">
            <text:p>251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36" table:style-name="ce3">
            <text:p>223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2515" table:style-name="ce3">
            <text:p>251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16" table:style-name="ce3">
            <text:p>221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593" table:style-name="ce3">
            <text:p>159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7" table:style-name="ce3">
            <text:p>271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04" table:style-name="ce3">
            <text:p>80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09" table:style-name="ce3">
            <text:p>240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6" table:style-name="ce3">
            <text:p>191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92" table:style-name="ce3">
            <text:p>99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50" table:style-name="ce3">
            <text:p>26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54" table:style-name="ce3">
            <text:p>95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098" table:style-name="ce3">
            <text:p>20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67" table:style-name="ce3">
            <text:p>186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05" table:style-name="ce3">
            <text:p>210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5" table:style-name="ce3">
            <text:p>1155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937" table:style-name="ce3">
            <text:p>1937</text:p>
          </table:table-cell>
          <table:table-cell office:value-type="string" table:style-name="ce3">
            <text:p>enero<text:s/>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02" table:style-name="ce3">
            <text:p>160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1804" table:style-name="ce3">
            <text:p>18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29" table:style-name="ce3">
            <text:p>2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055" table:style-name="ce3">
            <text:p>305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158" table:style-name="ce3">
            <text:p>315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1" table:style-name="ce3">
            <text:p>24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799" table:style-name="ce3">
            <text:p>7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220" table:style-name="ce3">
            <text:p>322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81" table:style-name="ce3">
            <text:p>2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624" table:style-name="ce3">
            <text:p>162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260" table:style-name="ce3">
            <text:p>22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8" table:style-name="ce3">
            <text:p>250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09" table:style-name="ce3">
            <text:p>70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6" table:style-name="ce3">
            <text:p>7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4" table:style-name="ce3">
            <text:p>241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to mayor</text:p>
          </table:table-cell>
          <table:table-cell office:value-type="string" table:style-name="ce3">
            <text:p>baja voluntari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forz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üey</text:p>
          </table:table-cell>
          <table:table-cell office:value-type="string" table:style-name="ce3">
            <text:p>baja voluntaria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3" table:style-name="ce3">
            <text:p>2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139" table:style-name="ce3">
            <text:p>213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158" table:style-name="ce3">
            <text:p>11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9" table:style-name="ce3">
            <text:p>295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10" table:style-name="ce3">
            <text:p>24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forzada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nta</text:p>
          </table:table-cell>
          <table:table-cell office:value-type="string" table:style-name="ce3">
            <text:p>baja voluntaria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8" table:style-name="ce3">
            <text:p>26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85" table:style-name="ce3">
            <text:p>78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19" table:style-name="ce3">
            <text:p>271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22" table:style-name="ce3">
            <text:p>292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3" table:style-name="ce3">
            <text:p>76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78" table:style-name="ce3">
            <text:p>277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37" table:style-name="ce3">
            <text:p>263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26" table:style-name="ce3">
            <text:p>82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6" table:style-name="ce3">
            <text:p>248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75" table:style-name="ce3">
            <text:p>77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29" table:style-name="ce3">
            <text:p>242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92" table:style-name="ce3">
            <text:p>239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81" table:style-name="ce3">
            <text:p>8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957" table:style-name="ce3">
            <text:p>295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18" table:style-name="ce3">
            <text:p>231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48" table:style-name="ce3">
            <text:p>74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14" table:style-name="ce3">
            <text:p>25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29" table:style-name="ce3">
            <text:p>9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86" table:style-name="ce3">
            <text:p>258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762" table:style-name="ce3">
            <text:p>76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572" table:style-name="ce3">
            <text:p>257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54" table:style-name="ce3">
            <text:p>25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82" table:style-name="ce3">
            <text:p>268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85" table:style-name="ce3">
            <text:p>48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797" table:style-name="ce3">
            <text:p>279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87" table:style-name="ce3">
            <text:p>98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489" table:style-name="ce3">
            <text:p>248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971" table:style-name="ce3">
            <text:p>97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364" table:style-name="ce3">
            <text:p>236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forzada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strito nacional</text:p>
          </table:table-cell>
          <table:table-cell office:value-type="string" table:style-name="ce3">
            <text:p>baja voluntaria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forzada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l seibo</text:p>
          </table:table-cell>
          <table:table-cell office:value-type="string" table:style-name="ce3">
            <text:p>baja voluntaria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forzada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altagracia</text:p>
          </table:table-cell>
          <table:table-cell office:value-type="string" table:style-name="ce3">
            <text:p>baja voluntaria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forzada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 romana</text:p>
          </table:table-cell>
          <table:table-cell office:value-type="string" table:style-name="ce3">
            <text:p>baja voluntaria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forzada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te plata</text:p>
          </table:table-cell>
          <table:table-cell office:value-type="string" table:style-name="ce3">
            <text:p>baja voluntaria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forzada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pedro</text:p>
          </table:table-cell>
          <table:table-cell office:value-type="string" table:style-name="ce3">
            <text:p>baja voluntaria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forzada</text:p>
          </table:table-cell>
          <table:table-cell office:value-type="float" office:value="853" table:style-name="ce3">
            <text:p>85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string" table:style-name="ce3">
            <text:p>baja voluntaria</text:p>
          </table:table-cell>
          <table:table-cell office:value-type="float" office:value="2676" table:style-name="ce3">
            <text:p>267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number-rows-repeated="10472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olando Rivera</meta:initial-creator>
    <dc:creator>Emanuel Acosta Diaz</dc:creator>
    <meta:creation-date>2017-10-20T13:38:59Z</meta:creation-date>
    <dc:date>2024-03-05T16:05:28Z</dc:date>
  </office:meta>
</office:document-meta>
</file>