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Facturacio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4147452" table:style-name="ce1">
            <text:p>141474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0601" table:style-name="ce1">
            <text:p>506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69" table:style-name="ce1">
            <text:p>4269</text:p>
          </table:table-cell>
          <table:table-cell office:value-type="float" office:value="18928786" table:style-name="ce1">
            <text:p>18928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118" table:style-name="ce1">
            <text:p>4118</text:p>
          </table:table-cell>
          <table:table-cell office:value-type="float" office:value="12254270" table:style-name="ce1">
            <text:p>1225427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61" table:style-name="ce1">
            <text:p>1761</text:p>
          </table:table-cell>
          <table:table-cell office:value-type="float" office:value="57640681" table:style-name="ce1">
            <text:p>576406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0" table:style-name="ce1">
            <text:p>290</text:p>
          </table:table-cell>
          <table:table-cell office:value-type="float" office:value="26401041" table:style-name="ce1">
            <text:p>264010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89933" table:style-name="ce1">
            <text:p>989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4" table:style-name="ce1">
            <text:p>1614</text:p>
          </table:table-cell>
          <table:table-cell office:value-type="float" office:value="14530624" table:style-name="ce1">
            <text:p>145306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6052" table:style-name="ce1">
            <text:p>560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09" table:style-name="ce1">
            <text:p>4209</text:p>
          </table:table-cell>
          <table:table-cell office:value-type="float" office:value="109222688" table:style-name="ce1">
            <text:p>1092226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7" table:style-name="ce1">
            <text:p>4077</text:p>
          </table:table-cell>
          <table:table-cell office:value-type="float" office:value="12601914" table:style-name="ce1">
            <text:p>126019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76647387" table:style-name="ce1">
            <text:p>766473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6" table:style-name="ce1">
            <text:p>296</text:p>
          </table:table-cell>
          <table:table-cell office:value-type="float" office:value="28233308" table:style-name="ce1">
            <text:p>282333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26347" table:style-name="ce1">
            <text:p>9263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8" table:style-name="ce1">
            <text:p>1598</text:p>
          </table:table-cell>
          <table:table-cell office:value-type="float" office:value="14801154" table:style-name="ce1">
            <text:p>1480115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967" table:style-name="ce1">
            <text:p>6196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2" table:style-name="ce1">
            <text:p>4342</text:p>
          </table:table-cell>
          <table:table-cell office:value-type="float" office:value="108685823" table:style-name="ce1">
            <text:p>10868582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224" table:style-name="ce1">
            <text:p>4224</text:p>
          </table:table-cell>
          <table:table-cell office:value-type="float" office:value="13217945" table:style-name="ce1">
            <text:p>132179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817" table:style-name="ce1">
            <text:p>1817</text:p>
          </table:table-cell>
          <table:table-cell office:value-type="float" office:value="60613985" table:style-name="ce1">
            <text:p>606139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6544863" table:style-name="ce1">
            <text:p>2654486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0511" table:style-name="ce1">
            <text:p>11005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3" table:style-name="ce1">
            <text:p>1593</text:p>
          </table:table-cell>
          <table:table-cell office:value-type="float" office:value="13917930" table:style-name="ce1">
            <text:p>139179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65030" table:style-name="ce1">
            <text:p>650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3" table:style-name="ce1">
            <text:p>4163</text:p>
          </table:table-cell>
          <table:table-cell office:value-type="float" office:value="108376841" table:style-name="ce1">
            <text:p>10837684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88" table:style-name="ce1">
            <text:p>4088</text:p>
          </table:table-cell>
          <table:table-cell office:value-type="float" office:value="13092904" table:style-name="ce1">
            <text:p>1309290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84" table:style-name="ce1">
            <text:p>1784</text:p>
          </table:table-cell>
          <table:table-cell office:value-type="float" office:value="54570513" table:style-name="ce1">
            <text:p>545705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5807353" table:style-name="ce1">
            <text:p>2580735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3" table:style-name="ce1">
            <text:p>83</text:p>
          </table:table-cell>
          <table:table-cell office:value-type="float" office:value="1470410" table:style-name="ce1">
            <text:p>14704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7" table:style-name="ce1">
            <text:p>1577</text:p>
          </table:table-cell>
          <table:table-cell office:value-type="float" office:value="13138787" table:style-name="ce1">
            <text:p>1313878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63348" table:style-name="ce1">
            <text:p>633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26" table:style-name="ce1">
            <text:p>3926</text:p>
          </table:table-cell>
          <table:table-cell office:value-type="float" office:value="7291423" table:style-name="ce1">
            <text:p>72914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50" table:style-name="ce1">
            <text:p>3950</text:p>
          </table:table-cell>
          <table:table-cell office:value-type="float" office:value="22022541" table:style-name="ce1">
            <text:p>220225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0" table:style-name="ce1">
            <text:p>1740</text:p>
          </table:table-cell>
          <table:table-cell office:value-type="float" office:value="50966412" table:style-name="ce1">
            <text:p>509664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5720358" table:style-name="ce1">
            <text:p>2572035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943311" table:style-name="ce1">
            <text:p>9433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4" table:style-name="ce1">
            <text:p>1584</text:p>
          </table:table-cell>
          <table:table-cell office:value-type="float" office:value="13972379" table:style-name="ce1">
            <text:p>1397237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3309" table:style-name="ce1">
            <text:p>3330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92" table:style-name="ce1">
            <text:p>3892</text:p>
          </table:table-cell>
          <table:table-cell office:value-type="float" office:value="7647518" table:style-name="ce1">
            <text:p>764751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7" table:style-name="ce1">
            <text:p>3857</text:p>
          </table:table-cell>
          <table:table-cell office:value-type="float" office:value="21737820" table:style-name="ce1">
            <text:p>2173782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6" table:style-name="ce1">
            <text:p>1716</text:p>
          </table:table-cell>
          <table:table-cell office:value-type="float" office:value="91238868" table:style-name="ce1">
            <text:p>9123886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2823944" table:style-name="ce1">
            <text:p>2282394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781986" table:style-name="ce1">
            <text:p>78198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4" table:style-name="ce1">
            <text:p>1554</text:p>
          </table:table-cell>
          <table:table-cell office:value-type="float" office:value="11992750" table:style-name="ce1">
            <text:p>1199275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7950" table:style-name="ce1">
            <text:p>3795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83" table:style-name="ce1">
            <text:p>4083</text:p>
          </table:table-cell>
          <table:table-cell office:value-type="float" office:value="18472612" table:style-name="ce1">
            <text:p>184726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43" table:style-name="ce1">
            <text:p>3843</text:p>
          </table:table-cell>
          <table:table-cell office:value-type="float" office:value="11930403" table:style-name="ce1">
            <text:p>1193040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74" table:style-name="ce1">
            <text:p>1674</text:p>
          </table:table-cell>
          <table:table-cell office:value-type="float" office:value="46311542" table:style-name="ce1">
            <text:p>4631154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26802308" table:style-name="ce1">
            <text:p>2680230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23975" table:style-name="ce1">
            <text:p>8239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rlin Antigua</meta:initial-creator>
    <dc:creator>Emanuel Acosta Diaz</dc:creator>
    <meta:creation-date>2021-10-07T14:22:08Z</meta:creation-date>
    <dc:date>2024-03-25T23:35:03Z</dc:date>
  </office:meta>
</office:document-meta>
</file>