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8.40316666666667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43983333333333cm" style:use-optimal-column-width="true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Facturac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MEDIO</text:p>
          </table:table-cell>
          <table:table-cell office:value-type="string" table:style-name="ce1">
            <text:p>CANTIDAD CLIENTES</text:p>
          </table:table-cell>
          <table:table-cell office:value-type="string" table:style-name="ce1">
            <text:p>CONSUMO PROMEDIO EN KWH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0" table:style-name="ce1">
            <text:p>1640</text:p>
          </table:table-cell>
          <table:table-cell office:value-type="float" office:value="6382.3756097560899" table:style-name="ce1">
            <text:p>6382.3756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484.3035714285702" table:style-name="ce1">
            <text:p>2484.3035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8447" table:style-name="ce1">
            <text:p>778447</text:p>
          </table:table-cell>
          <table:table-cell office:value-type="float" office:value="139.76594809922801" table:style-name="ce1">
            <text:p>139.765948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99424" table:style-name="ce1">
            <text:p>99424</text:p>
          </table:table-cell>
          <table:table-cell office:value-type="float" office:value="325.29804674927499" table:style-name="ce1">
            <text:p>325.298046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78" table:style-name="ce1">
            <text:p>2478</text:p>
          </table:table-cell>
          <table:table-cell office:value-type="float" office:value="13465.146892655301" table:style-name="ce1">
            <text:p>13465.1468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5" table:style-name="ce1">
            <text:p>455</text:p>
          </table:table-cell>
          <table:table-cell office:value-type="float" office:value="48732.947252747203" table:style-name="ce1">
            <text:p>48732.9472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5" table:style-name="ce1">
            <text:p>155</text:p>
          </table:table-cell>
          <table:table-cell office:value-type="float" office:value="9861.3612903225803" table:style-name="ce1">
            <text:p>9861.36129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6216.4296828246497" table:style-name="ce1">
            <text:p>6216.42968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276.8392857142799" table:style-name="ce1">
            <text:p>2276.83928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1587" table:style-name="ce1">
            <text:p>781587</text:p>
          </table:table-cell>
          <table:table-cell office:value-type="float" office:value="130.493263066043" table:style-name="ce1">
            <text:p>130.493263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0188" table:style-name="ce1">
            <text:p>100188</text:p>
          </table:table-cell>
          <table:table-cell office:value-type="float" office:value="300.19326665868101" table:style-name="ce1">
            <text:p>300.193266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10" table:style-name="ce1">
            <text:p>2510</text:p>
          </table:table-cell>
          <table:table-cell office:value-type="float" office:value="12546.552988047801" table:style-name="ce1">
            <text:p>12546.5529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6" table:style-name="ce1">
            <text:p>456</text:p>
          </table:table-cell>
          <table:table-cell office:value-type="float" office:value="46906.561403508698" table:style-name="ce1">
            <text:p>46906.561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7" table:style-name="ce1">
            <text:p>157</text:p>
          </table:table-cell>
          <table:table-cell office:value-type="float" office:value="9628.0509554140099" table:style-name="ce1">
            <text:p>9628.05095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4" table:style-name="ce1">
            <text:p>1694</text:p>
          </table:table-cell>
          <table:table-cell office:value-type="float" office:value="5817.4214876033002" table:style-name="ce1">
            <text:p>5817.42148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7" table:style-name="ce1">
            <text:p>57</text:p>
          </table:table-cell>
          <table:table-cell office:value-type="float" office:value="2269.2456140350801" table:style-name="ce1">
            <text:p>2269.24561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4555" table:style-name="ce1">
            <text:p>784555</text:p>
          </table:table-cell>
          <table:table-cell office:value-type="float" office:value="129.482677441352" table:style-name="ce1">
            <text:p>129.482677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1439" table:style-name="ce1">
            <text:p>101439</text:p>
          </table:table-cell>
          <table:table-cell office:value-type="float" office:value="301.51062214730001" table:style-name="ce1">
            <text:p>301.5106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21" table:style-name="ce1">
            <text:p>2521</text:p>
          </table:table-cell>
          <table:table-cell office:value-type="float" office:value="12415.4006346687" table:style-name="ce1">
            <text:p>12415.4006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8" table:style-name="ce1">
            <text:p>458</text:p>
          </table:table-cell>
          <table:table-cell office:value-type="float" office:value="45067.224890829697" table:style-name="ce1">
            <text:p>45067.22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4" table:style-name="ce1">
            <text:p>154</text:p>
          </table:table-cell>
          <table:table-cell office:value-type="float" office:value="9896.0649350649292" table:style-name="ce1">
            <text:p>9896.06493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2" table:style-name="ce1">
            <text:p>1702</text:p>
          </table:table-cell>
          <table:table-cell office:value-type="float" office:value="6327.06404230317" table:style-name="ce1">
            <text:p>6327.06404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622.3392857142799" table:style-name="ce1">
            <text:p>2622.33928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88859" table:style-name="ce1">
            <text:p>788859</text:p>
          </table:table-cell>
          <table:table-cell office:value-type="float" office:value="136.44269127942999" table:style-name="ce1">
            <text:p>136.44269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2162" table:style-name="ce1">
            <text:p>102162</text:p>
          </table:table-cell>
          <table:table-cell office:value-type="float" office:value="316.80961609991903" table:style-name="ce1">
            <text:p>316.809616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49" table:style-name="ce1">
            <text:p>2549</text:p>
          </table:table-cell>
          <table:table-cell office:value-type="float" office:value="13316.475480580601" table:style-name="ce1">
            <text:p>13316.4754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4" table:style-name="ce1">
            <text:p>454</text:p>
          </table:table-cell>
          <table:table-cell office:value-type="float" office:value="50607.966960352402" table:style-name="ce1">
            <text:p>50607.96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6" table:style-name="ce1">
            <text:p>156</text:p>
          </table:table-cell>
          <table:table-cell office:value-type="float" office:value="10501.679487179401" table:style-name="ce1">
            <text:p>10501.6794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19" table:style-name="ce1">
            <text:p>1719</text:p>
          </table:table-cell>
          <table:table-cell office:value-type="float" office:value="6151.2315299592701" table:style-name="ce1">
            <text:p>6151.2315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394.8000000000002" table:style-name="ce1">
            <text:p>2394.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3942" table:style-name="ce1">
            <text:p>793942</text:p>
          </table:table-cell>
          <table:table-cell office:value-type="float" office:value="136.98202891394999" table:style-name="ce1">
            <text:p>136.9820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296" table:style-name="ce1">
            <text:p>103296</text:p>
          </table:table-cell>
          <table:table-cell office:value-type="float" office:value="310.53012701363002" table:style-name="ce1">
            <text:p>310.5301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59" table:style-name="ce1">
            <text:p>2559</text:p>
          </table:table-cell>
          <table:table-cell office:value-type="float" office:value="13017.811645173801" table:style-name="ce1">
            <text:p>13017.8116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2545.106060605998" table:style-name="ce1">
            <text:p>52545.1060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59" table:style-name="ce1">
            <text:p>159</text:p>
          </table:table-cell>
          <table:table-cell office:value-type="float" office:value="9959.9245283018809" table:style-name="ce1">
            <text:p>9959.92452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5" table:style-name="ce1">
            <text:p>1725</text:p>
          </table:table-cell>
          <table:table-cell office:value-type="float" office:value="6570.6823188405797" table:style-name="ce1">
            <text:p>6570.6823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5" table:style-name="ce1">
            <text:p>55</text:p>
          </table:table-cell>
          <table:table-cell office:value-type="float" office:value="2699.7818181818102" table:style-name="ce1">
            <text:p>2699.78181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97298" table:style-name="ce1">
            <text:p>797298</text:p>
          </table:table-cell>
          <table:table-cell office:value-type="float" office:value="153.63883516577201" table:style-name="ce1">
            <text:p>153.638835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3858" table:style-name="ce1">
            <text:p>103858</text:p>
          </table:table-cell>
          <table:table-cell office:value-type="float" office:value="354.74375589747501" table:style-name="ce1">
            <text:p>354.743755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8" table:style-name="ce1">
            <text:p>2578</text:p>
          </table:table-cell>
          <table:table-cell office:value-type="float" office:value="14320.7354538401" table:style-name="ce1">
            <text:p>14320.7354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9" table:style-name="ce1">
            <text:p>459</text:p>
          </table:table-cell>
          <table:table-cell office:value-type="float" office:value="56558.0718954248" table:style-name="ce1">
            <text:p>56558.071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4" table:style-name="ce1">
            <text:p>164</text:p>
          </table:table-cell>
          <table:table-cell office:value-type="float" office:value="11271.945121951199" table:style-name="ce1">
            <text:p>11271.9451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6445.3258232235703" table:style-name="ce1">
            <text:p>6445.32582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6" table:style-name="ce1">
            <text:p>56</text:p>
          </table:table-cell>
          <table:table-cell office:value-type="float" office:value="2802.5714285714198" table:style-name="ce1">
            <text:p>2802.57142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3229" table:style-name="ce1">
            <text:p>803229</text:p>
          </table:table-cell>
          <table:table-cell office:value-type="float" office:value="156.75081452487399" table:style-name="ce1">
            <text:p>156.75081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196" table:style-name="ce1">
            <text:p>105196</text:p>
          </table:table-cell>
          <table:table-cell office:value-type="float" office:value="352.404083805467" table:style-name="ce1">
            <text:p>352.404083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07" table:style-name="ce1">
            <text:p>2607</text:p>
          </table:table-cell>
          <table:table-cell office:value-type="float" office:value="14567.4088991177" table:style-name="ce1">
            <text:p>14567.408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3363.333333333299" table:style-name="ce1">
            <text:p>53363.3333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5" table:style-name="ce1">
            <text:p>165</text:p>
          </table:table-cell>
          <table:table-cell office:value-type="float" office:value="11056.7575757575" table:style-name="ce1">
            <text:p>11056.7575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42.0368027601999" table:style-name="ce1">
            <text:p>6642.03680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124.2586206896499" table:style-name="ce1">
            <text:p>3124.2586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06143" table:style-name="ce1">
            <text:p>806143</text:p>
          </table:table-cell>
          <table:table-cell office:value-type="float" office:value="164.98735211990899" table:style-name="ce1">
            <text:p>164.987352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5944" table:style-name="ce1">
            <text:p>105944</text:p>
          </table:table-cell>
          <table:table-cell office:value-type="float" office:value="365.376481914973" table:style-name="ce1">
            <text:p>365.376481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627" table:style-name="ce1">
            <text:p>2627</text:p>
          </table:table-cell>
          <table:table-cell office:value-type="float" office:value="15256.9958127141" table:style-name="ce1">
            <text:p>15256.9958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1" table:style-name="ce1">
            <text:p>461</text:p>
          </table:table-cell>
          <table:table-cell office:value-type="float" office:value="54925.325379609501" table:style-name="ce1">
            <text:p>54925.3253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348.718562874201" table:style-name="ce1">
            <text:p>10348.7185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9" table:style-name="ce1">
            <text:p>1739</text:p>
          </table:table-cell>
          <table:table-cell office:value-type="float" office:value="6627.7205290396696" table:style-name="ce1">
            <text:p>6627.72052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977.93103448275" table:style-name="ce1">
            <text:p>2977.93103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0848" table:style-name="ce1">
            <text:p>810848</text:p>
          </table:table-cell>
          <table:table-cell office:value-type="float" office:value="164.93624452425101" table:style-name="ce1">
            <text:p>164.936244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016" table:style-name="ce1">
            <text:p>107016</text:p>
          </table:table-cell>
          <table:table-cell office:value-type="float" office:value="363.16935785303099" table:style-name="ce1">
            <text:p>363.169357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08" table:style-name="ce1">
            <text:p>2708</text:p>
          </table:table-cell>
          <table:table-cell office:value-type="float" office:value="15064.891432791699" table:style-name="ce1">
            <text:p>15064.8914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2" table:style-name="ce1">
            <text:p>462</text:p>
          </table:table-cell>
          <table:table-cell office:value-type="float" office:value="56072.391774891701" table:style-name="ce1">
            <text:p>56072.391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10072.1616766467" table:style-name="ce1">
            <text:p>10072.1616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9" table:style-name="ce1">
            <text:p>1749</text:p>
          </table:table-cell>
          <table:table-cell office:value-type="float" office:value="6289.6300743281799" table:style-name="ce1">
            <text:p>6289.6300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872.7413793103401" table:style-name="ce1">
            <text:p>2872.74137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3632" table:style-name="ce1">
            <text:p>813632</text:p>
          </table:table-cell>
          <table:table-cell office:value-type="float" office:value="156.62723442539101" table:style-name="ce1">
            <text:p>156.627234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7751" table:style-name="ce1">
            <text:p>107751</text:p>
          </table:table-cell>
          <table:table-cell office:value-type="float" office:value="340.04308080667403" table:style-name="ce1">
            <text:p>340.043080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56" table:style-name="ce1">
            <text:p>2756</text:p>
          </table:table-cell>
          <table:table-cell office:value-type="float" office:value="13114.692670537001" table:style-name="ce1">
            <text:p>13114.6926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6" table:style-name="ce1">
            <text:p>466</text:p>
          </table:table-cell>
          <table:table-cell office:value-type="float" office:value="54785.770386265998" table:style-name="ce1">
            <text:p>54785.77039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9781.3493975903602" table:style-name="ce1">
            <text:p>9781.34939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56" table:style-name="ce1">
            <text:p>1756</text:p>
          </table:table-cell>
          <table:table-cell office:value-type="float" office:value="6628.75" table:style-name="ce1">
            <text:p>6628.7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3049.7758620689601" table:style-name="ce1">
            <text:p>3049.77586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17716" table:style-name="ce1">
            <text:p>817716</text:p>
          </table:table-cell>
          <table:table-cell office:value-type="float" office:value="152.97904896076301" table:style-name="ce1">
            <text:p>152.9790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8858" table:style-name="ce1">
            <text:p>108858</text:p>
          </table:table-cell>
          <table:table-cell office:value-type="float" office:value="347.66945010931602" table:style-name="ce1">
            <text:p>347.669450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772" table:style-name="ce1">
            <text:p>2772</text:p>
          </table:table-cell>
          <table:table-cell office:value-type="float" office:value="14304.763708513699" table:style-name="ce1">
            <text:p>14304.7637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60" table:style-name="ce1">
            <text:p>460</text:p>
          </table:table-cell>
          <table:table-cell office:value-type="float" office:value="59655.939130434701" table:style-name="ce1">
            <text:p>59655.9391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6" table:style-name="ce1">
            <text:p>166</text:p>
          </table:table-cell>
          <table:table-cell office:value-type="float" office:value="10377.5" table:style-name="ce1">
            <text:p>10377.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7" table:style-name="ce1">
            <text:p>1747</text:p>
          </table:table-cell>
          <table:table-cell office:value-type="float" office:value="6384.3783629078398" table:style-name="ce1">
            <text:p>6384.37836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58" table:style-name="ce1">
            <text:p>58</text:p>
          </table:table-cell>
          <table:table-cell office:value-type="float" office:value="2690.3103448275801" table:style-name="ce1">
            <text:p>2690.31034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823150" table:style-name="ce1">
            <text:p>823150</text:p>
          </table:table-cell>
          <table:table-cell office:value-type="float" office:value="138.48703881431001" table:style-name="ce1">
            <text:p>138.487038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09984" table:style-name="ce1">
            <text:p>109984</text:p>
          </table:table-cell>
          <table:table-cell office:value-type="float" office:value="317.72216867908003" table:style-name="ce1">
            <text:p>317.722168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811" table:style-name="ce1">
            <text:p>2811</text:p>
          </table:table-cell>
          <table:table-cell office:value-type="float" office:value="12864.325506937001" table:style-name="ce1">
            <text:p>12864.32551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57" table:style-name="ce1">
            <text:p>457</text:p>
          </table:table-cell>
          <table:table-cell office:value-type="float" office:value="53170.862144420098" table:style-name="ce1">
            <text:p>53170.8621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167" table:style-name="ce1">
            <text:p>167</text:p>
          </table:table-cell>
          <table:table-cell office:value-type="float" office:value="9459.2455089820305" table:style-name="ce1">
            <text:p>9459.245509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128" table:style-name="ce1">
            <text:p>601128</text:p>
          </table:table-cell>
          <table:table-cell office:value-type="float" office:value="76478.67522045855" table:style-name="ce1">
            <text:p>76478.67522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52" table:style-name="ce1">
            <text:p>65852</text:p>
          </table:table-cell>
          <table:table-cell office:value-type="float" office:value="24334.398732943471" table:style-name="ce1">
            <text:p>24334.3987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3" table:style-name="ce1">
            <text:p>1623</text:p>
          </table:table-cell>
          <table:table-cell office:value-type="float" office:value="19024.94087837838" table:style-name="ce1">
            <text:p>19024.9408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879.72727272727275" table:style-name="ce1">
            <text:p>879.7272727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23" table:style-name="ce1">
            <text:p>2123</text:p>
          </table:table-cell>
          <table:table-cell office:value-type="float" office:value="78852.027131782947" table:style-name="ce1">
            <text:p>78852.02713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115876.01775147929" table:style-name="ce1">
            <text:p>115876.0178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11345.486486486487" table:style-name="ce1">
            <text:p>11345.48649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794" table:style-name="ce1">
            <text:p>590794</text:p>
          </table:table-cell>
          <table:table-cell office:value-type="float" office:value="75512.453703703708" table:style-name="ce1">
            <text:p>75512.453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448" table:style-name="ce1">
            <text:p>65448</text:p>
          </table:table-cell>
          <table:table-cell office:value-type="float" office:value="24414.187757201646" table:style-name="ce1">
            <text:p>24414.1877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32" table:style-name="ce1">
            <text:p>1632</text:p>
          </table:table-cell>
          <table:table-cell office:value-type="float" office:value="19987.801818181819" table:style-name="ce1">
            <text:p>19987.80182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1" table:style-name="ce1">
            <text:p>21</text:p>
          </table:table-cell>
          <table:table-cell office:value-type="float" office:value="1395.1041666666667" table:style-name="ce1">
            <text:p>1395.10416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35" table:style-name="ce1">
            <text:p>2135</text:p>
          </table:table-cell>
          <table:table-cell office:value-type="float" office:value="78498.592664092663" table:style-name="ce1">
            <text:p>78498.59266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2" table:style-name="ce1">
            <text:p>312</text:p>
          </table:table-cell>
          <table:table-cell office:value-type="float" office:value="115381.88571428572" table:style-name="ce1">
            <text:p>115381.885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89.933333333332" table:style-name="ce1">
            <text:p>11089.933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5492" table:style-name="ce1">
            <text:p>605492</text:p>
          </table:table-cell>
          <table:table-cell office:value-type="float" office:value="71114.164711111109" table:style-name="ce1">
            <text:p>71114.1647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0" table:style-name="ce1">
            <text:p>66400</text:p>
          </table:table-cell>
          <table:table-cell office:value-type="float" office:value="22212.683411433925" table:style-name="ce1">
            <text:p>22212.6834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29" table:style-name="ce1">
            <text:p>1629</text:p>
          </table:table-cell>
          <table:table-cell office:value-type="float" office:value="19752.044905008635" table:style-name="ce1">
            <text:p>19752.0449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8.1346153846155" table:style-name="ce1">
            <text:p>1138.13461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7" table:style-name="ce1">
            <text:p>2157</text:p>
          </table:table-cell>
          <table:table-cell office:value-type="float" office:value="76515.898756660739" table:style-name="ce1">
            <text:p>76515.8987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9" table:style-name="ce1">
            <text:p>309</text:p>
          </table:table-cell>
          <table:table-cell office:value-type="float" office:value="99995.360824742267" table:style-name="ce1">
            <text:p>99995.360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10755.611650485436" table:style-name="ce1">
            <text:p>10755.6116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619" table:style-name="ce1">
            <text:p>597619</text:p>
          </table:table-cell>
          <table:table-cell office:value-type="float" office:value="77754.367031963469" table:style-name="ce1">
            <text:p>77754.367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957" table:style-name="ce1">
            <text:p>65957</text:p>
          </table:table-cell>
          <table:table-cell office:value-type="float" office:value="23817.172840690979" table:style-name="ce1">
            <text:p>23817.1728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5" table:style-name="ce1">
            <text:p>1615</text:p>
          </table:table-cell>
          <table:table-cell office:value-type="float" office:value="20468.05477031802" table:style-name="ce1">
            <text:p>20468.0547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1066.0576923076924" table:style-name="ce1">
            <text:p>1066.05769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55" table:style-name="ce1">
            <text:p>2155</text:p>
          </table:table-cell>
          <table:table-cell office:value-type="float" office:value="81327.144144144142" table:style-name="ce1">
            <text:p>81327.1441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115186.58510638298" table:style-name="ce1">
            <text:p>115186.585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8063.1043478260872" table:style-name="ce1">
            <text:p>8063.10434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6555" table:style-name="ce1">
            <text:p>606555</text:p>
          </table:table-cell>
          <table:table-cell office:value-type="float" office:value="83043.328909090909" table:style-name="ce1">
            <text:p>83043.3289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698" table:style-name="ce1">
            <text:p>66698</text:p>
          </table:table-cell>
          <table:table-cell office:value-type="float" office:value="25675.492463768114" table:style-name="ce1">
            <text:p>25675.492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8" table:style-name="ce1">
            <text:p>1618</text:p>
          </table:table-cell>
          <table:table-cell office:value-type="float" office:value="19914.731292517008" table:style-name="ce1">
            <text:p>19914.7312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523.3333333333333" table:style-name="ce1">
            <text:p>1523.33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82173.686440677964" table:style-name="ce1">
            <text:p>82173.6864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0" table:style-name="ce1">
            <text:p>310</text:p>
          </table:table-cell>
          <table:table-cell office:value-type="float" office:value="113627.54301075269" table:style-name="ce1">
            <text:p>113627.54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625.233333333334" table:style-name="ce1">
            <text:p>11625.23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7487" table:style-name="ce1">
            <text:p>597487</text:p>
          </table:table-cell>
          <table:table-cell office:value-type="float" office:value="87083.749407474927" table:style-name="ce1">
            <text:p>87083.7494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872" table:style-name="ce1">
            <text:p>65872</text:p>
          </table:table-cell>
          <table:table-cell office:value-type="float" office:value="26762.196650246307" table:style-name="ce1">
            <text:p>26762.19665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7" table:style-name="ce1">
            <text:p>1617</text:p>
          </table:table-cell>
          <table:table-cell office:value-type="float" office:value="21287.889875666075" table:style-name="ce1">
            <text:p>21287.8898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746.30357142857144" table:style-name="ce1">
            <text:p>746.303571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6" table:style-name="ce1">
            <text:p>2216</text:p>
          </table:table-cell>
          <table:table-cell office:value-type="float" office:value="95776.358925143955" table:style-name="ce1">
            <text:p>95776.3589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20589.24864864865" table:style-name="ce1">
            <text:p>120589.248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345.622222222222" table:style-name="ce1">
            <text:p>11345.6222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4079" table:style-name="ce1">
            <text:p>584079</text:p>
          </table:table-cell>
          <table:table-cell office:value-type="float" office:value="169.42684311540049" table:style-name="ce1">
            <text:p>169.42684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13" table:style-name="ce1">
            <text:p>64713</text:p>
          </table:table-cell>
          <table:table-cell office:value-type="float" office:value="427.84065798216744" table:style-name="ce1">
            <text:p>427.840658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7" table:style-name="ce1">
            <text:p>1607</text:p>
          </table:table-cell>
          <table:table-cell office:value-type="float" office:value="7474.3391412570008" table:style-name="ce1">
            <text:p>7474.3391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622.05" table:style-name="ce1">
            <text:p>3622.0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3" table:style-name="ce1">
            <text:p>2193</text:p>
          </table:table-cell>
          <table:table-cell office:value-type="float" office:value="23342.901504787962" table:style-name="ce1">
            <text:p>23342.901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3" table:style-name="ce1">
            <text:p>303</text:p>
          </table:table-cell>
          <table:table-cell office:value-type="float" office:value="74190.996699669966" table:style-name="ce1">
            <text:p>74190.996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5409.985507246376" table:style-name="ce1">
            <text:p>15409.9855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0464" table:style-name="ce1">
            <text:p>590464</text:p>
          </table:table-cell>
          <table:table-cell office:value-type="float" office:value="175.30309451549965" table:style-name="ce1">
            <text:p>175.30309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365" table:style-name="ce1">
            <text:p>65365</text:p>
          </table:table-cell>
          <table:table-cell office:value-type="float" office:value="440.59315994798436" table:style-name="ce1">
            <text:p>440.593159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1" table:style-name="ce1">
            <text:p>1591</text:p>
          </table:table-cell>
          <table:table-cell office:value-type="float" office:value="7768.8598365807666" table:style-name="ce1">
            <text:p>7768.85983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3528.5" table:style-name="ce1">
            <text:p>3528.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5" table:style-name="ce1">
            <text:p>2215</text:p>
          </table:table-cell>
          <table:table-cell office:value-type="float" office:value="23097.164334085777" table:style-name="ce1">
            <text:p>23097.1643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7" table:style-name="ce1">
            <text:p>307</text:p>
          </table:table-cell>
          <table:table-cell office:value-type="float" office:value="72034.664495114004" table:style-name="ce1">
            <text:p>72034.66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6069.9" table:style-name="ce1">
            <text:p>16069.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82143" table:style-name="ce1">
            <text:p>582143</text:p>
          </table:table-cell>
          <table:table-cell office:value-type="float" office:value="167.2018321958694" table:style-name="ce1">
            <text:p>167.201832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23" table:style-name="ce1">
            <text:p>64623</text:p>
          </table:table-cell>
          <table:table-cell office:value-type="float" office:value="429.44030608297351" table:style-name="ce1">
            <text:p>429.440306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6" table:style-name="ce1">
            <text:p>1596</text:p>
          </table:table-cell>
          <table:table-cell office:value-type="float" office:value="7310.0839598997491" table:style-name="ce1">
            <text:p>7310.083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4058.3333333333335" table:style-name="ce1">
            <text:p>4058.33333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14" table:style-name="ce1">
            <text:p>2214</text:p>
          </table:table-cell>
          <table:table-cell office:value-type="float" office:value="21922.387533875339" table:style-name="ce1">
            <text:p>21922.3875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1" table:style-name="ce1">
            <text:p>301</text:p>
          </table:table-cell>
          <table:table-cell office:value-type="float" office:value="70691.943521594687" table:style-name="ce1">
            <text:p>70691.9435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7" table:style-name="ce1">
            <text:p>67</text:p>
          </table:table-cell>
          <table:table-cell office:value-type="float" office:value="15770.089552238805" table:style-name="ce1">
            <text:p>15770.089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6590" table:style-name="ce1">
            <text:p>596590</text:p>
          </table:table-cell>
          <table:table-cell office:value-type="float" office:value="160.15908580432122" table:style-name="ce5">
            <text:p>160.15908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406" table:style-name="ce1">
            <text:p>66406</text:p>
          </table:table-cell>
          <table:table-cell office:value-type="float" office:value="404.02133843327408" table:style-name="ce5">
            <text:p>404.0213384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6958.9319277108434" table:style-name="ce5">
            <text:p>6958.93192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000.5454545454545" table:style-name="ce5">
            <text:p>3000.5454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264" table:style-name="ce1">
            <text:p>2264</text:p>
          </table:table-cell>
          <table:table-cell office:value-type="float" office:value="20412.765459363956" table:style-name="ce5">
            <text:p>20412.765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2" table:style-name="ce1">
            <text:p>322</text:p>
          </table:table-cell>
          <table:table-cell office:value-type="float" office:value="64960.046583850934" table:style-name="ce5">
            <text:p>64960.0465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14875.565217391304" table:style-name="ce5">
            <text:p>14875.5652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01316" table:style-name="ce1">
            <text:p>601316</text:p>
          </table:table-cell>
          <table:table-cell office:value-type="float" office:value="150.5747610241537" table:style-name="ce5">
            <text:p>150.5747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7175" table:style-name="ce1">
            <text:p>67175</text:p>
          </table:table-cell>
          <table:table-cell office:value-type="float" office:value="399.08489765537774" table:style-name="ce5">
            <text:p>399.08489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86" table:style-name="ce1">
            <text:p>1686</text:p>
          </table:table-cell>
          <table:table-cell office:value-type="float" office:value="7196.7615658362993" table:style-name="ce5">
            <text:p>7196.76156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3213.9545454545455" table:style-name="ce5">
            <text:p>3213.95454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3" table:style-name="ce1">
            <text:p>2333</text:p>
          </table:table-cell>
          <table:table-cell office:value-type="float" office:value="21032.122160308616" table:style-name="ce5">
            <text:p>21032.122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9" table:style-name="ce1">
            <text:p>329</text:p>
          </table:table-cell>
          <table:table-cell office:value-type="float" office:value="64881.234042553195" table:style-name="ce5">
            <text:p>64881.2340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2" table:style-name="ce1">
            <text:p>72</text:p>
          </table:table-cell>
          <table:table-cell office:value-type="float" office:value="13221.513888888889" table:style-name="ce5">
            <text:p>13221.51389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4351" table:style-name="ce1">
            <text:p>594351</text:p>
          </table:table-cell>
          <table:table-cell office:value-type="float" office:value="156.40957111201968" table:style-name="ce5">
            <text:p>156.409571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8" table:style-name="ce1">
            <text:p>66358</text:p>
          </table:table-cell>
          <table:table-cell office:value-type="float" office:value="410.70424063413606" table:style-name="ce5">
            <text:p>410.704240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7" table:style-name="ce1">
            <text:p>1587</text:p>
          </table:table-cell>
          <table:table-cell office:value-type="float" office:value="7372.6452425960933" table:style-name="ce5">
            <text:p>7372.64524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3470.9333333333334" table:style-name="ce5">
            <text:p>3470.93333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190" table:style-name="ce1">
            <text:p>2190</text:p>
          </table:table-cell>
          <table:table-cell office:value-type="float" office:value="21002.611415525113" table:style-name="ce5">
            <text:p>21002.611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3" table:style-name="ce1">
            <text:p>293</text:p>
          </table:table-cell>
          <table:table-cell office:value-type="float" office:value="68669.532423208191" table:style-name="ce5">
            <text:p>68669.5324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0" table:style-name="ce1">
            <text:p>60</text:p>
          </table:table-cell>
          <table:table-cell office:value-type="float" office:value="15446.116666666667" table:style-name="ce5">
            <text:p>15446.116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5162" table:style-name="ce1">
            <text:p>465162</text:p>
          </table:table-cell>
          <table:table-cell office:value-type="float" office:value="3598337" table:style-name="ce1">
            <text:p>359833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804" table:style-name="ce1">
            <text:p>64804</text:p>
          </table:table-cell>
          <table:table-cell office:value-type="float" office:value="7792335" table:style-name="ce1">
            <text:p>779233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2" table:style-name="ce1">
            <text:p>1672</text:p>
          </table:table-cell>
          <table:table-cell office:value-type="float" office:value="11140760" table:style-name="ce1">
            <text:p>1114076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5" table:style-name="ce1">
            <text:p>25</text:p>
          </table:table-cell>
          <table:table-cell office:value-type="float" office:value="81482" table:style-name="ce1">
            <text:p>814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6222015" table:style-name="ce1">
            <text:p>3622201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20" table:style-name="ce1">
            <text:p>320</text:p>
          </table:table-cell>
          <table:table-cell office:value-type="float" office:value="23009216" table:style-name="ce1">
            <text:p>23009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786282" table:style-name="ce1">
            <text:p>78628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3982" table:style-name="ce1">
            <text:p>463982</text:p>
          </table:table-cell>
          <table:table-cell office:value-type="float" office:value="3738438" table:style-name="ce1">
            <text:p>373843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676" table:style-name="ce1">
            <text:p>64676</text:p>
          </table:table-cell>
          <table:table-cell office:value-type="float" office:value="7354245" table:style-name="ce1">
            <text:p>73542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9" table:style-name="ce1">
            <text:p>1679</text:p>
          </table:table-cell>
          <table:table-cell office:value-type="float" office:value="10437414" table:style-name="ce1">
            <text:p>1043741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7620" table:style-name="ce1">
            <text:p>576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9" table:style-name="ce1">
            <text:p>2319</text:p>
          </table:table-cell>
          <table:table-cell office:value-type="float" office:value="32499169" table:style-name="ce1">
            <text:p>3249916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093320" table:style-name="ce1">
            <text:p>2209332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820929" table:style-name="ce1">
            <text:p>8209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6906" table:style-name="ce1">
            <text:p>466906</text:p>
          </table:table-cell>
          <table:table-cell office:value-type="float" office:value="3520974" table:style-name="ce1">
            <text:p>352097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5251" table:style-name="ce1">
            <text:p>65251</text:p>
          </table:table-cell>
          <table:table-cell office:value-type="float" office:value="7687824" table:style-name="ce1">
            <text:p>76878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1" table:style-name="ce1">
            <text:p>1721</text:p>
          </table:table-cell>
          <table:table-cell office:value-type="float" office:value="11484352" table:style-name="ce1">
            <text:p>1148435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2629" table:style-name="ce1">
            <text:p>726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40" table:style-name="ce1">
            <text:p>2340</text:p>
          </table:table-cell>
          <table:table-cell office:value-type="float" office:value="36908808" table:style-name="ce1">
            <text:p>369088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7" table:style-name="ce1">
            <text:p>317</text:p>
          </table:table-cell>
          <table:table-cell office:value-type="float" office:value="24094151" table:style-name="ce1">
            <text:p>240941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25426" table:style-name="ce1">
            <text:p>102542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3612" table:style-name="ce1">
            <text:p>53612</text:p>
          </table:table-cell>
          <table:table-cell office:value-type="float" office:value="19050112" table:style-name="ce1">
            <text:p>190501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1042" table:style-name="ce1">
            <text:p>31042</text:p>
          </table:table-cell>
          <table:table-cell office:value-type="float" office:value="20816877" table:style-name="ce1">
            <text:p>2081687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3" table:style-name="ce1">
            <text:p>1573</text:p>
          </table:table-cell>
          <table:table-cell office:value-type="float" office:value="11621150" table:style-name="ce1">
            <text:p>116211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9788" table:style-name="ce1">
            <text:p>5978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41303375" table:style-name="ce1">
            <text:p>4130337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3386894" table:style-name="ce1">
            <text:p>233868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840805" table:style-name="ce1">
            <text:p>84080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118" table:style-name="ce1">
            <text:p>461118</text:p>
          </table:table-cell>
          <table:table-cell office:value-type="float" office:value="90183447" table:style-name="ce1">
            <text:p>9018344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057" table:style-name="ce1">
            <text:p>64057</text:p>
          </table:table-cell>
          <table:table-cell office:value-type="float" office:value="29506772" table:style-name="ce1">
            <text:p>295067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5" table:style-name="ce1">
            <text:p>1645</text:p>
          </table:table-cell>
          <table:table-cell office:value-type="float" office:value="12426561" table:style-name="ce1">
            <text:p>124265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329" table:style-name="ce1">
            <text:p>553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0" table:style-name="ce1">
            <text:p>2310</text:p>
          </table:table-cell>
          <table:table-cell office:value-type="float" office:value="51528666" table:style-name="ce1">
            <text:p>5152866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5530744" table:style-name="ce1">
            <text:p>2553074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293279" table:style-name="ce1">
            <text:p>129327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1 (BTS 1)</text:p>
          </table:table-cell>
          <table:table-cell office:value-type="float" office:value="484355" table:style-name="ce1">
            <text:p>484355</text:p>
          </table:table-cell>
          <table:table-cell office:value-type="float" office:value="96495166" table:style-name="ce1">
            <text:p>9649516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SIMPLE 2 (BTS 2)</text:p>
          </table:table-cell>
          <table:table-cell office:value-type="float" office:value="66612" table:style-name="ce1">
            <text:p>66612</text:p>
          </table:table-cell>
          <table:table-cell office:value-type="float" office:value="30527572" table:style-name="ce1">
            <text:p>305275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AJA TENSION CON DEMANDA (BTD)</text:p>
          </table:table-cell>
          <table:table-cell office:value-type="float" office:value="17" table:style-name="ce1">
            <text:p>17</text:p>
          </table:table-cell>
          <table:table-cell office:value-type="float" office:value="76878" table:style-name="ce1">
            <text:p>7687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52567045" table:style-name="ce1">
            <text:p>525670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3328864" table:style-name="ce1">
            <text:p>2332886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14033" table:style-name="ce1">
            <text:p>111403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81656" table:style-name="ce1">
            <text:p>481656</text:p>
          </table:table-cell>
          <table:table-cell office:value-type="float" office:value="104454475" table:style-name="ce1">
            <text:p>1044544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352" table:style-name="ce1">
            <text:p>66352</text:p>
          </table:table-cell>
          <table:table-cell office:value-type="float" office:value="9739814" table:style-name="ce1">
            <text:p>973981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40" table:style-name="ce1">
            <text:p>1740</text:p>
          </table:table-cell>
          <table:table-cell office:value-type="float" office:value="12939483" table:style-name="ce1">
            <text:p>129394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328" table:style-name="ce1">
            <text:p>6132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29" table:style-name="ce1">
            <text:p>2429</text:p>
          </table:table-cell>
          <table:table-cell office:value-type="float" office:value="48993811" table:style-name="ce1">
            <text:p>489938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4" table:style-name="ce1">
            <text:p>314</text:p>
          </table:table-cell>
          <table:table-cell office:value-type="float" office:value="24684358" table:style-name="ce1">
            <text:p>2468435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62131" table:style-name="ce1">
            <text:p>106213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0525" table:style-name="ce1">
            <text:p>490525</text:p>
          </table:table-cell>
          <table:table-cell office:value-type="float" office:value="101389274" table:style-name="ce1">
            <text:p>10138927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6923" table:style-name="ce1">
            <text:p>66923</text:p>
          </table:table-cell>
          <table:table-cell office:value-type="float" office:value="31782531" table:style-name="ce1">
            <text:p>3178253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0" table:style-name="ce1">
            <text:p>1660</text:p>
          </table:table-cell>
          <table:table-cell office:value-type="float" office:value="12516836" table:style-name="ce1">
            <text:p>1251683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0842" table:style-name="ce1">
            <text:p>6084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81" table:style-name="ce1">
            <text:p>81</text:p>
          </table:table-cell>
          <table:table-cell office:value-type="float" office:value="1299411" table:style-name="ce1">
            <text:p>12994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4867" table:style-name="ce1">
            <text:p>14867</text:p>
          </table:table-cell>
          <table:table-cell office:value-type="float" office:value="6813542" table:style-name="ce1">
            <text:p>681354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26621" table:style-name="ce1">
            <text:p>26621</text:p>
          </table:table-cell>
          <table:table-cell office:value-type="float" office:value="4028701" table:style-name="ce1">
            <text:p>40287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22" table:style-name="ce1">
            <text:p>1722</text:p>
          </table:table-cell>
          <table:table-cell office:value-type="float" office:value="97074770" table:style-name="ce1">
            <text:p>9707477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113007" table:style-name="ce1">
            <text:p>1130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36" table:style-name="ce1">
            <text:p>2336</text:p>
          </table:table-cell>
          <table:table-cell office:value-type="float" office:value="287312" table:style-name="ce1">
            <text:p>28731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6" table:style-name="ce1">
            <text:p>306</text:p>
          </table:table-cell>
          <table:table-cell office:value-type="float" office:value="11845" table:style-name="ce1">
            <text:p>1184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386" table:style-name="ce1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9971" table:style-name="ce1">
            <text:p>619971</text:p>
          </table:table-cell>
          <table:table-cell office:value-type="float" office:value="4832025" table:style-name="ce1">
            <text:p>483202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0297" table:style-name="ce1">
            <text:p>70297</text:p>
          </table:table-cell>
          <table:table-cell office:value-type="float" office:value="9859727" table:style-name="ce1">
            <text:p>98597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31" table:style-name="ce1">
            <text:p>1731</text:p>
          </table:table-cell>
          <table:table-cell office:value-type="float" office:value="12019145" table:style-name="ce1">
            <text:p>12019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2969" table:style-name="ce1">
            <text:p>5296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7" table:style-name="ce1">
            <text:p>2397</text:p>
          </table:table-cell>
          <table:table-cell office:value-type="float" office:value="39257095" table:style-name="ce1">
            <text:p>392570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18" table:style-name="ce1">
            <text:p>318</text:p>
          </table:table-cell>
          <table:table-cell office:value-type="float" office:value="25554976" table:style-name="ce1">
            <text:p>255549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1" table:style-name="ce1">
            <text:p>81</text:p>
          </table:table-cell>
          <table:table-cell office:value-type="float" office:value="1060654" table:style-name="ce1">
            <text:p>10606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30009" table:style-name="ce1">
            <text:p>630009</text:p>
          </table:table-cell>
          <table:table-cell office:value-type="float" office:value="4722245" table:style-name="ce1">
            <text:p>472224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332" table:style-name="ce1">
            <text:p>71332</text:p>
          </table:table-cell>
          <table:table-cell office:value-type="float" office:value="8850985" table:style-name="ce1">
            <text:p>885098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9" table:style-name="ce1">
            <text:p>1699</text:p>
          </table:table-cell>
          <table:table-cell office:value-type="float" office:value="11289649" table:style-name="ce1">
            <text:p>1128964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4" table:style-name="ce1">
            <text:p>24</text:p>
          </table:table-cell>
          <table:table-cell office:value-type="float" office:value="76822" table:style-name="ce1">
            <text:p>768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442" table:style-name="ce1">
            <text:p>2442</text:p>
          </table:table-cell>
          <table:table-cell office:value-type="float" office:value="35259532" table:style-name="ce1">
            <text:p>3525953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4" table:style-name="ce1">
            <text:p>304</text:p>
          </table:table-cell>
          <table:table-cell office:value-type="float" office:value="22224167" table:style-name="ce1">
            <text:p>222241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7" table:style-name="ce1">
            <text:p>87</text:p>
          </table:table-cell>
          <table:table-cell office:value-type="float" office:value="947506" table:style-name="ce1">
            <text:p>94750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1598" table:style-name="ce1">
            <text:p>551598</text:p>
          </table:table-cell>
          <table:table-cell office:value-type="float" office:value="4016661" table:style-name="ce1">
            <text:p>401666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4723" table:style-name="ce1">
            <text:p>64723</text:p>
          </table:table-cell>
          <table:table-cell office:value-type="float" office:value="7908325" table:style-name="ce1">
            <text:p>790832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93" table:style-name="ce1">
            <text:p>1693</text:p>
          </table:table-cell>
          <table:table-cell office:value-type="float" office:value="10885256" table:style-name="ce1">
            <text:p>108852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841" table:style-name="ce1">
            <text:p>5384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93" table:style-name="ce1">
            <text:p>2393</text:p>
          </table:table-cell>
          <table:table-cell office:value-type="float" office:value="33934907" table:style-name="ce1">
            <text:p>3393490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1598323" table:style-name="ce1">
            <text:p>2159832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797352" table:style-name="ce1">
            <text:p>79735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2326" table:style-name="ce1">
            <text:p>2326</text:p>
          </table:table-cell>
          <table:table-cell office:value-type="float" office:value="3893316" table:style-name="ce1">
            <text:p>38933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01" table:style-name="ce1">
            <text:p>3501</text:p>
          </table:table-cell>
          <table:table-cell office:value-type="float" office:value="8038962" table:style-name="ce1">
            <text:p>803896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1" table:style-name="ce1">
            <text:p>1401</text:p>
          </table:table-cell>
          <table:table-cell office:value-type="float" office:value="11467042" table:style-name="ce1">
            <text:p>114670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7" table:style-name="ce1">
            <text:p>27</text:p>
          </table:table-cell>
          <table:table-cell office:value-type="float" office:value="95440" table:style-name="ce1">
            <text:p>954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43" table:style-name="ce1">
            <text:p>1243</text:p>
          </table:table-cell>
          <table:table-cell office:value-type="float" office:value="39327771" table:style-name="ce1">
            <text:p>3932777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1" table:style-name="ce1">
            <text:p>261</text:p>
          </table:table-cell>
          <table:table-cell office:value-type="float" office:value="24528996" table:style-name="ce1">
            <text:p>245289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186449" table:style-name="ce1">
            <text:p>118644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4893" table:style-name="ce1">
            <text:p>504893</text:p>
          </table:table-cell>
          <table:table-cell office:value-type="float" office:value="104326900" table:style-name="ce1">
            <text:p>10432690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703" table:style-name="ce1">
            <text:p>71703</text:p>
          </table:table-cell>
          <table:table-cell office:value-type="float" office:value="29319285" table:style-name="ce1">
            <text:p>2931928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71" table:style-name="ce1">
            <text:p>1671</text:p>
          </table:table-cell>
          <table:table-cell office:value-type="float" office:value="12984535" table:style-name="ce1">
            <text:p>129845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1" table:style-name="ce1">
            <text:p>11</text:p>
          </table:table-cell>
          <table:table-cell office:value-type="float" office:value="39102" table:style-name="ce1">
            <text:p>39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4" table:style-name="ce1">
            <text:p>54</text:p>
          </table:table-cell>
          <table:table-cell office:value-type="float" office:value="555726" table:style-name="ce1">
            <text:p>5557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98356" table:style-name="ce1">
            <text:p>498356</text:p>
          </table:table-cell>
          <table:table-cell office:value-type="float" office:value="139165490" table:style-name="ce1">
            <text:p>13916549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8633" table:style-name="ce1">
            <text:p>68633</text:p>
          </table:table-cell>
          <table:table-cell office:value-type="float" office:value="28122626" table:style-name="ce1">
            <text:p>281226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48" table:style-name="ce1">
            <text:p>1648</text:p>
          </table:table-cell>
          <table:table-cell office:value-type="float" office:value="11981316" table:style-name="ce1">
            <text:p>1198131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0" table:style-name="ce1">
            <text:p>20</text:p>
          </table:table-cell>
          <table:table-cell office:value-type="float" office:value="51724" table:style-name="ce1">
            <text:p>517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668872" table:style-name="ce1">
            <text:p>66887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05273" table:style-name="ce1">
            <text:p>505273</text:p>
          </table:table-cell>
          <table:table-cell office:value-type="float" office:value="102125900" table:style-name="ce1">
            <text:p>10212590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7362" table:style-name="ce1">
            <text:p>77362</text:p>
          </table:table-cell>
          <table:table-cell office:value-type="float" office:value="27316285" table:style-name="ce1">
            <text:p>2731628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84" table:style-name="ce1">
            <text:p>1784</text:p>
          </table:table-cell>
          <table:table-cell office:value-type="float" office:value="13181235" table:style-name="ce1">
            <text:p>1318123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39507" table:style-name="ce1">
            <text:p>3950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561716" table:style-name="ce1">
            <text:p>56171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0621" table:style-name="ce1">
            <text:p>540621</text:p>
          </table:table-cell>
          <table:table-cell office:value-type="float" office:value="6051238" table:style-name="ce1">
            <text:p>605123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2417" table:style-name="ce1">
            <text:p>62417</text:p>
          </table:table-cell>
          <table:table-cell office:value-type="float" office:value="8495755" table:style-name="ce1">
            <text:p>84957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04" table:style-name="ce1">
            <text:p>1604</text:p>
          </table:table-cell>
          <table:table-cell office:value-type="float" office:value="11716398" table:style-name="ce1">
            <text:p>1171639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1150" table:style-name="ce1">
            <text:p>4115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999969" table:style-name="ce1">
            <text:p>99996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318" table:style-name="ce1">
            <text:p>2318</text:p>
          </table:table-cell>
          <table:table-cell office:value-type="float" office:value="39776435" table:style-name="ce1">
            <text:p>3977643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8" table:style-name="ce1">
            <text:p>278</text:p>
          </table:table-cell>
          <table:table-cell office:value-type="float" office:value="25091809" table:style-name="ce1">
            <text:p>2509180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42630" table:style-name="ce1">
            <text:p>542630</text:p>
          </table:table-cell>
          <table:table-cell office:value-type="float" office:value="6099840" table:style-name="ce1">
            <text:p>60998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63448" table:style-name="ce1">
            <text:p>63448</text:p>
          </table:table-cell>
          <table:table-cell office:value-type="float" office:value="7965123" table:style-name="ce1">
            <text:p>79651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705" table:style-name="ce1">
            <text:p>1705</text:p>
          </table:table-cell>
          <table:table-cell office:value-type="float" office:value="11366277" table:style-name="ce1">
            <text:p>113662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0626" table:style-name="ce1">
            <text:p>506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39377" table:style-name="ce1">
            <text:p>93937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2576" table:style-name="ce1">
            <text:p>2576</text:p>
          </table:table-cell>
          <table:table-cell office:value-type="float" office:value="36104712" table:style-name="ce1">
            <text:p>361047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5" table:style-name="ce1">
            <text:p>305</text:p>
          </table:table-cell>
          <table:table-cell office:value-type="float" office:value="24800607" table:style-name="ce1">
            <text:p>248006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32" table:style-name="ce1">
            <text:p>3832</text:p>
          </table:table-cell>
          <table:table-cell office:value-type="float" office:value="5734289" table:style-name="ce1">
            <text:p>57342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5" table:style-name="ce1">
            <text:p>3475</text:p>
          </table:table-cell>
          <table:table-cell office:value-type="float" office:value="8246144" table:style-name="ce1">
            <text:p>824614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2" table:style-name="ce1">
            <text:p>1402</text:p>
          </table:table-cell>
          <table:table-cell office:value-type="float" office:value="11740801" table:style-name="ce1">
            <text:p>1174080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3643" table:style-name="ce1">
            <text:p>5364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1174030" table:style-name="ce1">
            <text:p>117403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82" table:style-name="ce1">
            <text:p>1282</text:p>
          </table:table-cell>
          <table:table-cell office:value-type="float" office:value="36318037" table:style-name="ce1">
            <text:p>3631803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760185" table:style-name="ce1">
            <text:p>2576018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95" table:style-name="ce1">
            <text:p>3695</text:p>
          </table:table-cell>
          <table:table-cell office:value-type="float" office:value="5118834" table:style-name="ce1">
            <text:p>51188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51" table:style-name="ce1">
            <text:p>3451</text:p>
          </table:table-cell>
          <table:table-cell office:value-type="float" office:value="8081413" table:style-name="ce1">
            <text:p>808141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08" table:style-name="ce1">
            <text:p>1408</text:p>
          </table:table-cell>
          <table:table-cell office:value-type="float" office:value="11433074" table:style-name="ce1">
            <text:p>1143307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2494" table:style-name="ce1">
            <text:p>4249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58" table:style-name="ce1">
            <text:p>58</text:p>
          </table:table-cell>
          <table:table-cell office:value-type="float" office:value="838928" table:style-name="ce1">
            <text:p>83892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55" table:style-name="ce1">
            <text:p>1255</text:p>
          </table:table-cell>
          <table:table-cell office:value-type="float" office:value="34443798" table:style-name="ce1">
            <text:p>344437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5152337" table:style-name="ce1">
            <text:p>2515233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41" table:style-name="ce1">
            <text:p>3941</text:p>
          </table:table-cell>
          <table:table-cell office:value-type="float" office:value="5735781" table:style-name="ce1">
            <text:p>573578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9" table:style-name="ce1">
            <text:p>3549</text:p>
          </table:table-cell>
          <table:table-cell office:value-type="float" office:value="82786114" table:style-name="ce1">
            <text:p>8278611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09" table:style-name="ce1">
            <text:p>1309</text:p>
          </table:table-cell>
          <table:table-cell office:value-type="float" office:value="11640808" table:style-name="ce1">
            <text:p>1164080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53580" table:style-name="ce1">
            <text:p>535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1" table:style-name="ce1">
            <text:p>61</text:p>
          </table:table-cell>
          <table:table-cell office:value-type="float" office:value="1153030" table:style-name="ce1">
            <text:p>115303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101" table:style-name="ce1">
            <text:p>1101</text:p>
          </table:table-cell>
          <table:table-cell office:value-type="float" office:value="34317037" table:style-name="ce1">
            <text:p>343170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4" table:style-name="ce1">
            <text:p>284</text:p>
          </table:table-cell>
          <table:table-cell office:value-type="float" office:value="266060195" table:style-name="ce1">
            <text:p>26606019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5013670" table:style-name="ce1">
            <text:p>50136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56" table:style-name="ce1">
            <text:p>3356</text:p>
          </table:table-cell>
          <table:table-cell office:value-type="float" office:value="7447158" table:style-name="ce1">
            <text:p>744715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377" table:style-name="ce1">
            <text:p>1377</text:p>
          </table:table-cell>
          <table:table-cell office:value-type="float" office:value="10539965" table:style-name="ce1">
            <text:p>1053996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4970" table:style-name="ce1">
            <text:p>4497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9" table:style-name="ce1">
            <text:p>79</text:p>
          </table:table-cell>
          <table:table-cell office:value-type="float" office:value="942763" table:style-name="ce1">
            <text:p>94276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31" table:style-name="ce1">
            <text:p>1231</text:p>
          </table:table-cell>
          <table:table-cell office:value-type="float" office:value="31334386" table:style-name="ce1">
            <text:p>3133438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3" table:style-name="ce1">
            <text:p>263</text:p>
          </table:table-cell>
          <table:table-cell office:value-type="float" office:value="24253381" table:style-name="ce1">
            <text:p>242533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29" table:style-name="ce1">
            <text:p>3529</text:p>
          </table:table-cell>
          <table:table-cell office:value-type="float" office:value="4785715" table:style-name="ce1">
            <text:p>47857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333" table:style-name="ce1">
            <text:p>3333</text:p>
          </table:table-cell>
          <table:table-cell office:value-type="float" office:value="7543934" table:style-name="ce1">
            <text:p>754393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9" table:style-name="ce1">
            <text:p>1419</text:p>
          </table:table-cell>
          <table:table-cell office:value-type="float" office:value="11002563" table:style-name="ce1">
            <text:p>1100256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2293" table:style-name="ce1">
            <text:p>4229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5" table:style-name="ce1">
            <text:p>65</text:p>
          </table:table-cell>
          <table:table-cell office:value-type="float" office:value="831239" table:style-name="ce1">
            <text:p>83123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216" table:style-name="ce1">
            <text:p>1216</text:p>
          </table:table-cell>
          <table:table-cell office:value-type="float" office:value="30634110" table:style-name="ce1">
            <text:p>3063411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57" table:style-name="ce1">
            <text:p>257</text:p>
          </table:table-cell>
          <table:table-cell office:value-type="float" office:value="23899582" table:style-name="ce1">
            <text:p>2389958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49" table:style-name="ce1">
            <text:p>3749</text:p>
          </table:table-cell>
          <table:table-cell office:value-type="float" office:value="5999032" table:style-name="ce1">
            <text:p>599903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23" table:style-name="ce1">
            <text:p>3423</text:p>
          </table:table-cell>
          <table:table-cell office:value-type="float" office:value="7743864" table:style-name="ce1">
            <text:p>774386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16" table:style-name="ce1">
            <text:p>1416</text:p>
          </table:table-cell>
          <table:table-cell office:value-type="float" office:value="10775029" table:style-name="ce1">
            <text:p>107750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0499" table:style-name="ce1">
            <text:p>4049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1016483" table:style-name="ce1">
            <text:p>10164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13" table:style-name="ce1">
            <text:p>1313</text:p>
          </table:table-cell>
          <table:table-cell office:value-type="float" office:value="33920201" table:style-name="ce1">
            <text:p>339202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1" table:style-name="ce1">
            <text:p>271</text:p>
          </table:table-cell>
          <table:table-cell office:value-type="float" office:value="24559547" table:style-name="ce1">
            <text:p>2455954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0" table:style-name="ce1">
            <text:p>3580</text:p>
          </table:table-cell>
          <table:table-cell office:value-type="float" office:value="4831089" table:style-name="ce1">
            <text:p>483108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476" table:style-name="ce1">
            <text:p>3476</text:p>
          </table:table-cell>
          <table:table-cell office:value-type="float" office:value="8258644" table:style-name="ce1">
            <text:p>82586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38" table:style-name="ce1">
            <text:p>1438</text:p>
          </table:table-cell>
          <table:table-cell office:value-type="float" office:value="11957574" table:style-name="ce1">
            <text:p>119575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0578" table:style-name="ce1">
            <text:p>4057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00053" table:style-name="ce1">
            <text:p>90005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09" table:style-name="ce1">
            <text:p>1309</text:p>
          </table:table-cell>
          <table:table-cell office:value-type="float" office:value="35041259" table:style-name="ce1">
            <text:p>3504125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7" table:style-name="ce1">
            <text:p>267</text:p>
          </table:table-cell>
          <table:table-cell office:value-type="float" office:value="26272981" table:style-name="ce1">
            <text:p>262729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581" table:style-name="ce1">
            <text:p>3581</text:p>
          </table:table-cell>
          <table:table-cell office:value-type="float" office:value="105446968" table:style-name="ce1">
            <text:p>10544696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84" table:style-name="ce1">
            <text:p>3584</text:p>
          </table:table-cell>
          <table:table-cell office:value-type="float" office:value="8680280" table:style-name="ce1">
            <text:p>868028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42" table:style-name="ce1">
            <text:p>1442</text:p>
          </table:table-cell>
          <table:table-cell office:value-type="float" office:value="11739895" table:style-name="ce1">
            <text:p>117398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1499" table:style-name="ce1">
            <text:p>514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2" table:style-name="ce1">
            <text:p>62</text:p>
          </table:table-cell>
          <table:table-cell office:value-type="float" office:value="967851" table:style-name="ce1">
            <text:p>9678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40" table:style-name="ce1">
            <text:p>1340</text:p>
          </table:table-cell>
          <table:table-cell office:value-type="float" office:value="42882057" table:style-name="ce1">
            <text:p>4288205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1">
            <text:p>264</text:p>
          </table:table-cell>
          <table:table-cell office:value-type="float" office:value="25592304" table:style-name="ce1">
            <text:p>2559230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11" table:style-name="ce1">
            <text:p>3611</text:p>
          </table:table-cell>
          <table:table-cell office:value-type="float" office:value="14895472" table:style-name="ce1">
            <text:p>1489547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2" table:style-name="ce1">
            <text:p>3542</text:p>
          </table:table-cell>
          <table:table-cell office:value-type="float" office:value="8799357" table:style-name="ce1">
            <text:p>879935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2" table:style-name="ce1">
            <text:p>1452</text:p>
          </table:table-cell>
          <table:table-cell office:value-type="float" office:value="11563206" table:style-name="ce1">
            <text:p>11563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7410" table:style-name="ce1">
            <text:p>4741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924361" table:style-name="ce1">
            <text:p>92436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339" table:style-name="ce1">
            <text:p>1339</text:p>
          </table:table-cell>
          <table:table-cell office:value-type="float" office:value="38960491" table:style-name="ce1">
            <text:p>3896049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6" table:style-name="ce1">
            <text:p>266</text:p>
          </table:table-cell>
          <table:table-cell office:value-type="float" office:value="25040163" table:style-name="ce1">
            <text:p>2504016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17" table:style-name="ce1">
            <text:p>617</text:p>
          </table:table-cell>
          <table:table-cell office:value-type="float" office:value="911334" table:style-name="ce1">
            <text:p>9113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593" table:style-name="ce1">
            <text:p>593</text:p>
          </table:table-cell>
          <table:table-cell office:value-type="float" office:value="1308288" table:style-name="ce1">
            <text:p>1308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82" table:style-name="ce1">
            <text:p>182</text:p>
          </table:table-cell>
          <table:table-cell office:value-type="float" office:value="1736835" table:style-name="ce1">
            <text:p>17368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3" table:style-name="ce1">
            <text:p>3</text:p>
          </table:table-cell>
          <table:table-cell office:value-type="float" office:value="14343" table:style-name="ce1">
            <text:p>1434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" table:style-name="ce1">
            <text:p>6</text:p>
          </table:table-cell>
          <table:table-cell office:value-type="float" office:value="33460" table:style-name="ce1">
            <text:p>334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" table:style-name="ce1">
            <text:p>158</text:p>
          </table:table-cell>
          <table:table-cell office:value-type="float" office:value="4752993" table:style-name="ce1">
            <text:p>475299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44" table:style-name="ce1">
            <text:p>44</text:p>
          </table:table-cell>
          <table:table-cell office:value-type="float" office:value="2783471" table:style-name="ce1">
            <text:p>278347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564" table:style-name="ce1">
            <text:p>4564</text:p>
          </table:table-cell>
          <table:table-cell office:value-type="float" office:value="1183395824" table:style-name="ce1">
            <text:p>11833958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5" table:style-name="ce1">
            <text:p>3835</text:p>
          </table:table-cell>
          <table:table-cell office:value-type="float" office:value="133653827" table:style-name="ce1">
            <text:p>1336538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6" table:style-name="ce1">
            <text:p>1506</text:p>
          </table:table-cell>
          <table:table-cell office:value-type="float" office:value="11615766" table:style-name="ce1">
            <text:p>116157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77435" table:style-name="ce1">
            <text:p>7743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3" table:style-name="ce1">
            <text:p>63</text:p>
          </table:table-cell>
          <table:table-cell office:value-type="float" office:value="997712" table:style-name="ce1">
            <text:p>9977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86" table:style-name="ce1">
            <text:p>1486</text:p>
          </table:table-cell>
          <table:table-cell office:value-type="float" office:value="44818493" table:style-name="ce1">
            <text:p>4481849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5" table:style-name="ce1">
            <text:p>275</text:p>
          </table:table-cell>
          <table:table-cell office:value-type="float" office:value="29426780" table:style-name="ce1">
            <text:p>294267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64521" table:style-name="ce1">
            <text:p>64521</text:p>
          </table:table-cell>
          <table:table-cell office:value-type="float" office:value="106503080" table:style-name="ce1">
            <text:p>10650308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1802" table:style-name="ce1">
            <text:p>1802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9" table:style-name="ce1">
            <text:p>19</text:p>
          </table:table-cell>
          <table:table-cell office:value-type="float" office:value="10820132" table:style-name="ce1">
            <text:p>1082013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71" table:style-name="ce1">
            <text:p>71</text:p>
          </table:table-cell>
          <table:table-cell office:value-type="float" office:value="42148" table:style-name="ce1">
            <text:p>4214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2812" table:style-name="ce1">
            <text:p>2812</text:p>
          </table:table-cell>
          <table:table-cell office:value-type="float" office:value="747206" table:style-name="ce1">
            <text:p>74720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315" table:style-name="ce1">
            <text:p>315</text:p>
          </table:table-cell>
          <table:table-cell office:value-type="float" office:value="35874458" table:style-name="ce1">
            <text:p>3587445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59" table:style-name="ce1">
            <text:p>359</text:p>
          </table:table-cell>
          <table:table-cell office:value-type="float" office:value="7963405" table:style-name="ce1">
            <text:p>79634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52" table:style-name="ce1">
            <text:p>3752</text:p>
          </table:table-cell>
          <table:table-cell office:value-type="float" office:value="13951676" table:style-name="ce1">
            <text:p>139516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54" table:style-name="ce1">
            <text:p>3754</text:p>
          </table:table-cell>
          <table:table-cell office:value-type="float" office:value="10055034" table:style-name="ce1">
            <text:p>100550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2" table:style-name="ce1">
            <text:p>1522</text:p>
          </table:table-cell>
          <table:table-cell office:value-type="float" office:value="11416416" table:style-name="ce1">
            <text:p>114164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6125" table:style-name="ce1">
            <text:p>561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1010576" table:style-name="ce1">
            <text:p>101057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51" table:style-name="ce1">
            <text:p>1451</text:p>
          </table:table-cell>
          <table:table-cell office:value-type="float" office:value="41693280" table:style-name="ce1">
            <text:p>4169328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5" table:style-name="ce1">
            <text:p>285</text:p>
          </table:table-cell>
          <table:table-cell office:value-type="float" office:value="31386113" table:style-name="ce1">
            <text:p>313861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90" table:style-name="ce1">
            <text:p>3490</text:p>
          </table:table-cell>
          <table:table-cell office:value-type="float" office:value="5215261" table:style-name="ce1">
            <text:p>521526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41" table:style-name="ce1">
            <text:p>3641</text:p>
          </table:table-cell>
          <table:table-cell office:value-type="float" office:value="9430293" table:style-name="ce1">
            <text:p>9430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9" table:style-name="ce1">
            <text:p>1509</text:p>
          </table:table-cell>
          <table:table-cell office:value-type="float" office:value="11278813" table:style-name="ce1">
            <text:p>112788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53602" table:style-name="ce1">
            <text:p>536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6" table:style-name="ce1">
            <text:p>66</text:p>
          </table:table-cell>
          <table:table-cell office:value-type="float" office:value="1044144" table:style-name="ce1">
            <text:p>104414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79" table:style-name="ce1">
            <text:p>1479</text:p>
          </table:table-cell>
          <table:table-cell office:value-type="float" office:value="40758685" table:style-name="ce1">
            <text:p>407586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3944202" table:style-name="ce1">
            <text:p>2394420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55" table:style-name="ce2">
            <text:p>1,455</text:p>
          </table:table-cell>
          <table:table-cell office:value-type="float" office:value="10776960" table:style-name="ce1">
            <text:p>1077696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2">
            <text:p>13</text:p>
          </table:table-cell>
          <table:table-cell office:value-type="float" office:value="47995" table:style-name="ce1">
            <text:p>4799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451" table:style-name="ce2">
            <text:p>3,451</text:p>
          </table:table-cell>
          <table:table-cell office:value-type="float" office:value="104934179" table:style-name="ce1">
            <text:p>10493417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41" table:style-name="ce2">
            <text:p>3,541</text:p>
          </table:table-cell>
          <table:table-cell office:value-type="float" office:value="8543331" table:style-name="ce1">
            <text:p>854333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29" table:style-name="ce2">
            <text:p>1,429</text:p>
          </table:table-cell>
          <table:table-cell office:value-type="float" office:value="38245663" table:style-name="ce1">
            <text:p>3824566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64" table:style-name="ce2">
            <text:p>264</text:p>
          </table:table-cell>
          <table:table-cell office:value-type="float" office:value="27201828" table:style-name="ce1">
            <text:p>2720182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2">
            <text:p>64</text:p>
          </table:table-cell>
          <table:table-cell office:value-type="float" office:value="761726" table:style-name="ce1">
            <text:p>76172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03" table:style-name="ce2">
            <text:p>1,503</text:p>
          </table:table-cell>
          <table:table-cell office:value-type="float" office:value="11282094" table:style-name="ce1">
            <text:p>112820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2">
            <text:p>15</text:p>
          </table:table-cell>
          <table:table-cell office:value-type="float" office:value="46022" table:style-name="ce1">
            <text:p>4602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797" table:style-name="ce2">
            <text:p>3,797</text:p>
          </table:table-cell>
          <table:table-cell office:value-type="float" office:value="6048111" table:style-name="ce1">
            <text:p>60481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525" table:style-name="ce2">
            <text:p>3,525</text:p>
          </table:table-cell>
          <table:table-cell office:value-type="float" office:value="9280342" table:style-name="ce1">
            <text:p>928034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463" table:style-name="ce2">
            <text:p>1,463</text:p>
          </table:table-cell>
          <table:table-cell office:value-type="float" office:value="40578918" table:style-name="ce1">
            <text:p>405789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2" table:style-name="ce2">
            <text:p>272</text:p>
          </table:table-cell>
          <table:table-cell office:value-type="float" office:value="96383365" table:style-name="ce1">
            <text:p>9638336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2">
            <text:p>71</text:p>
          </table:table-cell>
          <table:table-cell office:value-type="float" office:value="883685" table:style-name="ce1">
            <text:p>8836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6" table:style-name="ce1">
            <text:p>1526</text:p>
          </table:table-cell>
          <table:table-cell office:value-type="float" office:value="12194322" table:style-name="ce1">
            <text:p>1219432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0681" table:style-name="ce1">
            <text:p>5068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189" table:style-name="ce1">
            <text:p>5189</text:p>
          </table:table-cell>
          <table:table-cell office:value-type="float" office:value="10494525" table:style-name="ce1">
            <text:p>104945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38" table:style-name="ce1">
            <text:p>3838</text:p>
          </table:table-cell>
          <table:table-cell office:value-type="float" office:value="10416095" table:style-name="ce1">
            <text:p>1041609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23" table:style-name="ce1">
            <text:p>1523</text:p>
          </table:table-cell>
          <table:table-cell office:value-type="float" office:value="39736287" table:style-name="ce1">
            <text:p>3973628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3" table:style-name="ce1">
            <text:p>273</text:p>
          </table:table-cell>
          <table:table-cell office:value-type="float" office:value="89938123" table:style-name="ce1">
            <text:p>8993812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019320" table:style-name="ce1">
            <text:p>101932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5" table:style-name="ce1">
            <text:p>1545</text:p>
          </table:table-cell>
          <table:table-cell office:value-type="float" office:value="12721567" table:style-name="ce1">
            <text:p>1272156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4868" table:style-name="ce1">
            <text:p>448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7" table:style-name="ce1">
            <text:p>4347</text:p>
          </table:table-cell>
          <table:table-cell office:value-type="float" office:value="7948327" table:style-name="ce1">
            <text:p>794832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34" table:style-name="ce1">
            <text:p>3734</text:p>
          </table:table-cell>
          <table:table-cell office:value-type="float" office:value="10316088" table:style-name="ce1">
            <text:p>1031608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32" table:style-name="ce1">
            <text:p>1532</text:p>
          </table:table-cell>
          <table:table-cell office:value-type="float" office:value="42386816" table:style-name="ce1">
            <text:p>423868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0" table:style-name="ce1">
            <text:p>270</text:p>
          </table:table-cell>
          <table:table-cell office:value-type="float" office:value="18124225" table:style-name="ce1">
            <text:p>181242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4" table:style-name="ce1">
            <text:p>64</text:p>
          </table:table-cell>
          <table:table-cell office:value-type="float" office:value="868618" table:style-name="ce1">
            <text:p>8686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7" table:style-name="ce1">
            <text:p>1567</text:p>
          </table:table-cell>
          <table:table-cell office:value-type="float" office:value="13056066" table:style-name="ce1">
            <text:p>1305606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47761" table:style-name="ce1">
            <text:p>4776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278" table:style-name="ce1">
            <text:p>3278</text:p>
          </table:table-cell>
          <table:table-cell office:value-type="float" office:value="5146551" table:style-name="ce1">
            <text:p>51465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11" table:style-name="ce1">
            <text:p>3611</text:p>
          </table:table-cell>
          <table:table-cell office:value-type="float" office:value="9607148" table:style-name="ce1">
            <text:p>960714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0" table:style-name="ce1">
            <text:p>1580</text:p>
          </table:table-cell>
          <table:table-cell office:value-type="float" office:value="45536951" table:style-name="ce1">
            <text:p>455369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1" table:style-name="ce1">
            <text:p>281</text:p>
          </table:table-cell>
          <table:table-cell office:value-type="float" office:value="18408527" table:style-name="ce1">
            <text:p>1840852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70008" table:style-name="ce1">
            <text:p>97000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3" table:style-name="ce1">
            <text:p>1563</text:p>
          </table:table-cell>
          <table:table-cell office:value-type="float" office:value="13290142" table:style-name="ce1">
            <text:p>132901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8362" table:style-name="ce1">
            <text:p>5836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310" table:style-name="ce1">
            <text:p>3310</text:p>
          </table:table-cell>
          <table:table-cell office:value-type="float" office:value="5025007" table:style-name="ce1">
            <text:p>50250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667" table:style-name="ce1">
            <text:p>3667</text:p>
          </table:table-cell>
          <table:table-cell office:value-type="float" office:value="8979807" table:style-name="ce1">
            <text:p>897980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78" table:style-name="ce1">
            <text:p>1578</text:p>
          </table:table-cell>
          <table:table-cell office:value-type="float" office:value="47252336" table:style-name="ce1">
            <text:p>4725233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3" table:style-name="ce1">
            <text:p>283</text:p>
          </table:table-cell>
          <table:table-cell office:value-type="float" office:value="24053830" table:style-name="ce1">
            <text:p>2405383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8" table:style-name="ce1">
            <text:p>68</text:p>
          </table:table-cell>
          <table:table-cell office:value-type="float" office:value="1025771" table:style-name="ce1">
            <text:p>10257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1" table:style-name="ce1">
            <text:p>1551</text:p>
          </table:table-cell>
          <table:table-cell office:value-type="float" office:value="12696686" table:style-name="ce1">
            <text:p>1269668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5272" table:style-name="ce1">
            <text:p>552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633" table:style-name="ce1">
            <text:p>3633</text:p>
          </table:table-cell>
          <table:table-cell office:value-type="float" office:value="7079851" table:style-name="ce1">
            <text:p>70798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11" table:style-name="ce1">
            <text:p>3711</text:p>
          </table:table-cell>
          <table:table-cell office:value-type="float" office:value="9260372" table:style-name="ce1">
            <text:p>9260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9" table:style-name="ce1">
            <text:p>1589</text:p>
          </table:table-cell>
          <table:table-cell office:value-type="float" office:value="110436951" table:style-name="ce1">
            <text:p>1104369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3165565" table:style-name="ce1">
            <text:p>231655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40298" table:style-name="ce1">
            <text:p>10402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63" table:style-name="ce1">
            <text:p>1663</text:p>
          </table:table-cell>
          <table:table-cell office:value-type="float" office:value="13481794" table:style-name="ce1">
            <text:p>134817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5629" table:style-name="ce1">
            <text:p>5562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071" table:style-name="ce1">
            <text:p>4071</text:p>
          </table:table-cell>
          <table:table-cell office:value-type="float" office:value="18346061" table:style-name="ce1">
            <text:p>183460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33" table:style-name="ce1">
            <text:p>4033</text:p>
          </table:table-cell>
          <table:table-cell office:value-type="float" office:value="11671581" table:style-name="ce1">
            <text:p>116715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94" table:style-name="ce1">
            <text:p>1794</text:p>
          </table:table-cell>
          <table:table-cell office:value-type="float" office:value="60499703" table:style-name="ce1">
            <text:p>6049970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6088467" table:style-name="ce1">
            <text:p>2608846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7" table:style-name="ce1">
            <text:p>77</text:p>
          </table:table-cell>
          <table:table-cell office:value-type="float" office:value="1176020" table:style-name="ce1">
            <text:p>117602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5" table:style-name="ce1">
            <text:p>1565</text:p>
          </table:table-cell>
          <table:table-cell office:value-type="float" office:value="13110446" table:style-name="ce1">
            <text:p>131104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68762" table:style-name="ce1">
            <text:p>6876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954" table:style-name="ce1">
            <text:p>5954</text:p>
          </table:table-cell>
          <table:table-cell office:value-type="float" office:value="241424166" table:style-name="ce1">
            <text:p>24142416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90" table:style-name="ce1">
            <text:p>4090</text:p>
          </table:table-cell>
          <table:table-cell office:value-type="float" office:value="13593004" table:style-name="ce1">
            <text:p>1359300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8" table:style-name="ce1">
            <text:p>1618</text:p>
          </table:table-cell>
          <table:table-cell office:value-type="float" office:value="52668979" table:style-name="ce1">
            <text:p>5266897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5" table:style-name="ce1">
            <text:p>295</text:p>
          </table:table-cell>
          <table:table-cell office:value-type="float" office:value="26484595" table:style-name="ce1">
            <text:p>2648459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60684" table:style-name="ce1">
            <text:p>116068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0" table:style-name="ce1">
            <text:p>1570</text:p>
          </table:table-cell>
          <table:table-cell office:value-type="float" office:value="12765972" table:style-name="ce1">
            <text:p>1276597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3995" table:style-name="ce1">
            <text:p>5399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183" table:style-name="ce1">
            <text:p>7183</text:p>
          </table:table-cell>
          <table:table-cell office:value-type="float" office:value="20667796" table:style-name="ce1">
            <text:p>206677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550" table:style-name="ce1">
            <text:p>4550</text:p>
          </table:table-cell>
          <table:table-cell office:value-type="float" office:value="15905914" table:style-name="ce1">
            <text:p>1590591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28" table:style-name="ce1">
            <text:p>1628</text:p>
          </table:table-cell>
          <table:table-cell office:value-type="float" office:value="49480471" table:style-name="ce1">
            <text:p>4948047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3244859" table:style-name="ce1">
            <text:p>2324485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070154" table:style-name="ce1">
            <text:p>10701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61" table:style-name="ce1">
            <text:p>1561</text:p>
          </table:table-cell>
          <table:table-cell office:value-type="float" office:value="12982739" table:style-name="ce1">
            <text:p>129827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8839" table:style-name="ce1">
            <text:p>4883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7554" table:style-name="ce1">
            <text:p>7554</text:p>
          </table:table-cell>
          <table:table-cell office:value-type="float" office:value="327000716" table:style-name="ce1">
            <text:p>3270007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655" table:style-name="ce1">
            <text:p>4655</text:p>
          </table:table-cell>
          <table:table-cell office:value-type="float" office:value="218185643" table:style-name="ce1">
            <text:p>21818564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2" table:style-name="ce1">
            <text:p>1632</text:p>
          </table:table-cell>
          <table:table-cell office:value-type="float" office:value="50950718" table:style-name="ce1">
            <text:p>509507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1">
            <text:p>298</text:p>
          </table:table-cell>
          <table:table-cell office:value-type="float" office:value="53747355" table:style-name="ce1">
            <text:p>53747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5" table:style-name="ce1">
            <text:p>75</text:p>
          </table:table-cell>
          <table:table-cell office:value-type="float" office:value="1106488" table:style-name="ce1">
            <text:p>11064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44" table:style-name="ce1">
            <text:p>1544</text:p>
          </table:table-cell>
          <table:table-cell office:value-type="float" office:value="12767392" table:style-name="ce1">
            <text:p>1276739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1">
            <text:p>17</text:p>
          </table:table-cell>
          <table:table-cell office:value-type="float" office:value="51171" table:style-name="ce1">
            <text:p>5117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13131" table:style-name="ce1">
            <text:p>13131</text:p>
          </table:table-cell>
          <table:table-cell office:value-type="float" office:value="80339332" table:style-name="ce1">
            <text:p>8033933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7156" table:style-name="ce1">
            <text:p>7156</text:p>
          </table:table-cell>
          <table:table-cell office:value-type="float" office:value="50097483" table:style-name="ce1">
            <text:p>5009748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84" table:style-name="ce1">
            <text:p>1584</text:p>
          </table:table-cell>
          <table:table-cell office:value-type="float" office:value="45001203" table:style-name="ce1">
            <text:p>4500120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4220185" table:style-name="ce1">
            <text:p>242201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123300" table:style-name="ce1">
            <text:p>112330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38" table:style-name="ce1">
            <text:p>1538</text:p>
          </table:table-cell>
          <table:table-cell office:value-type="float" office:value="12523766" table:style-name="ce1">
            <text:p>1252376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35669" table:style-name="ce1">
            <text:p>3566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9551" table:style-name="ce1">
            <text:p>9551</text:p>
          </table:table-cell>
          <table:table-cell office:value-type="float" office:value="240603627" table:style-name="ce1">
            <text:p>2406036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827" table:style-name="ce1">
            <text:p>4827</text:p>
          </table:table-cell>
          <table:table-cell office:value-type="float" office:value="134445973" table:style-name="ce1">
            <text:p>13444597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15" table:style-name="ce1">
            <text:p>1615</text:p>
          </table:table-cell>
          <table:table-cell office:value-type="float" office:value="45071899" table:style-name="ce1">
            <text:p>4507189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0" table:style-name="ce1">
            <text:p>280</text:p>
          </table:table-cell>
          <table:table-cell office:value-type="float" office:value="21049077" table:style-name="ce1">
            <text:p>2104907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930440" table:style-name="ce1">
            <text:p>9304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498" table:style-name="ce1">
            <text:p>1498</text:p>
          </table:table-cell>
          <table:table-cell office:value-type="float" office:value="11468234" table:style-name="ce1">
            <text:p>11468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7460" table:style-name="ce1">
            <text:p>374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5501" table:style-name="ce1">
            <text:p>5501</text:p>
          </table:table-cell>
          <table:table-cell office:value-type="float" office:value="18595960" table:style-name="ce1">
            <text:p>1859596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780" table:style-name="ce1">
            <text:p>3780</text:p>
          </table:table-cell>
          <table:table-cell office:value-type="float" office:value="19330482" table:style-name="ce1">
            <text:p>193304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553" table:style-name="ce1">
            <text:p>1553</text:p>
          </table:table-cell>
          <table:table-cell office:value-type="float" office:value="57486464" table:style-name="ce1">
            <text:p>57486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77" table:style-name="ce1">
            <text:p>277</text:p>
          </table:table-cell>
          <table:table-cell office:value-type="float" office:value="21753092" table:style-name="ce1">
            <text:p>217530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69" table:style-name="ce1">
            <text:p>69</text:p>
          </table:table-cell>
          <table:table-cell office:value-type="float" office:value="915714" table:style-name="ce1">
            <text:p>9157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29" table:style-name="ce1">
            <text:p>1529</text:p>
          </table:table-cell>
          <table:table-cell office:value-type="float" office:value="13216600" table:style-name="ce1">
            <text:p>132166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41678" table:style-name="ce1">
            <text:p>4167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616" table:style-name="ce1">
            <text:p>4616</text:p>
          </table:table-cell>
          <table:table-cell office:value-type="float" office:value="23237200" table:style-name="ce1">
            <text:p>2323720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97" table:style-name="ce1">
            <text:p>3897</text:p>
          </table:table-cell>
          <table:table-cell office:value-type="float" office:value="11956527" table:style-name="ce1">
            <text:p>1195652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65" table:style-name="ce1">
            <text:p>1665</text:p>
          </table:table-cell>
          <table:table-cell office:value-type="float" office:value="47693393" table:style-name="ce1">
            <text:p>4769339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901139" table:style-name="ce1">
            <text:p>2490113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1083691" table:style-name="ce1">
            <text:p>108369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17" table:style-name="ce1">
            <text:p>1517</text:p>
          </table:table-cell>
          <table:table-cell office:value-type="float" office:value="12657628" table:style-name="ce1">
            <text:p>126576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43090" table:style-name="ce1">
            <text:p>4309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99" table:style-name="ce1">
            <text:p>3999</text:p>
          </table:table-cell>
          <table:table-cell office:value-type="float" office:value="33978319" table:style-name="ce1">
            <text:p>3397831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58" table:style-name="ce1">
            <text:p>3858</text:p>
          </table:table-cell>
          <table:table-cell office:value-type="float" office:value="11252897" table:style-name="ce1">
            <text:p>1125289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637" table:style-name="ce1">
            <text:p>1637</text:p>
          </table:table-cell>
          <table:table-cell office:value-type="float" office:value="46573931" table:style-name="ce1">
            <text:p>4657393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4678000" table:style-name="ce1">
            <text:p>246780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6" table:style-name="ce1">
            <text:p>76</text:p>
          </table:table-cell>
          <table:table-cell office:value-type="float" office:value="1012952" table:style-name="ce1">
            <text:p>101295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3576710" table:style-name="ce1">
            <text:p>1357671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3697" table:style-name="ce1">
            <text:p>536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43" table:style-name="ce1">
            <text:p>4143</text:p>
          </table:table-cell>
          <table:table-cell office:value-type="float" office:value="19295851" table:style-name="ce1">
            <text:p>1929585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980" table:style-name="ce1">
            <text:p>3980</text:p>
          </table:table-cell>
          <table:table-cell office:value-type="float" office:value="11741645" table:style-name="ce1">
            <text:p>117416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08" table:style-name="ce1">
            <text:p>1708</text:p>
          </table:table-cell>
          <table:table-cell office:value-type="float" office:value="52125330" table:style-name="ce1">
            <text:p>5212533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9" table:style-name="ce1">
            <text:p>289</text:p>
          </table:table-cell>
          <table:table-cell office:value-type="float" office:value="26426954" table:style-name="ce1">
            <text:p>2642695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37268" table:style-name="ce1">
            <text:p>113726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8" table:style-name="ce1">
            <text:p>1588</text:p>
          </table:table-cell>
          <table:table-cell office:value-type="float" office:value="14255860" table:style-name="ce1">
            <text:p>1425586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5" table:style-name="ce1">
            <text:p>15</text:p>
          </table:table-cell>
          <table:table-cell office:value-type="float" office:value="51327" table:style-name="ce1">
            <text:p>513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64" table:style-name="ce1">
            <text:p>4164</text:p>
          </table:table-cell>
          <table:table-cell office:value-type="float" office:value="7930645" table:style-name="ce1">
            <text:p>793064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55" table:style-name="ce1">
            <text:p>4055</text:p>
          </table:table-cell>
          <table:table-cell office:value-type="float" office:value="12075978" table:style-name="ce1">
            <text:p>120759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47" table:style-name="ce1">
            <text:p>1747</text:p>
          </table:table-cell>
          <table:table-cell office:value-type="float" office:value="58108416" table:style-name="ce1">
            <text:p>581084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7" table:style-name="ce1">
            <text:p>287</text:p>
          </table:table-cell>
          <table:table-cell office:value-type="float" office:value="24249017" table:style-name="ce1">
            <text:p>242490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1222315" table:style-name="ce1">
            <text:p>122231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59" table:style-name="ce2">
            <text:p>1,559</text:p>
          </table:table-cell>
          <table:table-cell office:value-type="float" office:value="14030411" table:style-name="ce1">
            <text:p>1403041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7" table:style-name="ce2">
            <text:p>17</text:p>
          </table:table-cell>
          <table:table-cell office:value-type="float" office:value="154541" table:style-name="ce1">
            <text:p>15454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85" table:style-name="ce2">
            <text:p>4,285</text:p>
          </table:table-cell>
          <table:table-cell office:value-type="float" office:value="108165908" table:style-name="ce1">
            <text:p>108165908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75" table:style-name="ce2">
            <text:p>4,075</text:p>
          </table:table-cell>
          <table:table-cell office:value-type="float" office:value="11897304" table:style-name="ce1">
            <text:p>1189730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15" table:style-name="ce2">
            <text:p>1,715</text:p>
          </table:table-cell>
          <table:table-cell office:value-type="float" office:value="57411969" table:style-name="ce1">
            <text:p>5741196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8" table:style-name="ce2">
            <text:p>298</text:p>
          </table:table-cell>
          <table:table-cell office:value-type="float" office:value="27500663" table:style-name="ce1">
            <text:p>2750066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2">
            <text:p>70</text:p>
          </table:table-cell>
          <table:table-cell office:value-type="float" office:value="1174971" table:style-name="ce1">
            <text:p>11749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9" table:style-name="ce1">
            <text:p>1579</text:p>
          </table:table-cell>
          <table:table-cell office:value-type="float" office:value="14147452" table:style-name="ce1">
            <text:p>1414745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4" table:style-name="ce1">
            <text:p>14</text:p>
          </table:table-cell>
          <table:table-cell office:value-type="float" office:value="50601" table:style-name="ce1">
            <text:p>5060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69" table:style-name="ce1">
            <text:p>4269</text:p>
          </table:table-cell>
          <table:table-cell office:value-type="float" office:value="18928786" table:style-name="ce1">
            <text:p>1892878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118" table:style-name="ce1">
            <text:p>4118</text:p>
          </table:table-cell>
          <table:table-cell office:value-type="float" office:value="12254270" table:style-name="ce1">
            <text:p>1225427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61" table:style-name="ce1">
            <text:p>1761</text:p>
          </table:table-cell>
          <table:table-cell office:value-type="float" office:value="57640681" table:style-name="ce1">
            <text:p>576406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0" table:style-name="ce1">
            <text:p>290</text:p>
          </table:table-cell>
          <table:table-cell office:value-type="float" office:value="26401041" table:style-name="ce1">
            <text:p>2640104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989933" table:style-name="ce1">
            <text:p>98993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614" table:style-name="ce1">
            <text:p>1614</text:p>
          </table:table-cell>
          <table:table-cell office:value-type="float" office:value="14530624" table:style-name="ce1">
            <text:p>1453062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56052" table:style-name="ce1">
            <text:p>5605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209" table:style-name="ce1">
            <text:p>4209</text:p>
          </table:table-cell>
          <table:table-cell office:value-type="float" office:value="109222688" table:style-name="ce1">
            <text:p>10922268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77" table:style-name="ce1">
            <text:p>4077</text:p>
          </table:table-cell>
          <table:table-cell office:value-type="float" office:value="12601914" table:style-name="ce1">
            <text:p>126019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73" table:style-name="ce1">
            <text:p>1773</text:p>
          </table:table-cell>
          <table:table-cell office:value-type="float" office:value="76647387" table:style-name="ce1">
            <text:p>7664738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6" table:style-name="ce1">
            <text:p>296</text:p>
          </table:table-cell>
          <table:table-cell office:value-type="float" office:value="28233308" table:style-name="ce1">
            <text:p>2823330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0" table:style-name="ce1">
            <text:p>70</text:p>
          </table:table-cell>
          <table:table-cell office:value-type="float" office:value="926347" table:style-name="ce1">
            <text:p>92634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8" table:style-name="ce1">
            <text:p>1598</text:p>
          </table:table-cell>
          <table:table-cell office:value-type="float" office:value="14801154" table:style-name="ce1">
            <text:p>1480115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6" table:style-name="ce1">
            <text:p>16</text:p>
          </table:table-cell>
          <table:table-cell office:value-type="float" office:value="61967" table:style-name="ce1">
            <text:p>6196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342" table:style-name="ce1">
            <text:p>4342</text:p>
          </table:table-cell>
          <table:table-cell office:value-type="float" office:value="108685823" table:style-name="ce1">
            <text:p>10868582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224" table:style-name="ce1">
            <text:p>4224</text:p>
          </table:table-cell>
          <table:table-cell office:value-type="float" office:value="13217945" table:style-name="ce1">
            <text:p>1321794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817" table:style-name="ce1">
            <text:p>1817</text:p>
          </table:table-cell>
          <table:table-cell office:value-type="float" office:value="60613985" table:style-name="ce1">
            <text:p>6061398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7" table:style-name="ce1">
            <text:p>297</text:p>
          </table:table-cell>
          <table:table-cell office:value-type="float" office:value="26544863" table:style-name="ce1">
            <text:p>2654486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3" table:style-name="ce1">
            <text:p>73</text:p>
          </table:table-cell>
          <table:table-cell office:value-type="float" office:value="1100511" table:style-name="ce1">
            <text:p>11005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93" table:style-name="ce1">
            <text:p>1593</text:p>
          </table:table-cell>
          <table:table-cell office:value-type="float" office:value="13917930" table:style-name="ce1">
            <text:p>1391793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8" table:style-name="ce1">
            <text:p>18</text:p>
          </table:table-cell>
          <table:table-cell office:value-type="float" office:value="65030" table:style-name="ce1">
            <text:p>6503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4163" table:style-name="ce1">
            <text:p>4163</text:p>
          </table:table-cell>
          <table:table-cell office:value-type="float" office:value="108376841" table:style-name="ce1">
            <text:p>10837684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4088" table:style-name="ce1">
            <text:p>4088</text:p>
          </table:table-cell>
          <table:table-cell office:value-type="float" office:value="13092904" table:style-name="ce1">
            <text:p>1309290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84" table:style-name="ce1">
            <text:p>1784</text:p>
          </table:table-cell>
          <table:table-cell office:value-type="float" office:value="54570513" table:style-name="ce1">
            <text:p>5457051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300" table:style-name="ce1">
            <text:p>300</text:p>
          </table:table-cell>
          <table:table-cell office:value-type="float" office:value="25807353" table:style-name="ce1">
            <text:p>2580735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83" table:style-name="ce1">
            <text:p>83</text:p>
          </table:table-cell>
          <table:table-cell office:value-type="float" office:value="1470410" table:style-name="ce1">
            <text:p>14704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77" table:style-name="ce1">
            <text:p>1577</text:p>
          </table:table-cell>
          <table:table-cell office:value-type="float" office:value="13138787" table:style-name="ce1">
            <text:p>1313878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22" table:style-name="ce1">
            <text:p>22</text:p>
          </table:table-cell>
          <table:table-cell office:value-type="float" office:value="63348" table:style-name="ce1">
            <text:p>6334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926" table:style-name="ce1">
            <text:p>3926</text:p>
          </table:table-cell>
          <table:table-cell office:value-type="float" office:value="7291423" table:style-name="ce1">
            <text:p>729142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950" table:style-name="ce1">
            <text:p>3950</text:p>
          </table:table-cell>
          <table:table-cell office:value-type="float" office:value="22022541" table:style-name="ce1">
            <text:p>2202254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40" table:style-name="ce1">
            <text:p>1740</text:p>
          </table:table-cell>
          <table:table-cell office:value-type="float" office:value="50966412" table:style-name="ce1">
            <text:p>509664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99" table:style-name="ce1">
            <text:p>299</text:p>
          </table:table-cell>
          <table:table-cell office:value-type="float" office:value="25720358" table:style-name="ce1">
            <text:p>2572035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4" table:style-name="ce1">
            <text:p>74</text:p>
          </table:table-cell>
          <table:table-cell office:value-type="float" office:value="943311" table:style-name="ce1">
            <text:p>9433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(BTD)</text:p>
          </table:table-cell>
          <table:table-cell office:value-type="float" office:value="1584" table:style-name="ce1">
            <text:p>1584</text:p>
          </table:table-cell>
          <table:table-cell office:value-type="float" office:value="13972379" table:style-name="ce1">
            <text:p>1397237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CON DEMANDA HORARIA (BTH)</text:p>
          </table:table-cell>
          <table:table-cell office:value-type="float" office:value="13" table:style-name="ce1">
            <text:p>13</text:p>
          </table:table-cell>
          <table:table-cell office:value-type="float" office:value="33309" table:style-name="ce1">
            <text:p>3330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1 (BTS 1)</text:p>
          </table:table-cell>
          <table:table-cell office:value-type="float" office:value="3892" table:style-name="ce1">
            <text:p>3892</text:p>
          </table:table-cell>
          <table:table-cell office:value-type="float" office:value="7647518" table:style-name="ce1">
            <text:p>764751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JA TENSION SIMPLE 2 (BTS 2)</text:p>
          </table:table-cell>
          <table:table-cell office:value-type="float" office:value="3857" table:style-name="ce1">
            <text:p>3857</text:p>
          </table:table-cell>
          <table:table-cell office:value-type="float" office:value="21737820" table:style-name="ce1">
            <text:p>2173782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1 (MTD 1)</text:p>
          </table:table-cell>
          <table:table-cell office:value-type="float" office:value="1716" table:style-name="ce1">
            <text:p>1716</text:p>
          </table:table-cell>
          <table:table-cell office:value-type="float" office:value="91238868" table:style-name="ce1">
            <text:p>9123886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2 (MTD 2)</text:p>
          </table:table-cell>
          <table:table-cell office:value-type="float" office:value="286" table:style-name="ce1">
            <text:p>286</text:p>
          </table:table-cell>
          <table:table-cell office:value-type="float" office:value="22823944" table:style-name="ce1">
            <text:p>2282394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TENSION CON DEMANDA HORARIA (MTH)</text:p>
          </table:table-cell>
          <table:table-cell office:value-type="float" office:value="71" table:style-name="ce1">
            <text:p>71</text:p>
          </table:table-cell>
          <table:table-cell office:value-type="float" office:value="781986" table:style-name="ce1">
            <text:p>78198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number-rows-repeated="10479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rlin Antigua</meta:initial-creator>
    <dc:creator>Emanuel Acosta Diaz</dc:creator>
    <meta:creation-date>2021-10-07T14:22:08Z</meta:creation-date>
    <dc:date>2024-03-05T16:19:13Z</dc:date>
  </office:meta>
</office:document-meta>
</file>