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6033333333333cm" style:use-optimal-column-width="true"/>
    </style:style>
    <style:style style:name="co2" style:family="table-column">
      <style:table-column-properties fo:break-before="auto" style:column-width="3.9793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2">
            <text:p>4900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2">
            <text:p>66684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2">
            <text:p>5179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2">
            <text:p>19982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2">
            <text:p>22908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2">
            <text:p>8669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2">
            <text:p>3050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2">
            <text:p>36776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2">
            <text:p>174256593.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2">
            <text:p>4590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2">
            <text:p>63364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2">
            <text:p>4720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2">
            <text:p>18514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2">
            <text:p>21564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2">
            <text:p>7457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2">
            <text:p>3007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2">
            <text:p>35498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2">
            <text:p>164122790.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6868.85" table:style-name="ce2">
            <text:p>11966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2">
            <text:p>5093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2">
            <text:p>71723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2">
            <text:p>5331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2">
            <text:p>20935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2">
            <text:p>24234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2">
            <text:p>9645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2">
            <text:p>3182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2">
            <text:p>40097117.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2">
            <text:p>183001930.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7384.220000001" table:style-name="ce2">
            <text:p>11967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2">
            <text:p>5204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2">
            <text:p>69236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2">
            <text:p>5476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2">
            <text:p>21438867.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2">
            <text:p>24416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2">
            <text:p>9404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2">
            <text:p>3510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2">
            <text:p>38719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2">
            <text:p>181805406.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9938.550000001" table:style-name="ce2">
            <text:p>11989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2">
            <text:p>5566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2">
            <text:p>77424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2">
            <text:p>5719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2">
            <text:p>23763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2">
            <text:p>26957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2">
            <text:p>9976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2">
            <text:p>3383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2">
            <text:p>43194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2">
            <text:p>200470118.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560883.800000001" table:style-name="ce2">
            <text:p>11560883.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2">
            <text:p>5524942.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2">
            <text:p>77164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2">
            <text:p>5789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2">
            <text:p>23533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2">
            <text:p>27111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2">
            <text:p>10004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2">
            <text:p>3532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2">
            <text:p>42779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2">
            <text:p>198638394.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94928.859999999" table:style-name="ce2">
            <text:p>11994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2">
            <text:p>5960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2">
            <text:p>80479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2">
            <text:p>5927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2">
            <text:p>23889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2">
            <text:p>27347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2">
            <text:p>10010272.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2">
            <text:p>3757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2">
            <text:p>44342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2">
            <text:p>203277379.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0524969.65" table:style-name="ce2">
            <text:p>10524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2">
            <text:p>5807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2">
            <text:p>83597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2">
            <text:p>6018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2">
            <text:p>25076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2">
            <text:p>27963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2">
            <text:p>10487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2">
            <text:p>3829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2">
            <text:p>43610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2">
            <text:p>212501783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216.07" table:style-name="ce2">
            <text:p>11988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2">
            <text:p>4440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2">
            <text:p>76784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2">
            <text:p>5230427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2">
            <text:p>22329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2">
            <text:p>25730567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2">
            <text:p>10131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2">
            <text:p>3128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2">
            <text:p>38598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2">
            <text:p>195818795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916.789999999" table:style-name="ce2">
            <text:p>11988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2">
            <text:p>5619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2">
            <text:p>79637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2">
            <text:p>5866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2">
            <text:p>23301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2">
            <text:p>26470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2">
            <text:p>9036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2">
            <text:p>3413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2">
            <text:p>42406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2">
            <text:p>2042277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6247023.57" table:style-name="ce2">
            <text:p>26247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2">
            <text:p>5296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2">
            <text:p>71950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2">
            <text:p>5364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2">
            <text:p>21220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2">
            <text:p>24131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2">
            <text:p>8793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2">
            <text:p>3164240.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2">
            <text:p>37644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2">
            <text:p>185692119.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84202.239999998" table:style-name="ce2">
            <text:p>21584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2">
            <text:p>5792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2">
            <text:p>73670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2">
            <text:p>5705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2">
            <text:p>22149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2">
            <text:p>25233999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2">
            <text:p>10255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2">
            <text:p>3264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2">
            <text:p>41336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2">
            <text:p>190641660.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790542.719999999" table:style-name="ce2">
            <text:p>22790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2">
            <text:p>5435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2">
            <text:p>68246488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2">
            <text:p>5516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2">
            <text:p>21334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2">
            <text:p>24311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2">
            <text:p>9851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2">
            <text:p>3215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2">
            <text:p>37101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2">
            <text:p>176682513.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30823794.93" table:style-name="ce2">
            <text:p>30823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2">
            <text:p>4636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2">
            <text:p>59668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2">
            <text:p>4803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2">
            <text:p>17925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2">
            <text:p>21334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2">
            <text:p>8281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2">
            <text:p>2751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2">
            <text:p>32717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2">
            <text:p>153545789.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675901.699999999" table:style-name="ce2">
            <text:p>27675901.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2">
            <text:p>5442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2">
            <text:p>70795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2">
            <text:p>5628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2">
            <text:p>20883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2">
            <text:p>25481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2">
            <text:p>9893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2">
            <text:p>3499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2">
            <text:p>41568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2">
            <text:p>183293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383774.73" table:style-name="ce2">
            <text:p>27383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2">
            <text:p>5585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2">
            <text:p>74558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2">
            <text:p>5634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2">
            <text:p>22252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2">
            <text:p>25607669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2">
            <text:p>10061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2">
            <text:p>3478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2">
            <text:p>42225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2">
            <text:p>190229092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007592.370000001" table:style-name="ce2">
            <text:p>21007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2">
            <text:p>5895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2">
            <text:p>78597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2">
            <text:p>6037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2">
            <text:p>23451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2">
            <text:p>27689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2">
            <text:p>10357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2">
            <text:p>3709899.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2">
            <text:p>43906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2">
            <text:p>205013457.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9671132.870000001" table:style-name="ce2">
            <text:p>19671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2">
            <text:p>6116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2">
            <text:p>80119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2">
            <text:p>6099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2">
            <text:p>24789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2">
            <text:p>27981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2">
            <text:p>9352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2">
            <text:p>45822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2">
            <text:p>213549912.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97644.969999999" table:style-name="ce2">
            <text:p>21597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2">
            <text:p>6411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2">
            <text:p>82274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2">
            <text:p>6592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2">
            <text:p>26413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2">
            <text:p>30010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2">
            <text:p>9104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2">
            <text:p>47491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2">
            <text:p>222302642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393417.789999999" table:style-name="ce2">
            <text:p>21393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2">
            <text:p>6648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2">
            <text:p>81318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2">
            <text:p>6517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2">
            <text:p>26783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2">
            <text:p>29819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2">
            <text:p>9069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2">
            <text:p>47680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2">
            <text:p>216209019.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47873934.869999997" table:style-name="ce2">
            <text:p>47873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2">
            <text:p>6082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2">
            <text:p>74085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2">
            <text:p>5876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2">
            <text:p>23413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2">
            <text:p>26351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2">
            <text:p>8340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2">
            <text:p>41663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2">
            <text:p>20102446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52120415.439999998" table:style-name="ce2">
            <text:p>52120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2">
            <text:p>6276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2">
            <text:p>73124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2">
            <text:p>5969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2">
            <text:p>23787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2">
            <text:p>26854195.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2">
            <text:p>8841939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2">
            <text:p>41021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2">
            <text:p>203094931.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9113136.959999993" table:style-name="ce2">
            <text:p>69113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2">
            <text:p>5989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2">
            <text:p>69123632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2">
            <text:p>5749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2">
            <text:p>22507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2">
            <text:p>25563175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2">
            <text:p>8718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2">
            <text:p>41570674.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2">
            <text:p>1956289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0879220.590000004" table:style-name="ce2">
            <text:p>60879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2">
            <text:p>5299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2">
            <text:p>64762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2">
            <text:p>5258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2">
            <text:p>20785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2">
            <text:p>23719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2">
            <text:p>7966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2">
            <text:p>37164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2">
            <text:p>182340634.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4562.09" table:style-name="ce2">
            <text:p>14984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2">
            <text:p>6102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2">
            <text:p>73225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2">
            <text:p>5924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2">
            <text:p>23497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2">
            <text:p>26580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2">
            <text:p>8831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2">
            <text:p>43168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2">
            <text:p>205504810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52544.359999999" table:style-name="ce2">
            <text:p>14952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2">
            <text:p>6366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2">
            <text:p>71862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2">
            <text:p>6152776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2">
            <text:p>24103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2">
            <text:p>27084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2">
            <text:p>8750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2">
            <text:p>44452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2">
            <text:p>205445890.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9502.390000001" table:style-name="ce2">
            <text:p>14989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2">
            <text:p>5691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2">
            <text:p>80160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2">
            <text:p>6267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2">
            <text:p>26866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2">
            <text:p>28779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2">
            <text:p>9034193.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2">
            <text:p>47668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2">
            <text:p>223061259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92977.75" table:style-name="ce2">
            <text:p>14992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2">
            <text:p>5169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2">
            <text:p>80528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2">
            <text:p>6337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2">
            <text:p>27418003.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2">
            <text:p>29118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2">
            <text:p>8824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2">
            <text:p>47338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2">
            <text:p>224863102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6634.92" table:style-name="ce2">
            <text:p>14976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2">
            <text:p>5491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2">
            <text:p>85724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2">
            <text:p>6848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2">
            <text:p>30124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2">
            <text:p>31245201.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2">
            <text:p>9238665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2">
            <text:p>46385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2">
            <text:p>231121919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2">
            <text:p>6629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2">
            <text:p>85510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2">
            <text:p>7859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2">
            <text:p>35109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2">
            <text:p>35250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2">
            <text:p>15174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2">
            <text:p>45354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2">
            <text:p>270869755.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2">
            <text:p>6450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2">
            <text:p>81048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2">
            <text:p>7622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2">
            <text:p>34256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2">
            <text:p>34194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2">
            <text:p>14479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2">
            <text:p>44462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2">
            <text:p>258113589.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2">
            <text:p>6818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2">
            <text:p>89237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2">
            <text:p>8412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2">
            <text:p>36917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2">
            <text:p>37250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2">
            <text:p>16000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2">
            <text:p>47832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2">
            <text:p>279308842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2">
            <text:p>7168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2">
            <text:p>87325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2">
            <text:p>8397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2">
            <text:p>37553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2">
            <text:p>37995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2">
            <text:p>16190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2">
            <text:p>47309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2">
            <text:p>269794428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2">
            <text:p>6644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2">
            <text:p>92278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2">
            <text:p>8026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2">
            <text:p>36539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2">
            <text:p>37702189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2">
            <text:p>16366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2">
            <text:p>47311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2">
            <text:p>287182692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2">
            <text:p>6729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2">
            <text:p>90332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2">
            <text:p>8108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2">
            <text:p>36612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2">
            <text:p>37178542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2">
            <text:p>16073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2">
            <text:p>46553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2">
            <text:p>278981288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2">
            <text:p>6494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2">
            <text:p>86974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2">
            <text:p>7938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2">
            <text:p>34197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2">
            <text:p>35190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2">
            <text:p>15580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2">
            <text:p>44985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2">
            <text:p>264994863.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2">
            <text:p>6598628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2">
            <text:p>81298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2">
            <text:p>7811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2">
            <text:p>33587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2">
            <text:p>34253634.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2">
            <text:p>16007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2">
            <text:p>44150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2">
            <text:p>249604089.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20009.9800000004" table:style-name="ce2">
            <text:p>6220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10419.060000002" table:style-name="ce2">
            <text:p>78210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47101.4800000004" table:style-name="ce2">
            <text:p>7347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84124.100000001" table:style-name="ce2">
            <text:p>31984124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25460.120000001" table:style-name="ce2">
            <text:p>32525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330608.59" table:style-name="ce2">
            <text:p>15330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01215.549999997" table:style-name="ce2">
            <text:p>43301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5592225.28999999" table:style-name="ce2">
            <text:p>245592225.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29095.0055578975" table:style-name="ce2">
            <text:p>6429095.0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78961.472153038" table:style-name="ce2">
            <text:p>78278961.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703515.7541268999" table:style-name="ce2">
            <text:p>7703515.7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019158.497563004" table:style-name="ce2">
            <text:p>34019158.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834386.118034102" table:style-name="ce2">
            <text:p>33834386.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795447.726477999" table:style-name="ce2">
            <text:p>16795447.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820220.648155287" table:style-name="ce2">
            <text:p>44820220.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035447.9718782" table:style-name="ce2">
            <text:p>24903544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14450.6442167908" table:style-name="ce2">
            <text:p>6214450.6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741873.355640948" table:style-name="ce2">
            <text:p>75741873.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505105.4785657991" table:style-name="ce2">
            <text:p>7505105.4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097073.585501306" table:style-name="ce2">
            <text:p>33097073.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63316.004969265" table:style-name="ce2">
            <text:p>32563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85565.212175094" table:style-name="ce2">
            <text:p>16385565.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409659.943694808" table:style-name="ce2">
            <text:p>43409659.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411306.02362427" table:style-name="ce2">
            <text:p>2414113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87389.2905501928" table:style-name="ce4">
            <text:p>5887389.2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69196.415541455" table:style-name="ce4">
            <text:p>71769196.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71536.5007324023" table:style-name="ce4">
            <text:p>7371536.5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90644.530105993" table:style-name="ce4">
            <text:p>31990644.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548670.269188259" table:style-name="ce4">
            <text:p>31548670.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45254.004633095" table:style-name="ce4">
            <text:p>16045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64216.755823396" table:style-name="ce4">
            <text:p>41964216.7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2498795.10344583" table:style-name="ce4">
            <text:p>232498795.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6976" table:style-name="ce4">
            <text:p>5529208.3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7003" table:style-name="ce4">
            <text:p>5529208.3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68270.6468994049" table:style-name="ce4">
            <text:p>6768270.6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31010.571066469" table:style-name="ce4">
            <text:p>78531010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01289.9912949027" table:style-name="ce4">
            <text:p>7901289.9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885890.723202348" table:style-name="ce4">
            <text:p>34885890.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405080.69374121" table:style-name="ce4">
            <text:p>35405080.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52113.570865698" table:style-name="ce4">
            <text:p>17252113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232679.630758643" table:style-name="ce4">
            <text:p>48232679.6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132711.83782813" table:style-name="ce4">
            <text:p>263132711.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34052.0599999996" table:style-name="ce4">
            <text:p>7734052.0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807586.329999998" table:style-name="ce4">
            <text:p>90807586.3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9235433.0700000003" table:style-name="ce4">
            <text:p>9235433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1843065.850000001" table:style-name="ce4">
            <text:p>41843065.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1230976.07" table:style-name="ce4">
            <text:p>41230976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529640.190000001" table:style-name="ce4">
            <text:p>19529640.1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5633439.409999996" table:style-name="ce4">
            <text:p>55633439.4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08640747.08999997" table:style-name="ce4">
            <text:p>308640747.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130249.2239557002" table:style-name="ce4">
            <text:p>8130249.22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6538785.366779894" table:style-name="ce4">
            <text:p>96538785.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003460.923036711" table:style-name="ce4">
            <text:p>10003460.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3063524.928913891" table:style-name="ce4">
            <text:p>43063524.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2582401.047301784" table:style-name="ce4">
            <text:p>42582401.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876187.07745941" table:style-name="ce4">
            <text:p>19876187.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8569519.334928997" table:style-name="ce4">
            <text:p>58569519.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25023601.4576478" table:style-name="ce4">
            <text:p>325023601.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927176.9261740055" table:style-name="ce4">
            <text:p>8927176.92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8502172.700373694" table:style-name="ce4">
            <text:p>98502172.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120644.994910296" table:style-name="ce4">
            <text:p>10120644.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6596961.705773205" table:style-name="ce4">
            <text:p>46596961.7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5680833.617125005" table:style-name="ce4">
            <text:p>45680833.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20210110.3700739" table:style-name="ce4">
            <text:p>20210110.3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60591123.374853782" table:style-name="ce4">
            <text:p>60591123.3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29047753.63971293" table:style-name="ce4">
            <text:p>329047753.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572848.8476100992" table:style-name="ce4">
            <text:p>8572848.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8841120.085168809" table:style-name="ce4">
            <text:p>98841120.0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291139.755445404" table:style-name="ce4">
            <text:p>10291139.7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5824573.188119777" table:style-name="ce4">
            <text:p>45824573.1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5736032.92691049" table:style-name="ce4">
            <text:p>45736032.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0088080.447525501" table:style-name="ce4">
            <text:p>20088080.4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7801114.156552389" table:style-name="ce4">
            <text:p>57801114.1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20218806.62031871" table:style-name="ce4">
            <text:p>320218806.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571256.3279466983" table:style-name="ce4">
            <text:p>8571256.3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01530904.40348092" table:style-name="ce4">
            <text:p>101530904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090051.656664399" table:style-name="ce4">
            <text:p>10090051.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7276221.143343136" table:style-name="ce4">
            <text:p>47276221.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5029437.821023867" table:style-name="ce4">
            <text:p>45029437.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0426269.503364794" table:style-name="ce4">
            <text:p>20426269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7488261.628711201" table:style-name="ce4">
            <text:p>57488261.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28326229.64221853" table:style-name="ce4">
            <text:p>328326229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917367.5380910914" table:style-name="ce4">
            <text:p>8917367.53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05885770.49316308" table:style-name="ce4">
            <text:p>105885770.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720922.214585407" table:style-name="ce4">
            <text:p>10720922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7874659.656815909" table:style-name="ce4">
            <text:p>47874659.6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6346955.829025313" table:style-name="ce4">
            <text:p>46346955.8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1542487.47863631" table:style-name="ce4">
            <text:p>21542487.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8728721.697593734" table:style-name="ce4">
            <text:p>58728721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41256978.7049666" table:style-name="ce4">
            <text:p>341256978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7819057.9831579095" table:style-name="ce4">
            <text:p>7819057.9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8793308.101672843" table:style-name="ce4">
            <text:p>88793308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9004094.8585571013" table:style-name="ce4">
            <text:p>9004094.8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41274004.288578324" table:style-name="ce4">
            <text:p>41274004.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41083694.269702181" table:style-name="ce4">
            <text:p>41083694.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8685493.597700585" table:style-name="ce4">
            <text:p>18685493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51043106.34934622" table:style-name="ce4">
            <text:p>51043106.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87679507.32801712" table:style-name="ce4">
            <text:p>287679507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84974541.213269129" table:style-name="ce4">
            <text:p>84974541.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748703.7553008106" table:style-name="ce4">
            <text:p>8748703.7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38923890.328903362" table:style-name="ce4">
            <text:p>38923890.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8547024.546136938" table:style-name="ce4">
            <text:p>38547024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18211843.593658201" table:style-name="ce4">
            <text:p>18211843.5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49754866.877493292" table:style-name="ce4">
            <text:p>49754866.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271815527.64548278" table:style-name="ce4">
            <text:p>271815527.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/text:p>
          </table:table-cell>
          <table:table-cell table:number-columns-repeated="16383" table:style-name="ce1"/>
        </table:table-row>
        <table:table-row table:number-rows-repeated="10478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oderys Aguasvivas</meta:initial-creator>
    <dc:creator>Emanuel Acosta Diaz</dc:creator>
    <meta:creation-date>2022-05-04T17:05:09Z</meta:creation-date>
    <dc:date>2024-01-30T19:04:15Z</dc:date>
  </office:meta>
</office:document-meta>
</file>