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2848.8476100992" table:style-name="ce4">
            <text:p>8572848.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841120.085168809" table:style-name="ce4">
            <text:p>98841120.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291139.755445404" table:style-name="ce4">
            <text:p>10291139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5824573.188119777" table:style-name="ce4">
            <text:p>458245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736032.92691049" table:style-name="ce4">
            <text:p>45736032.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088080.447525501" table:style-name="ce4">
            <text:p>20088080.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801114.156552389" table:style-name="ce4">
            <text:p>57801114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0218806.62031871" table:style-name="ce4">
            <text:p>320218806.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1256.3279466983" table:style-name="ce4">
            <text:p>8571256.3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1530904.40348092" table:style-name="ce4">
            <text:p>101530904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090051.656664399" table:style-name="ce4">
            <text:p>100900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276221.143343136" table:style-name="ce4">
            <text:p>472762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029437.821023867" table:style-name="ce4">
            <text:p>45029437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426269.503364794" table:style-name="ce4">
            <text:p>2042626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488261.628711201" table:style-name="ce4">
            <text:p>57488261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8326229.64221853" table:style-name="ce4">
            <text:p>328326229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917367.5380910914" table:style-name="ce4">
            <text:p>8917367.5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5885770.49316308" table:style-name="ce4">
            <text:p>105885770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720922.214585407" table:style-name="ce4">
            <text:p>10720922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874659.656815909" table:style-name="ce4">
            <text:p>47874659.6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6346955.829025313" table:style-name="ce4">
            <text:p>46346955.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1542487.47863631" table:style-name="ce4">
            <text:p>21542487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8728721.697593734" table:style-name="ce4">
            <text:p>5872872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1256978.7049666" table:style-name="ce4">
            <text:p>34125697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derys Aguasvivas</meta:initial-creator>
    <dc:creator>Emanuel Acosta Diaz</dc:creator>
    <meta:creation-date>2022-05-04T17:05:09Z</meta:creation-date>
    <dc:date>2023-11-20T01:12:38Z</dc:date>
  </office:meta>
</office:document-meta>
</file>