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36033333333333cm" style:use-optimal-column-width="true"/>
    </style:style>
    <style:style style:name="co2" style:family="table-column">
      <style:table-column-properties fo:break-before="auto" style:column-width="3.97933333333333cm" style:use-optimal-column-width="true"/>
    </style:style>
    <style:style style:name="co3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Energía_Entreg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PROVINCIA</text:p>
          </table:table-cell>
          <table:table-cell office:value-type="string" table:style-name="ce2">
            <text:p><text:s/>ENERGIA ENTREGADA<text:s/>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4900165.41" table:style-name="ce2">
            <text:p>4900165.4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6684574.68" table:style-name="ce2">
            <text:p>66684574.68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179208.17" table:style-name="ce2">
            <text:p>5179208.17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19982012.41" table:style-name="ce2">
            <text:p>19982012.4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2908858.460000001" table:style-name="ce2">
            <text:p>22908858.4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669036.7599999998" table:style-name="ce2">
            <text:p>8669036.7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050840.93" table:style-name="ce2">
            <text:p>3050840.93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6776705.840000004" table:style-name="ce2">
            <text:p>36776705.8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74256593.81" table:style-name="ce2">
            <text:p>174256593.8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4590617.42" table:style-name="ce2">
            <text:p>4590617.4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3364775.920000002" table:style-name="ce2">
            <text:p>63364775.9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4720981.8600000003" table:style-name="ce2">
            <text:p>4720981.8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18514895.48" table:style-name="ce2">
            <text:p>18514895.48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1564910.969999999" table:style-name="ce2">
            <text:p>21564910.97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7457867.3200000003" table:style-name="ce2">
            <text:p>7457867.3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007605.42" table:style-name="ce2">
            <text:p>3007605.4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5498962.210000001" table:style-name="ce2">
            <text:p>35498962.21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64122790.46000001" table:style-name="ce2">
            <text:p>164122790.5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966868.85" table:style-name="ce2">
            <text:p>11966868.85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093697.93" table:style-name="ce2">
            <text:p>5093697.93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1723670.049999997" table:style-name="ce2">
            <text:p>71723670.05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331682.5599999996" table:style-name="ce2">
            <text:p>5331682.56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0935478.010000002" table:style-name="ce2">
            <text:p>20935478.01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4234019.260000002" table:style-name="ce2">
            <text:p>24234019.26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645451.7300000004" table:style-name="ce2">
            <text:p>9645451.73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182753.78" table:style-name="ce2">
            <text:p>3182753.78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0097117.200000003" table:style-name="ce2">
            <text:p>40097117.2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83001930.69999999" table:style-name="ce2">
            <text:p>183001930.7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967384.220000001" table:style-name="ce2">
            <text:p>11967384.22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204359.9800000004" table:style-name="ce2">
            <text:p>5204359.9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9236193.079999998" table:style-name="ce2">
            <text:p>69236193.0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476815.3899999997" table:style-name="ce2">
            <text:p>5476815.3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1438867.899999999" table:style-name="ce2">
            <text:p>21438867.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4416682.93" table:style-name="ce2">
            <text:p>24416682.9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404404.9600000009" table:style-name="ce2">
            <text:p>9404404.9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510757.48" table:style-name="ce2">
            <text:p>3510757.4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8719183.479999997" table:style-name="ce2">
            <text:p>38719183.4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81805406.78" table:style-name="ce2">
            <text:p>181805406.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989938.550000001" table:style-name="ce2">
            <text:p>11989938.55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566397.1799999997" table:style-name="ce2">
            <text:p>5566397.1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7424389.079999998" table:style-name="ce2">
            <text:p>77424389.0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719428.2800000003" table:style-name="ce2">
            <text:p>5719428.2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763441.489999998" table:style-name="ce2">
            <text:p>23763441.4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957679.82" table:style-name="ce2">
            <text:p>26957679.82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976861.9499999993" table:style-name="ce2">
            <text:p>9976861.95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383278.04" table:style-name="ce2">
            <text:p>3383278.04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194098.880000003" table:style-name="ce2">
            <text:p>43194098.8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0470118.59999999" table:style-name="ce2">
            <text:p>200470118.6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560883.800000001" table:style-name="ce2">
            <text:p>11560883.8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524942.9000000004" table:style-name="ce2">
            <text:p>5524942.9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7164589.950000003" table:style-name="ce2">
            <text:p>77164589.9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789130.7699999996" table:style-name="ce2">
            <text:p>5789130.77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533595.489999998" table:style-name="ce2">
            <text:p>23533595.49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111884.02" table:style-name="ce2">
            <text:p>27111884.02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004793.529999999" table:style-name="ce2">
            <text:p>10004793.53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532990.74" table:style-name="ce2">
            <text:p>3532990.74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2779963.130000003" table:style-name="ce2">
            <text:p>42779963.13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98638394.31999999" table:style-name="ce2">
            <text:p>198638394.3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994928.859999999" table:style-name="ce2">
            <text:p>11994928.8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960355.1799999997" table:style-name="ce2">
            <text:p>5960355.18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0479650.359999999" table:style-name="ce2">
            <text:p>80479650.3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927279.5700000003" table:style-name="ce2">
            <text:p>5927279.57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889424.120000001" table:style-name="ce2">
            <text:p>23889424.1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347980.239999998" table:style-name="ce2">
            <text:p>27347980.24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010272.6" table:style-name="ce2">
            <text:p>10010272.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757292.01" table:style-name="ce2">
            <text:p>3757292.01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342625.310000002" table:style-name="ce2">
            <text:p>44342625.31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3277379.13999999" table:style-name="ce2">
            <text:p>203277379.1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0524969.65" table:style-name="ce2">
            <text:p>10524969.6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807823.5499999998" table:style-name="ce2">
            <text:p>5807823.5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3597192.730000004" table:style-name="ce2">
            <text:p>83597192.73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018986.9100000001" table:style-name="ce2">
            <text:p>6018986.9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5076890.030000001" table:style-name="ce2">
            <text:p>25076890.03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963727.469999999" table:style-name="ce2">
            <text:p>27963727.47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487340.039999999" table:style-name="ce2">
            <text:p>10487340.0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829890.84" table:style-name="ce2">
            <text:p>3829890.8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610277.049999997" table:style-name="ce2">
            <text:p>43610277.0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2501783.81" table:style-name="ce2">
            <text:p>212501783.8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988216.07" table:style-name="ce2">
            <text:p>11988216.0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4440844.88" table:style-name="ce2">
            <text:p>4440844.8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6784674.659999996" table:style-name="ce2">
            <text:p>76784674.6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230427.5999999996" table:style-name="ce2">
            <text:p>5230427.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2329440.09" table:style-name="ce2">
            <text:p>22329440.0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5730567.800000001" table:style-name="ce2">
            <text:p>25730567.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131422.970000001" table:style-name="ce2">
            <text:p>10131422.9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128678.78" table:style-name="ce2">
            <text:p>3128678.7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8598989.439999998" table:style-name="ce2">
            <text:p>38598989.4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95818795.75" table:style-name="ce2">
            <text:p>195818795.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988916.789999999" table:style-name="ce2">
            <text:p>11988916.7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619429.4900000002" table:style-name="ce2">
            <text:p>5619429.4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9637800.159999996" table:style-name="ce2">
            <text:p>79637800.1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866303.25" table:style-name="ce2">
            <text:p>5866303.25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301300.629999999" table:style-name="ce2">
            <text:p>23301300.6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470860.079999998" table:style-name="ce2">
            <text:p>26470860.0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036154.8800000008" table:style-name="ce2">
            <text:p>9036154.8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413863.56" table:style-name="ce2">
            <text:p>3413863.5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2406908.469999999" table:style-name="ce2">
            <text:p>42406908.4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4227714.03" table:style-name="ce2">
            <text:p>20422771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6247023.57" table:style-name="ce2">
            <text:p>26247023.5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296442.68" table:style-name="ce2">
            <text:p>5296442.6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1950735.689999998" table:style-name="ce2">
            <text:p>71950735.6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364322.95" table:style-name="ce2">
            <text:p>5364322.9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1220157.559999999" table:style-name="ce2">
            <text:p>21220157.5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4131270.129999999" table:style-name="ce2">
            <text:p>24131270.13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793990.8200000003" table:style-name="ce2">
            <text:p>8793990.8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164240.9" table:style-name="ce2">
            <text:p>3164240.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7644596.039999999" table:style-name="ce2">
            <text:p>37644596.0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85692119.38999999" table:style-name="ce2">
            <text:p>185692119.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1584202.239999998" table:style-name="ce2">
            <text:p>21584202.2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792124.3600000003" table:style-name="ce2">
            <text:p>5792124.3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3670970.719999999" table:style-name="ce2">
            <text:p>73670970.7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705823.1799999997" table:style-name="ce2">
            <text:p>5705823.1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2149321.859999999" table:style-name="ce2">
            <text:p>22149321.8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5233999.199999999" table:style-name="ce2">
            <text:p>25233999.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255075.35" table:style-name="ce2">
            <text:p>10255075.3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264951.03" table:style-name="ce2">
            <text:p>3264951.0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336558.219999999" table:style-name="ce2">
            <text:p>41336558.2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90641660.34999999" table:style-name="ce2">
            <text:p>190641660.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2790542.719999999" table:style-name="ce2">
            <text:p>22790542.7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435325.79" table:style-name="ce2">
            <text:p>5435325.7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8246488.400000006" table:style-name="ce2">
            <text:p>68246488.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516650.6600000001" table:style-name="ce2">
            <text:p>5516650.6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1334106.989999998" table:style-name="ce2">
            <text:p>21334106.9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4311947.91" table:style-name="ce2">
            <text:p>24311947.9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851059.1500000004" table:style-name="ce2">
            <text:p>9851059.1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215612.18" table:style-name="ce2">
            <text:p>3215612.1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7101413.109999999" table:style-name="ce2">
            <text:p>37101413.1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76682513.25" table:style-name="ce2">
            <text:p>176682513.3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30823794.93" table:style-name="ce2">
            <text:p>30823794.9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4636724.6399999997" table:style-name="ce2">
            <text:p>4636724.6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59668804.950000003" table:style-name="ce2">
            <text:p>59668804.9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4803687.1500000004" table:style-name="ce2">
            <text:p>4803687.1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17925011.739999998" table:style-name="ce2">
            <text:p>17925011.7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1334254.460000001" table:style-name="ce2">
            <text:p>21334254.4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281383.4699999997" table:style-name="ce2">
            <text:p>8281383.47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2751908.82" table:style-name="ce2">
            <text:p>2751908.8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2717618.59" table:style-name="ce2">
            <text:p>32717618.5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53545789.91" table:style-name="ce2">
            <text:p>153545789.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7675901.699999999" table:style-name="ce2">
            <text:p>27675901.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442591.1399999997" table:style-name="ce2">
            <text:p>5442591.1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0795620.540000007" table:style-name="ce2">
            <text:p>70795620.5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628042.3600000003" table:style-name="ce2">
            <text:p>5628042.3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0883406.449999999" table:style-name="ce2">
            <text:p>20883406.4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5481183.079999998" table:style-name="ce2">
            <text:p>25481183.0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893946.5399999991" table:style-name="ce2">
            <text:p>9893946.5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499033.27" table:style-name="ce2">
            <text:p>3499033.2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568970.810000002" table:style-name="ce2">
            <text:p>41568970.81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83293758.94999999" table:style-name="ce2">
            <text:p>183293759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7383774.73" table:style-name="ce2">
            <text:p>27383774.73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585383.21" table:style-name="ce2">
            <text:p>5585383.2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4558711.840000004" table:style-name="ce2">
            <text:p>74558711.8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634216.3700000001" table:style-name="ce2">
            <text:p>5634216.3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2252527.239999998" table:style-name="ce2">
            <text:p>22252527.2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5607669.5" table:style-name="ce2">
            <text:p>25607669.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061707.42" table:style-name="ce2">
            <text:p>10061707.4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478214.31" table:style-name="ce2">
            <text:p>3478214.3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2225077.270000003" table:style-name="ce2">
            <text:p>42225077.2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90229092.24000001" table:style-name="ce2">
            <text:p>190229092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1007592.370000001" table:style-name="ce2">
            <text:p>21007592.37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895736.1399999997" table:style-name="ce2">
            <text:p>5895736.1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597355.980000004" table:style-name="ce2">
            <text:p>78597355.9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037531.7300000004" table:style-name="ce2">
            <text:p>6037531.7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451194.329999998" table:style-name="ce2">
            <text:p>23451194.3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689108.350000001" table:style-name="ce2">
            <text:p>27689108.3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357194.41" table:style-name="ce2">
            <text:p>10357194.4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709899.1" table:style-name="ce2">
            <text:p>3709899.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906750.409999996" table:style-name="ce2">
            <text:p>43906750.4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5013457.53999999" table:style-name="ce2">
            <text:p>205013457.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9671132.870000001" table:style-name="ce2">
            <text:p>19671132.8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116590.6299999999" table:style-name="ce2">
            <text:p>6116590.63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0119497.689999998" table:style-name="ce2">
            <text:p>80119497.6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099621.7800000003" table:style-name="ce2">
            <text:p>6099621.78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4789625.870000001" table:style-name="ce2">
            <text:p>24789625.8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981019.350000001" table:style-name="ce2">
            <text:p>27981019.3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352808.1199999992" table:style-name="ce2">
            <text:p>9352808.12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5822921.590000004" table:style-name="ce2">
            <text:p>45822921.5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3549912.65000001" table:style-name="ce2">
            <text:p>213549912.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1597644.969999999" table:style-name="ce2">
            <text:p>21597644.97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411609.5800000001" table:style-name="ce2">
            <text:p>6411609.5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2274690.459999993" table:style-name="ce2">
            <text:p>82274690.4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592401.21" table:style-name="ce2">
            <text:p>6592401.21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6413693.780000001" table:style-name="ce2">
            <text:p>26413693.7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0010002.239999998" table:style-name="ce2">
            <text:p>30010002.24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104041.8800000008" table:style-name="ce2">
            <text:p>9104041.8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491637.460000001" table:style-name="ce2">
            <text:p>47491637.4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22302642.06" table:style-name="ce2">
            <text:p>222302642.1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1393417.789999999" table:style-name="ce2">
            <text:p>21393417.7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648824.71" table:style-name="ce2">
            <text:p>6648824.7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1318866.319999993" table:style-name="ce2">
            <text:p>81318866.3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517542.2699999996" table:style-name="ce2">
            <text:p>6517542.2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6783390.010000002" table:style-name="ce2">
            <text:p>26783390.0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9819660.170000002" table:style-name="ce2">
            <text:p>29819660.1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069040.9100000001" table:style-name="ce2">
            <text:p>9069040.9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680770.859999999" table:style-name="ce2">
            <text:p>47680770.8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6209019.86000001" table:style-name="ce2">
            <text:p>216209019.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2090651.52" table:style-name="ce2">
            <text:p>22090651.5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76114.9900000002" table:style-name="ce2">
            <text:p>6276114.9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5563445.219999999" table:style-name="ce2">
            <text:p>75563445.2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063980.29" table:style-name="ce2">
            <text:p>6063980.2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4705427.98" table:style-name="ce2">
            <text:p>24705427.9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420159.190000001" table:style-name="ce2">
            <text:p>27420159.1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482331.7400000002" table:style-name="ce2">
            <text:p>8482331.7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992716.049999997" table:style-name="ce2">
            <text:p>43992716.0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2814080.06" table:style-name="ce2">
            <text:p>202814080.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2090651.52" table:style-name="ce2">
            <text:p>22090651.5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76114.9900000002" table:style-name="ce2">
            <text:p>6276114.9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5563445.219999999" table:style-name="ce2">
            <text:p>75563445.2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063980.29" table:style-name="ce2">
            <text:p>6063980.2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4705427.98" table:style-name="ce2">
            <text:p>24705427.9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420159.190000001" table:style-name="ce2">
            <text:p>27420159.1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482331.7400000002" table:style-name="ce2">
            <text:p>8482331.7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992716.049999997" table:style-name="ce2">
            <text:p>43992716.0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2814080.06" table:style-name="ce2">
            <text:p>202814080.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47873934.869999997" table:style-name="ce2">
            <text:p>47873934.8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082724.7400000002" table:style-name="ce2">
            <text:p>6082724.7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4085827.760000005" table:style-name="ce2">
            <text:p>74085827.7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876614.1600000001" table:style-name="ce2">
            <text:p>5876614.1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413681.66" table:style-name="ce2">
            <text:p>23413681.6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351417.739999998" table:style-name="ce2">
            <text:p>26351417.7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340516.5700000003" table:style-name="ce2">
            <text:p>8340516.5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663333.939999998" table:style-name="ce2">
            <text:p>41663333.9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1024468.02000001" table:style-name="ce2">
            <text:p>20102446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52120415.439999998" table:style-name="ce2">
            <text:p>52120415.4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76465.5099999998" table:style-name="ce2">
            <text:p>6276465.5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3124775.569999993" table:style-name="ce2">
            <text:p>73124775.5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969176.4400000004" table:style-name="ce2">
            <text:p>5969176.4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787639.75" table:style-name="ce2">
            <text:p>23787639.7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854195.699999999" table:style-name="ce2">
            <text:p>26854195.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841939.9000000004" table:style-name="ce2">
            <text:p>8841939.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021360.649999999" table:style-name="ce2">
            <text:p>41021360.6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3094931.40000001" table:style-name="ce2">
            <text:p>203094931.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69113136.959999993" table:style-name="ce2">
            <text:p>69113136.9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989822.8099999996" table:style-name="ce2">
            <text:p>5989822.8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9123632.799999997" table:style-name="ce2">
            <text:p>69123632.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749955.3899999997" table:style-name="ce2">
            <text:p>5749955.3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2507849.32" table:style-name="ce2">
            <text:p>22507849.3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5563175.199999999" table:style-name="ce2">
            <text:p>25563175.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718791.4499999993" table:style-name="ce2">
            <text:p>8718791.4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570674.100000001" table:style-name="ce2">
            <text:p>41570674.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95628921.96000001" table:style-name="ce2">
            <text:p>19562892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60879220.590000004" table:style-name="ce2">
            <text:p>60879220.5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299688.88" table:style-name="ce2">
            <text:p>5299688.8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4762317.420000002" table:style-name="ce2">
            <text:p>64762317.4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258145.58" table:style-name="ce2">
            <text:p>5258145.5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0785151.120000001" table:style-name="ce2">
            <text:p>20785151.1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3719285.170000002" table:style-name="ce2">
            <text:p>23719285.1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7966744.8499999996" table:style-name="ce2">
            <text:p>7966744.8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7164435.960000001" table:style-name="ce2">
            <text:p>37164435.9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82340634.44999999" table:style-name="ce2">
            <text:p>182340634.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84562.09" table:style-name="ce2">
            <text:p>14984562.0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102411.8099999996" table:style-name="ce2">
            <text:p>6102411.8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3225450.75" table:style-name="ce2">
            <text:p>73225450.7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924005.7699999996" table:style-name="ce2">
            <text:p>5924005.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497454.25" table:style-name="ce2">
            <text:p>23497454.2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580298.989999998" table:style-name="ce2">
            <text:p>26580298.9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831516.0899999999" table:style-name="ce2">
            <text:p>8831516.0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168576.07" table:style-name="ce2">
            <text:p>43168576.0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5504810.66" table:style-name="ce2">
            <text:p>205504810.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52544.359999999" table:style-name="ce2">
            <text:p>14952544.3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366461.8300000001" table:style-name="ce2">
            <text:p>6366461.8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1862054.329999998" table:style-name="ce2">
            <text:p>71862054.3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152776.7000000002" table:style-name="ce2">
            <text:p>6152776.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4103288.57" table:style-name="ce2">
            <text:p>24103288.5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084568.68" table:style-name="ce2">
            <text:p>27084568.6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750791.5600000005" table:style-name="ce2">
            <text:p>8750791.5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452838.579999998" table:style-name="ce2">
            <text:p>44452838.5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5445890.56999999" table:style-name="ce2">
            <text:p>205445890.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89502.390000001" table:style-name="ce2">
            <text:p>14989502.3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691433.7199999997" table:style-name="ce2">
            <text:p>5691433.7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0160208.650000006" table:style-name="ce2">
            <text:p>80160208.6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267752.1900000004" table:style-name="ce2">
            <text:p>6267752.1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6866026.920000002" table:style-name="ce2">
            <text:p>26866026.9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8779650.260000002" table:style-name="ce2">
            <text:p>28779650.2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034193.9000000004" table:style-name="ce2">
            <text:p>9034193.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668577.329999998" table:style-name="ce2">
            <text:p>47668577.3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23061259.66" table:style-name="ce2">
            <text:p>223061259.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92977.75" table:style-name="ce2">
            <text:p>14992977.7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169577.3099999996" table:style-name="ce2">
            <text:p>5169577.3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0528442.819999993" table:style-name="ce2">
            <text:p>80528442.8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337265.0700000003" table:style-name="ce2">
            <text:p>6337265.0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7418003.899999999" table:style-name="ce2">
            <text:p>27418003.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9118071.280000001" table:style-name="ce2">
            <text:p>29118071.2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824648.9399999995" table:style-name="ce2">
            <text:p>8824648.9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338351.159999996" table:style-name="ce2">
            <text:p>47338351.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24863102.34" table:style-name="ce2">
            <text:p>224863102.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76634.92" table:style-name="ce2">
            <text:p>14976634.9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491163.6699999999" table:style-name="ce2">
            <text:p>5491163.6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5724541.519999996" table:style-name="ce2">
            <text:p>85724541.5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848215.2599999998" table:style-name="ce2">
            <text:p>6848215.2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0124016.02" table:style-name="ce2">
            <text:p>30124016.0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1245201.699999999" table:style-name="ce2">
            <text:p>31245201.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238665.3000000007" table:style-name="ce2">
            <text:p>9238665.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6385808.560000002" table:style-name="ce2">
            <text:p>46385808.5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1121919.08000001" table:style-name="ce2">
            <text:p>231121919.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79366.66" table:style-name="ce2">
            <text:p>14979366.6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461671.1430000002" table:style-name="ce2">
            <text:p>5461671.14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7963918.700000003" table:style-name="ce2">
            <text:p>87963918.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908058.3540000003" table:style-name="ce2">
            <text:p>6908058.35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1853841.420000002" table:style-name="ce2">
            <text:p>31853841.4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1615880.960000001" table:style-name="ce2">
            <text:p>31615880.9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138362.6170000006" table:style-name="ce2">
            <text:p>9138362.61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6232248.100000001" table:style-name="ce2">
            <text:p>46232248.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8286899.09999999" table:style-name="ce2">
            <text:p>238286899.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71710.810000001" table:style-name="ce2">
            <text:p>14971710.8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390014.4840000002" table:style-name="ce2">
            <text:p>5390014.48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6729284.109999999" table:style-name="ce2">
            <text:p>86729284.1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768731.0829999996" table:style-name="ce2">
            <text:p>6768731.08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0543418.149999999" table:style-name="ce2">
            <text:p>30543418.1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9367150.199999999" table:style-name="ce2">
            <text:p>29367150.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615431.3969999999" table:style-name="ce2">
            <text:p>9615431.39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5651194.200000003" table:style-name="ce2">
            <text:p>45651194.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0887487.40000001" table:style-name="ce2">
            <text:p>240887487.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479154.5760000004" table:style-name="ce2">
            <text:p>5479154.57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7297169.540000007" table:style-name="ce2">
            <text:p>87297169.5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774386.0839999998" table:style-name="ce2">
            <text:p>6774386.08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0579927.129999999" table:style-name="ce2">
            <text:p>30579927.1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0012233.010000002" table:style-name="ce2">
            <text:p>30012233.0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135791.1" table:style-name="ce2">
            <text:p>10135791.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0354445.759999998" table:style-name="ce2">
            <text:p>50354445.7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9775493.80000001" table:style-name="ce2">
            <text:p>239775493.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009851.8760000002" table:style-name="ce2">
            <text:p>5009851.87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946785.200000003" table:style-name="ce2">
            <text:p>78946785.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315087.9210000001" table:style-name="ce2">
            <text:p>6315087.92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8180162.809999999" table:style-name="ce2">
            <text:p>28180162.8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503958.5" table:style-name="ce2">
            <text:p>26503958.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889971.0539999995" table:style-name="ce2">
            <text:p>8889971.05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780560.82" table:style-name="ce2">
            <text:p>44780560.8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20065782" table:style-name="ce2">
            <text:p>22006578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296248.2410000004" table:style-name="ce2">
            <text:p>5296248.24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752261.219999999" table:style-name="ce2">
            <text:p>78752261.2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655031.5360000003" table:style-name="ce2">
            <text:p>6655031.53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8112089.949999999" table:style-name="ce2">
            <text:p>28112089.9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558372.82" table:style-name="ce2">
            <text:p>27558372.8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803170.4240000006" table:style-name="ce2">
            <text:p>9803170.42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5453820.759999998" table:style-name="ce2">
            <text:p>45453820.7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22399724.80000001" table:style-name="ce2">
            <text:p>222399724.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4956713.3669999996" table:style-name="ce2">
            <text:p>4956713.36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458741.6380000003" table:style-name="ce2">
            <text:p>6458741.63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6498443.27" table:style-name="ce2">
            <text:p>26498443.2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74062085.450000003" table:style-name="ce2">
            <text:p>74062085.4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796188.18" table:style-name="ce2">
            <text:p>26796188.1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969951.6349999998" table:style-name="ce2">
            <text:p>9969951.6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336484.950000003" table:style-name="ce2">
            <text:p>43336484.9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6095374.5" table:style-name="ce2">
            <text:p>216095374.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4750143.1739999996" table:style-name="ce2">
            <text:p>4750143.17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115326.7560000001" table:style-name="ce2">
            <text:p>6115326.75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5557046.379999999" table:style-name="ce2">
            <text:p>25557046.3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72223424.040000007" table:style-name="ce2">
            <text:p>72223424.0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5978465.579999998" table:style-name="ce2">
            <text:p>25978465.5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870280.7219999991" table:style-name="ce2">
            <text:p>9870280.72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719380.579999998" table:style-name="ce2">
            <text:p>41719380.5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8154515.30000001" table:style-name="ce2">
            <text:p>208154515.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055770.1349999998" table:style-name="ce2">
            <text:p>5055770.13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398354.4819999998" table:style-name="ce2">
            <text:p>6398354.48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7018398.030000001" table:style-name="ce2">
            <text:p>27018398.0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70935944.569999993" table:style-name="ce2">
            <text:p>70935944.5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414407.32" table:style-name="ce2">
            <text:p>27414407.3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2901000.73" table:style-name="ce2">
            <text:p>12901000.7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972509.759999998" table:style-name="ce2">
            <text:p>41972509.7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6871151.80000001" table:style-name="ce2">
            <text:p>216871151.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513640.4790000003" table:style-name="ce2">
            <text:p>5513640.47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876444.5499999998" table:style-name="ce2">
            <text:p>6876444.5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9371043.66" table:style-name="ce2">
            <text:p>29371043.6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68281158.109999999" table:style-name="ce2">
            <text:p>68281158.1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9068514.550000001" table:style-name="ce2">
            <text:p>29068514.5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3619473.32" table:style-name="ce2">
            <text:p>13619473.3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8290857.920000002" table:style-name="ce2">
            <text:p>38290857.9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1415534" table:style-name="ce2">
            <text:p>23141553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850052.5880000005" table:style-name="ce2">
            <text:p>5850052.58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228355.7199999997" table:style-name="ce2">
            <text:p>7228355.7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31967050.190000001" table:style-name="ce2">
            <text:p>31967050.1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77753377.629999995" table:style-name="ce2">
            <text:p>77753377.6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2184221.43" table:style-name="ce2">
            <text:p>32184221.4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605096.609999999" table:style-name="ce2">
            <text:p>14605096.6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793901.240000002" table:style-name="ce2">
            <text:p>44793901.2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55382226.09999999" table:style-name="ce2">
            <text:p>255382226.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920935.4040000001" table:style-name="ce2">
            <text:p>5920935.40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522603.9960000003" table:style-name="ce2">
            <text:p>7522603.99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33225881.829999998" table:style-name="ce2">
            <text:p>33225881.8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84894649.180000007" table:style-name="ce2">
            <text:p>84894649.1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2917989.690000001" table:style-name="ce2">
            <text:p>32917989.6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922670.609999999" table:style-name="ce2">
            <text:p>14922670.6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0996659.700000003" table:style-name="ce2">
            <text:p>50996659.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63645136.30000001" table:style-name="ce2">
            <text:p>263645136.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71518.2740000002" table:style-name="ce2">
            <text:p>6271518.27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749009.4239999996" table:style-name="ce2">
            <text:p>7749009.42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34280286.369999997" table:style-name="ce2">
            <text:p>34280286.3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87825952.859999999" table:style-name="ce2">
            <text:p>87825952.8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4777391" table:style-name="ce2">
            <text:p>3477739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020516.23" table:style-name="ce2">
            <text:p>15020516.2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3398999.380000003" table:style-name="ce2">
            <text:p>53398999.3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1945827.30000001" table:style-name="ce2">
            <text:p>271945827.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71518.2740000002" table:style-name="ce2">
            <text:p>6271518.27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749009.4239999996" table:style-name="ce2">
            <text:p>7749009.42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34280286.369999997" table:style-name="ce2">
            <text:p>34280286.3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87825952.859999999" table:style-name="ce2">
            <text:p>87825952.8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4777391" table:style-name="ce2">
            <text:p>3477739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020516.23" table:style-name="ce2">
            <text:p>15020516.2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3398999.380000003" table:style-name="ce2">
            <text:p>53398999.3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1945827.30000001" table:style-name="ce2">
            <text:p>271945827.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190605.2460000003" table:style-name="ce2">
            <text:p>6190605.24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532005.5190000003" table:style-name="ce2">
            <text:p>7532005.51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32943272.289999999" table:style-name="ce2">
            <text:p>32943272.2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83820846.030000001" table:style-name="ce2">
            <text:p>83820846.0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3094566.530000001" table:style-name="ce2">
            <text:p>33094566.5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583721.42" table:style-name="ce2">
            <text:p>14583721.4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0680792.409999996" table:style-name="ce2">
            <text:p>50680792.4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59679108" table:style-name="ce2">
            <text:p>25967910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74931.9100000001" table:style-name="ce2">
            <text:p>6274931.9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09365.6789999995" table:style-name="ce2">
            <text:p>7809365.67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33764592.229999997" table:style-name="ce2">
            <text:p>33764592.2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86402390.140000001" table:style-name="ce2">
            <text:p>86402390.1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5096183.130000003" table:style-name="ce2">
            <text:p>35096183.1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959630.460000001" table:style-name="ce2">
            <text:p>14959630.4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1232901.600000001" table:style-name="ce2">
            <text:p>51232901.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66694898.40000001" table:style-name="ce2">
            <text:p>266694898.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498857.1339999996" table:style-name="ce2">
            <text:p>5498857.13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929664.6370000001" table:style-name="ce2">
            <text:p>6929664.63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9409955.140000001" table:style-name="ce2">
            <text:p>29409955.1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75378390.159999996" table:style-name="ce2">
            <text:p>75378390.1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0143972.690000001" table:style-name="ce2">
            <text:p>30143972.6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3580979.77" table:style-name="ce2">
            <text:p>13580979.7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587701" table:style-name="ce2">
            <text:p>4358770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4111243.5" table:style-name="ce2">
            <text:p>234111243.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829750.8030000003" table:style-name="ce2">
            <text:p>5829750.80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140747.1040000003" table:style-name="ce2">
            <text:p>7140747.10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9781810.420000002" table:style-name="ce2">
            <text:p>29781810.4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77081561.769999996" table:style-name="ce2">
            <text:p>77081561.7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1489005.010000002" table:style-name="ce2">
            <text:p>31489005.0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482912.630000001" table:style-name="ce2">
            <text:p>14482912.6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626913.479999997" table:style-name="ce2">
            <text:p>47626913.4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1790955.19999999" table:style-name="ce2">
            <text:p>241790955.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634559.6119999997" table:style-name="ce2">
            <text:p>5634559.61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2004984.310000002" table:style-name="ce2">
            <text:p>72004984.3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862823.358" table:style-name="ce2">
            <text:p>6862823.35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8692965.350000001" table:style-name="ce2">
            <text:p>28692965.3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9682438.07" table:style-name="ce2">
            <text:p>29682438.0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301653.710000001" table:style-name="ce2">
            <text:p>14301653.7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6391012.810000002" table:style-name="ce2">
            <text:p>46391012.8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4999778.09999999" table:style-name="ce2">
            <text:p>234999778.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206171.5820000004" table:style-name="ce2">
            <text:p>5206171.58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8821557.230000004" table:style-name="ce2">
            <text:p>68821557.2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434527.2860000003" table:style-name="ce2">
            <text:p>6434527.28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6642788.77" table:style-name="ce2">
            <text:p>26642788.7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8083558.52" table:style-name="ce2">
            <text:p>28083558.5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3030428.83" table:style-name="ce2">
            <text:p>13030428.8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294779.619999997" table:style-name="ce2">
            <text:p>44294779.6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20172147.19999999" table:style-name="ce2">
            <text:p>220172147.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853637.5130000003" table:style-name="ce2">
            <text:p>5853637.51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6860412.480000004" table:style-name="ce2">
            <text:p>76860412.4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117872.0350000001" table:style-name="ce2">
            <text:p>7117872.03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9998226.239999998" table:style-name="ce2">
            <text:p>29998226.2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1044220.579999998" table:style-name="ce2">
            <text:p>31044220.5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583245.98" table:style-name="ce2">
            <text:p>14583245.9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8442995.369999997" table:style-name="ce2">
            <text:p>48442995.3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2223169" table:style-name="ce2">
            <text:p>24222316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940652.085" table:style-name="ce2">
            <text:p>5940652.08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7243832.219999999" table:style-name="ce2">
            <text:p>77243832.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166517.0630000001" table:style-name="ce2">
            <text:p>7166517.06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0393925.73" table:style-name="ce2">
            <text:p>30393925.7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1487092.59" table:style-name="ce2">
            <text:p>31487092.5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643276.220000001" table:style-name="ce2">
            <text:p>14643276.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0877307.420000002" table:style-name="ce2">
            <text:p>40877307.4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6953343" table:style-name="ce2">
            <text:p>24695334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629856.3499999996" table:style-name="ce2">
            <text:p>6629856.3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5510070.329999998" table:style-name="ce2">
            <text:p>85510070.3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859447.4800000004" table:style-name="ce2">
            <text:p>7859447.4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5109107.409999996" table:style-name="ce2">
            <text:p>35109107.4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5250269.359999999" table:style-name="ce2">
            <text:p>35250269.3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174647.869999999" table:style-name="ce2">
            <text:p>15174647.8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5354335.479999997" table:style-name="ce2">
            <text:p>45354335.4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0869755.14999998" table:style-name="ce2">
            <text:p>270869755.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450653.9500000002" table:style-name="ce2">
            <text:p>6450653.9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1048987.879999995" table:style-name="ce2">
            <text:p>81048987.8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622906.6200000001" table:style-name="ce2">
            <text:p>7622906.6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4256282.090000004" table:style-name="ce2">
            <text:p>34256282.0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4194945.590000004" table:style-name="ce2">
            <text:p>34194945.5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479058.189999999" table:style-name="ce2">
            <text:p>14479058.1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462345.859999999" table:style-name="ce2">
            <text:p>44462345.8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58113589.63999999" table:style-name="ce2">
            <text:p>258113589.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818573.6699999999" table:style-name="ce2">
            <text:p>6818573.6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9237468.390000001" table:style-name="ce2">
            <text:p>89237468.3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412163.8300000001" table:style-name="ce2">
            <text:p>8412163.8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6917834.57" table:style-name="ce2">
            <text:p>36917834.5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7250572.659999996" table:style-name="ce2">
            <text:p>37250572.6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000550.67" table:style-name="ce2">
            <text:p>16000550.6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832019.07" table:style-name="ce2">
            <text:p>47832019.0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9308842.32999998" table:style-name="ce2">
            <text:p>279308842.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7168508.9100000001" table:style-name="ce2">
            <text:p>7168508.9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7325362.840000004" table:style-name="ce2">
            <text:p>87325362.8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397741.6199999992" table:style-name="ce2">
            <text:p>8397741.6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7553070.509999998" table:style-name="ce2">
            <text:p>37553070.5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7995988.18" table:style-name="ce2">
            <text:p>37995988.1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190120.84" table:style-name="ce2">
            <text:p>16190120.8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309656.229999997" table:style-name="ce2">
            <text:p>47309656.2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69794428.60000002" table:style-name="ce2">
            <text:p>269794428.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644495.2400000002" table:style-name="ce2">
            <text:p>6644495.2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92278521.840000004" table:style-name="ce2">
            <text:p>92278521.8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026494.8899999997" table:style-name="ce2">
            <text:p>8026494.8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6539106.43" table:style-name="ce2">
            <text:p>36539106.4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7702189.399999999" table:style-name="ce2">
            <text:p>37702189.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366401.310000001" table:style-name="ce2">
            <text:p>16366401.3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311494.310000002" table:style-name="ce2">
            <text:p>47311494.3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87182692.39999998" table:style-name="ce2">
            <text:p>287182692.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729289.0599999996" table:style-name="ce2">
            <text:p>6729289.0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90332007.950000003" table:style-name="ce2">
            <text:p>90332007.9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108128.6699999999" table:style-name="ce2">
            <text:p>8108128.6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6612037.840000004" table:style-name="ce2">
            <text:p>36612037.8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7178542.200000003" table:style-name="ce2">
            <text:p>37178542.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073293.439999999" table:style-name="ce2">
            <text:p>16073293.4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6553658.090000004" table:style-name="ce2">
            <text:p>46553658.0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8981288.42000002" table:style-name="ce2">
            <text:p>278981288.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494117.4199999999" table:style-name="ce2">
            <text:p>6494117.4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6974968.989999995" table:style-name="ce2">
            <text:p>86974968.9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938212.9500000002" table:style-name="ce2">
            <text:p>7938212.9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4197099.509999998" table:style-name="ce2">
            <text:p>34197099.5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5190637.530000001" table:style-name="ce2">
            <text:p>35190637.5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580123.970000001" table:style-name="ce2">
            <text:p>15580123.9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985584.079999998" table:style-name="ce2">
            <text:p>44985584.0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64994863.25" table:style-name="ce2">
            <text:p>264994863.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598628.9000000004" table:style-name="ce2">
            <text:p>6598628.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1298990.819999993" table:style-name="ce2">
            <text:p>81298990.8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811136.9900000002" table:style-name="ce2">
            <text:p>7811136.9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3587395.189999998" table:style-name="ce2">
            <text:p>33587395.1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4253634.100000001" table:style-name="ce2">
            <text:p>34253634.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007469.720000001" table:style-name="ce2">
            <text:p>16007469.7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150899.619999997" table:style-name="ce2">
            <text:p>44150899.6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9604089.22999999" table:style-name="ce2">
            <text:p>249604089.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20009.9800000004" table:style-name="ce2">
            <text:p>6220009.9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210419.060000002" table:style-name="ce2">
            <text:p>78210419.0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347101.4800000004" table:style-name="ce2">
            <text:p>7347101.4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1984124.100000001" table:style-name="ce2">
            <text:p>31984124.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2525460.120000001" table:style-name="ce2">
            <text:p>32525460.1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330608.59" table:style-name="ce2">
            <text:p>15330608.5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301215.549999997" table:style-name="ce2">
            <text:p>43301215.5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5592225.28999999" table:style-name="ce2">
            <text:p>245592225.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385989.2800000003" table:style-name="ce2">
            <text:p>5385989.2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9642425.900000006" table:style-name="ce2">
            <text:p>69642425.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415197.909" table:style-name="ce2">
            <text:p>6415197.90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8178863.449999999" table:style-name="ce2">
            <text:p>28178863.4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8901149.739999998" table:style-name="ce2">
            <text:p>28901149.7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3313722.289999999" table:style-name="ce2">
            <text:p>13313722.2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7502532.719999999" table:style-name="ce2">
            <text:p>37502532.7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3185401.90000001" table:style-name="ce2">
            <text:p>213185401.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381239.9680000003" table:style-name="ce2">
            <text:p>6381239.96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9795162.650000006" table:style-name="ce2">
            <text:p>79795162.6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602601.9919999996" table:style-name="ce2">
            <text:p>7602601.99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3703027.43" table:style-name="ce2">
            <text:p>33703027.4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3769558.5" table:style-name="ce2">
            <text:p>33769558.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181101.73" table:style-name="ce2">
            <text:p>15181101.7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518899.049999997" table:style-name="ce2">
            <text:p>44518899.0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6591044" table:style-name="ce2">
            <text:p>24659104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317641.4390000002" table:style-name="ce2">
            <text:p>6317641.43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6105332.829999998" table:style-name="ce2">
            <text:p>76105332.8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418023.5889999997" table:style-name="ce2">
            <text:p>7418023.58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2769207.960000001" table:style-name="ce2">
            <text:p>32769207.9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3097724.280000001" table:style-name="ce2">
            <text:p>33097724.2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111188.380000001" table:style-name="ce2">
            <text:p>15111188.3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748036.219999999" table:style-name="ce2">
            <text:p>43748036.2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9008793.5" table:style-name="ce2">
            <text:p>239008793.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7114519.2760662995" table:style-name="ce2">
            <text:p>7114519.27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7758015.992720768" table:style-name="ce2">
            <text:p>87758015.9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152060.6857531099" table:style-name="ce2">
            <text:p>8152060.68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7554453.885010377" table:style-name="ce2">
            <text:p>37554453.8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6484866.410551593" table:style-name="ce2">
            <text:p>36484866.4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425226.793445908" table:style-name="ce2">
            <text:p>16425226.7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9336314.7011263" table:style-name="ce2">
            <text:p>49336314.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4080090.85898095" table:style-name="ce2">
            <text:p>274080090.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7429783.4247654993" table:style-name="ce2">
            <text:p>7429783.42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92540137.677497864" table:style-name="ce2">
            <text:p>92540137.6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604461.919780802" table:style-name="ce2">
            <text:p>8604461.9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9415851.657798007" table:style-name="ce2">
            <text:p>39415851.6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9127596.217029743" table:style-name="ce2">
            <text:p>39127596.2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7161428.470772307" table:style-name="ce2">
            <text:p>17161428.4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2085060.700085208" table:style-name="ce2">
            <text:p>52085060.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89215229.69874239" table:style-name="ce2">
            <text:p>289215229.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7684754.7502394933" table:style-name="ce2">
            <text:p>7684754.7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9581714.322029591" table:style-name="ce2">
            <text:p>89581714.3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820771.3865254875" table:style-name="ce2">
            <text:p>8820771.38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40878136.056549601" table:style-name="ce2">
            <text:p>40878136.0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9968060.248550132" table:style-name="ce2">
            <text:p>39968060.2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7268119.847461909" table:style-name="ce2">
            <text:p>17268119.8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0914118.046156034" table:style-name="ce2">
            <text:p>50914118.0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9106531.94378871" table:style-name="ce2">
            <text:p>279106531.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7758871.362981895" table:style-name="ce2">
            <text:p>7758871.36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94017194.342786878" table:style-name="ce2">
            <text:p>94017194.3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832677.4224608969" table:style-name="ce2">
            <text:p>8832677.42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42266900.807445489" table:style-name="ce2">
            <text:p>42266900.8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40910357.814090677" table:style-name="ce2">
            <text:p>40910357.8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8027617.039998498" table:style-name="ce2">
            <text:p>18027617.0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2459040.386389598" table:style-name="ce2">
            <text:p>52459040.3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92029347.27492809" table:style-name="ce2">
            <text:p>292029347.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777729.8481676029" table:style-name="ce2">
            <text:p>5777729.84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9526195.718407869" table:style-name="ce2">
            <text:p>89526195.7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258984.0791837107" table:style-name="ce2">
            <text:p>7258984.07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0102963.336210266" table:style-name="ce2">
            <text:p>30102963.3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3368587.956439577" table:style-name="ce2">
            <text:p>33368587.9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238593.849864408" table:style-name="ce2">
            <text:p>16238593.8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6917311.196454719" table:style-name="ce2">
            <text:p>46917311.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6742779.20460773" table:style-name="ce2">
            <text:p>276742779.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153727.4602802899" table:style-name="ce2">
            <text:p>6153727.4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5903690.435014158" table:style-name="ce2">
            <text:p>85903690.4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949419.3278206959" table:style-name="ce2">
            <text:p>7949419.32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6258001.62403664" table:style-name="ce2">
            <text:p>36258001.6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8122422.574513994" table:style-name="ce2">
            <text:p>38122422.5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7467325.992531408" table:style-name="ce2">
            <text:p>17467325.9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9303018.519564681" table:style-name="ce2">
            <text:p>49303018.5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81526311.6455605" table:style-name="ce2">
            <text:p>281526311.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429095.0055578975" table:style-name="ce2">
            <text:p>6429095.00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278961.472153038" table:style-name="ce2">
            <text:p>78278961.4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703515.7541268999" table:style-name="ce2">
            <text:p>7703515.75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4019158.497563004" table:style-name="ce2">
            <text:p>34019158.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3834386.118034102" table:style-name="ce2">
            <text:p>33834386.1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795447.726477999" table:style-name="ce2">
            <text:p>16795447.7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820220.648155287" table:style-name="ce2">
            <text:p>44820220.6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9035447.9718782" table:style-name="ce2">
            <text:p>24903544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14450.6442167908" table:style-name="ce2">
            <text:p>6214450.64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5741873.355640948" table:style-name="ce2">
            <text:p>75741873.3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505105.4785657991" table:style-name="ce2">
            <text:p>7505105.47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3097073.585501306" table:style-name="ce2">
            <text:p>33097073.5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2563316.004969265" table:style-name="ce2">
            <text:p>3256331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385565.212175094" table:style-name="ce2">
            <text:p>16385565.2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409659.943694808" table:style-name="ce2">
            <text:p>43409659.9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1411306.02362427" table:style-name="ce2">
            <text:p>24141130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887389.2905501928" table:style-name="ce4">
            <text:p>5887389.29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1769196.415541455" table:style-name="ce4">
            <text:p>71769196.4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371536.5007324023" table:style-name="ce4">
            <text:p>7371536.50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1990644.530105993" table:style-name="ce4">
            <text:p>31990644.5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1548670.269188259" table:style-name="ce4">
            <text:p>31548670.2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045254.004633095" table:style-name="ce4">
            <text:p>1604525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964216.755823396" table:style-name="ce4">
            <text:p>41964216.7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2498795.10344583" table:style-name="ce4">
            <text:p>232498795.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529208.3077906976" table:style-name="ce4">
            <text:p>5529208.30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6834290.951733977" table:style-name="ce4">
            <text:p>66834290.9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747949.4126480995" table:style-name="ce4">
            <text:p>6747949.41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9356858.277865808" table:style-name="ce4">
            <text:p>29356858.2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8616400.043460831" table:style-name="ce4">
            <text:p>28616400.0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503357.3559976" table:style-name="ce4">
            <text:p>14503357.3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8982179.452621579" table:style-name="ce4">
            <text:p>38982179.4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7331744.66609201" table:style-name="ce4">
            <text:p>217331744.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529208.3077907003" table:style-name="ce4">
            <text:p>5529208.30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6834290.951733977" table:style-name="ce4">
            <text:p>66834290.9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747949.4126480995" table:style-name="ce4">
            <text:p>6747949.41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9356858.277865808" table:style-name="ce4">
            <text:p>29356858.2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8616400.043460831" table:style-name="ce4">
            <text:p>28616400.0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503357.3559976" table:style-name="ce4">
            <text:p>14503357.3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8982179.452621579" table:style-name="ce4">
            <text:p>38982179.4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7331744.66609201" table:style-name="ce4">
            <text:p>217331744.7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768270.6468994049" table:style-name="ce4">
            <text:p>6768270.64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531010.571066469" table:style-name="ce4">
            <text:p>78531010.5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901289.9912949027" table:style-name="ce4">
            <text:p>7901289.99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4885890.723202348" table:style-name="ce4">
            <text:p>34885890.7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5405080.69374121" table:style-name="ce4">
            <text:p>35405080.69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7252113.570865698" table:style-name="ce4">
            <text:p>17252113.5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8232679.630758643" table:style-name="ce4">
            <text:p>48232679.6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63132711.83782813" table:style-name="ce4">
            <text:p>263132711.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7734052.0599999996" table:style-name="ce4">
            <text:p>7734052.0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90807586.329999998" table:style-name="ce4">
            <text:p>90807586.3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9235433.0700000003" table:style-name="ce4">
            <text:p>9235433.0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41843065.850000001" table:style-name="ce4">
            <text:p>41843065.8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41230976.07" table:style-name="ce4">
            <text:p>41230976.0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9529640.190000001" table:style-name="ce4">
            <text:p>19529640.19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5633439.409999996" table:style-name="ce4">
            <text:p>55633439.4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308640747.08999997" table:style-name="ce4">
            <text:p>308640747.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8130249.2239557002" table:style-name="ce4">
            <text:p>8130249.22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96538785.366779894" table:style-name="ce4">
            <text:p>96538785.3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10003460.923036711" table:style-name="ce4">
            <text:p>10003460.9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43063524.928913891" table:style-name="ce4">
            <text:p>43063524.9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42582401.047301784" table:style-name="ce4">
            <text:p>42582401.0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9876187.07745941" table:style-name="ce4">
            <text:p>19876187.08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8569519.334928997" table:style-name="ce4">
            <text:p>58569519.3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325023601.4576478" table:style-name="ce4">
            <text:p>325023601.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8927176.9261740055" table:style-name="ce4">
            <text:p>8927176.92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98502172.700373694" table:style-name="ce4">
            <text:p>98502172.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10120644.994910296" table:style-name="ce4">
            <text:p>10120644.9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46596961.705773205" table:style-name="ce4">
            <text:p>46596961.7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45680833.617125005" table:style-name="ce4">
            <text:p>45680833.6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20210110.3700739" table:style-name="ce4">
            <text:p>20210110.3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60591123.374853782" table:style-name="ce4">
            <text:p>60591123.3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329047753.63971293" table:style-name="ce4">
            <text:p>329047753.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8572848.8476100992" table:style-name="ce4">
            <text:p>8572848.84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98841120.085168809" table:style-name="ce4">
            <text:p>98841120.0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10291139.755445404" table:style-name="ce4">
            <text:p>10291139.7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45824573.188119777" table:style-name="ce4">
            <text:p>45824573.1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45736032.92691049" table:style-name="ce4">
            <text:p>45736032.9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20088080.447525501" table:style-name="ce4">
            <text:p>20088080.4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57801114.156552389" table:style-name="ce4">
            <text:p>57801114.1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320218806.62031871" table:style-name="ce4">
            <text:p>320218806.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8571256.3279466983" table:style-name="ce4">
            <text:p>8571256.32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101530904.40348092" table:style-name="ce4">
            <text:p>101530904.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10090051.656664399" table:style-name="ce4">
            <text:p>10090051.6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47276221.143343136" table:style-name="ce4">
            <text:p>47276221.1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45029437.821023867" table:style-name="ce4">
            <text:p>45029437.8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20426269.503364794" table:style-name="ce4">
            <text:p>20426269.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57488261.628711201" table:style-name="ce4">
            <text:p>57488261.6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328326229.64221853" table:style-name="ce4">
            <text:p>328326229.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number-rows-repeated="10478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Roderys Aguasvivas</meta:initial-creator>
    <dc:creator>Emanuel Acosta Diaz</dc:creator>
    <meta:creation-date>2022-05-04T17:05:09Z</meta:creation-date>
    <dc:date>2023-10-23T13:06:08Z</dc:date>
  </office:meta>
</office:document-meta>
</file>