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130249.2239557002" table:style-name="ce4">
            <text:p>8130249.2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6538785.366779894" table:style-name="ce4">
            <text:p>96538785.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003460.923036711" table:style-name="ce4">
            <text:p>10003460.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3063524.928913891" table:style-name="ce4">
            <text:p>43063524.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2582401.047301784" table:style-name="ce4">
            <text:p>42582401.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876187.07745941" table:style-name="ce4">
            <text:p>19876187.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8569519.334928997" table:style-name="ce4">
            <text:p>58569519.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5023601.4576478" table:style-name="ce4">
            <text:p>325023601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927176.9261740055" table:style-name="ce4">
            <text:p>8927176.92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8502172.700373694" table:style-name="ce4">
            <text:p>98502172.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120644.994910296" table:style-name="ce4">
            <text:p>10120644.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6596961.705773205" table:style-name="ce4">
            <text:p>46596961.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5680833.617125005" table:style-name="ce4">
            <text:p>45680833.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20210110.3700739" table:style-name="ce4">
            <text:p>20210110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float" office:value="60591123.374853782" table:style-name="ce6">
            <text:p>60591123.37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TO DOMINGO</text:p>
          </table:table-cell>
          <table:table-cell office:value-type="float" office:value="329047753.63971293" table:style-name="ce6">
            <text:p>329047753.6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8572848.8476100992" table:style-name="ce6">
            <text:p>8572848.848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98841120.085168809" table:style-name="ce6">
            <text:p>98841120.09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0291139.755445404" table:style-name="ce6">
            <text:p>10291139.76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45824573.188119777" table:style-name="ce6">
            <text:p>45824573.19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5736032.92691049" table:style-name="ce6">
            <text:p>45736032.93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20088080.447525501" table:style-name="ce6">
            <text:p>20088080.45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57801114.156552389" table:style-name="ce6">
            <text:p>57801114.16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320218806.62031871" table:style-name="ce6">
            <text:p>320218806.6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number-rows-repeated="1047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oderys Aguasvivas</meta:initial-creator>
    <dc:creator>Emanuel Acosta Diaz</dc:creator>
    <meta:creation-date>2022-05-04T17:05:09Z</meta:creation-date>
    <dc:date>2023-09-27T18:34:26Z</dc:date>
  </office:meta>
</office:document-meta>
</file>