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36033333333333cm" style:use-optimal-column-width="true"/>
    </style:style>
    <style:style style:name="co2" style:family="table-column">
      <style:table-column-properties fo:break-before="auto" style:column-width="3.97933333333333cm" style:use-optimal-column-width="true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nergía_Ent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00165.41" table:style-name="ce2">
            <text:p>4900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684574.68" table:style-name="ce2">
            <text:p>66684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179208.17" table:style-name="ce2">
            <text:p>5179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9982012.41" table:style-name="ce2">
            <text:p>19982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2908858.460000001" table:style-name="ce2">
            <text:p>22908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669036.7599999998" table:style-name="ce2">
            <text:p>8669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50840.93" table:style-name="ce2">
            <text:p>3050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6776705.840000004" table:style-name="ce2">
            <text:p>36776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4256593.81" table:style-name="ce2">
            <text:p>174256593.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590617.42" table:style-name="ce2">
            <text:p>4590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364775.920000002" table:style-name="ce2">
            <text:p>63364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720981.8600000003" table:style-name="ce2">
            <text:p>4720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8514895.48" table:style-name="ce2">
            <text:p>18514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564910.969999999" table:style-name="ce2">
            <text:p>21564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457867.3200000003" table:style-name="ce2">
            <text:p>7457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07605.42" table:style-name="ce2">
            <text:p>3007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5498962.210000001" table:style-name="ce2">
            <text:p>35498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4122790.46000001" table:style-name="ce2">
            <text:p>164122790.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6868.85" table:style-name="ce2">
            <text:p>11966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93697.93" table:style-name="ce2">
            <text:p>5093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23670.049999997" table:style-name="ce2">
            <text:p>71723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31682.5599999996" table:style-name="ce2">
            <text:p>5331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935478.010000002" table:style-name="ce2">
            <text:p>20935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234019.260000002" table:style-name="ce2">
            <text:p>24234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45451.7300000004" table:style-name="ce2">
            <text:p>9645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82753.78" table:style-name="ce2">
            <text:p>3182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097117.200000003" table:style-name="ce2">
            <text:p>40097117.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001930.69999999" table:style-name="ce2">
            <text:p>183001930.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7384.220000001" table:style-name="ce2">
            <text:p>11967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4359.9800000004" table:style-name="ce2">
            <text:p>5204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36193.079999998" table:style-name="ce2">
            <text:p>69236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476815.3899999997" table:style-name="ce2">
            <text:p>5476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438867.899999999" table:style-name="ce2">
            <text:p>21438867.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416682.93" table:style-name="ce2">
            <text:p>24416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404404.9600000009" table:style-name="ce2">
            <text:p>9404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10757.48" table:style-name="ce2">
            <text:p>3510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719183.479999997" table:style-name="ce2">
            <text:p>38719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1805406.78" table:style-name="ce2">
            <text:p>181805406.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9938.550000001" table:style-name="ce2">
            <text:p>11989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66397.1799999997" table:style-name="ce2">
            <text:p>5566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24389.079999998" table:style-name="ce2">
            <text:p>77424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19428.2800000003" table:style-name="ce2">
            <text:p>5719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63441.489999998" table:style-name="ce2">
            <text:p>23763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957679.82" table:style-name="ce2">
            <text:p>26957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76861.9499999993" table:style-name="ce2">
            <text:p>9976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383278.04" table:style-name="ce2">
            <text:p>3383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94098.880000003" table:style-name="ce2">
            <text:p>43194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0470118.59999999" table:style-name="ce2">
            <text:p>200470118.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560883.800000001" table:style-name="ce2">
            <text:p>11560883.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4942.9000000004" table:style-name="ce2">
            <text:p>5524942.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164589.950000003" table:style-name="ce2">
            <text:p>77164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89130.7699999996" table:style-name="ce2">
            <text:p>5789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533595.489999998" table:style-name="ce2">
            <text:p>23533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111884.02" table:style-name="ce2">
            <text:p>27111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04793.529999999" table:style-name="ce2">
            <text:p>10004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32990.74" table:style-name="ce2">
            <text:p>3532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779963.130000003" table:style-name="ce2">
            <text:p>42779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8638394.31999999" table:style-name="ce2">
            <text:p>198638394.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94928.859999999" table:style-name="ce2">
            <text:p>11994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60355.1799999997" table:style-name="ce2">
            <text:p>5960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479650.359999999" table:style-name="ce2">
            <text:p>80479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7279.5700000003" table:style-name="ce2">
            <text:p>5927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889424.120000001" table:style-name="ce2">
            <text:p>23889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347980.239999998" table:style-name="ce2">
            <text:p>27347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10272.6" table:style-name="ce2">
            <text:p>10010272.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57292.01" table:style-name="ce2">
            <text:p>3757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342625.310000002" table:style-name="ce2">
            <text:p>44342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277379.13999999" table:style-name="ce2">
            <text:p>203277379.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0524969.65" table:style-name="ce2">
            <text:p>10524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07823.5499999998" table:style-name="ce2">
            <text:p>5807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3597192.730000004" table:style-name="ce2">
            <text:p>83597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18986.9100000001" table:style-name="ce2">
            <text:p>6018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5076890.030000001" table:style-name="ce2">
            <text:p>25076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63727.469999999" table:style-name="ce2">
            <text:p>27963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487340.039999999" table:style-name="ce2">
            <text:p>10487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829890.84" table:style-name="ce2">
            <text:p>3829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610277.049999997" table:style-name="ce2">
            <text:p>43610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2501783.81" table:style-name="ce2">
            <text:p>212501783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216.07" table:style-name="ce2">
            <text:p>11988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440844.88" table:style-name="ce2">
            <text:p>4440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784674.659999996" table:style-name="ce2">
            <text:p>76784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30427.5999999996" table:style-name="ce2">
            <text:p>5230427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329440.09" table:style-name="ce2">
            <text:p>22329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730567.800000001" table:style-name="ce2">
            <text:p>25730567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1422.970000001" table:style-name="ce2">
            <text:p>10131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28678.78" table:style-name="ce2">
            <text:p>3128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598989.439999998" table:style-name="ce2">
            <text:p>38598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818795.75" table:style-name="ce2">
            <text:p>195818795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916.789999999" table:style-name="ce2">
            <text:p>11988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19429.4900000002" table:style-name="ce2">
            <text:p>5619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637800.159999996" table:style-name="ce2">
            <text:p>79637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66303.25" table:style-name="ce2">
            <text:p>5866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301300.629999999" table:style-name="ce2">
            <text:p>23301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470860.079999998" table:style-name="ce2">
            <text:p>26470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6154.8800000008" table:style-name="ce2">
            <text:p>9036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13863.56" table:style-name="ce2">
            <text:p>3413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406908.469999999" table:style-name="ce2">
            <text:p>42406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4227714.03" table:style-name="ce2">
            <text:p>2042277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6247023.57" table:style-name="ce2">
            <text:p>26247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442.68" table:style-name="ce2">
            <text:p>5296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950735.689999998" table:style-name="ce2">
            <text:p>71950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64322.95" table:style-name="ce2">
            <text:p>5364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220157.559999999" table:style-name="ce2">
            <text:p>21220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131270.129999999" table:style-name="ce2">
            <text:p>24131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93990.8200000003" table:style-name="ce2">
            <text:p>8793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64240.9" table:style-name="ce2">
            <text:p>3164240.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644596.039999999" table:style-name="ce2">
            <text:p>37644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5692119.38999999" table:style-name="ce2">
            <text:p>185692119.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84202.239999998" table:style-name="ce2">
            <text:p>21584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92124.3600000003" table:style-name="ce2">
            <text:p>5792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670970.719999999" table:style-name="ce2">
            <text:p>73670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05823.1799999997" table:style-name="ce2">
            <text:p>5705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149321.859999999" table:style-name="ce2">
            <text:p>22149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233999.199999999" table:style-name="ce2">
            <text:p>25233999.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255075.35" table:style-name="ce2">
            <text:p>10255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64951.03" table:style-name="ce2">
            <text:p>3264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336558.219999999" table:style-name="ce2">
            <text:p>41336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641660.34999999" table:style-name="ce2">
            <text:p>190641660.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790542.719999999" table:style-name="ce2">
            <text:p>22790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35325.79" table:style-name="ce2">
            <text:p>5435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246488.400000006" table:style-name="ce2">
            <text:p>68246488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516650.6600000001" table:style-name="ce2">
            <text:p>5516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334106.989999998" table:style-name="ce2">
            <text:p>21334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311947.91" table:style-name="ce2">
            <text:p>24311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51059.1500000004" table:style-name="ce2">
            <text:p>9851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15612.18" table:style-name="ce2">
            <text:p>3215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01413.109999999" table:style-name="ce2">
            <text:p>37101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6682513.25" table:style-name="ce2">
            <text:p>176682513.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30823794.93" table:style-name="ce2">
            <text:p>30823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636724.6399999997" table:style-name="ce2">
            <text:p>4636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59668804.950000003" table:style-name="ce2">
            <text:p>59668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803687.1500000004" table:style-name="ce2">
            <text:p>4803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7925011.739999998" table:style-name="ce2">
            <text:p>17925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334254.460000001" table:style-name="ce2">
            <text:p>21334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281383.4699999997" table:style-name="ce2">
            <text:p>8281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2751908.82" table:style-name="ce2">
            <text:p>2751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2717618.59" table:style-name="ce2">
            <text:p>32717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3545789.91" table:style-name="ce2">
            <text:p>153545789.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675901.699999999" table:style-name="ce2">
            <text:p>27675901.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42591.1399999997" table:style-name="ce2">
            <text:p>5442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0795620.540000007" table:style-name="ce2">
            <text:p>70795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28042.3600000003" table:style-name="ce2">
            <text:p>5628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883406.449999999" table:style-name="ce2">
            <text:p>20883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481183.079999998" table:style-name="ce2">
            <text:p>25481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93946.5399999991" table:style-name="ce2">
            <text:p>9893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99033.27" table:style-name="ce2">
            <text:p>3499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68970.810000002" table:style-name="ce2">
            <text:p>41568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293758.94999999" table:style-name="ce2">
            <text:p>183293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383774.73" table:style-name="ce2">
            <text:p>27383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85383.21" table:style-name="ce2">
            <text:p>5585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558711.840000004" table:style-name="ce2">
            <text:p>74558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34216.3700000001" table:style-name="ce2">
            <text:p>5634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252527.239999998" table:style-name="ce2">
            <text:p>22252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607669.5" table:style-name="ce2">
            <text:p>25607669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61707.42" table:style-name="ce2">
            <text:p>10061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78214.31" table:style-name="ce2">
            <text:p>3478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225077.270000003" table:style-name="ce2">
            <text:p>42225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229092.24000001" table:style-name="ce2">
            <text:p>190229092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007592.370000001" table:style-name="ce2">
            <text:p>21007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95736.1399999997" table:style-name="ce2">
            <text:p>5895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97355.980000004" table:style-name="ce2">
            <text:p>78597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37531.7300000004" table:style-name="ce2">
            <text:p>6037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51194.329999998" table:style-name="ce2">
            <text:p>23451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689108.350000001" table:style-name="ce2">
            <text:p>27689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357194.41" table:style-name="ce2">
            <text:p>10357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09899.1" table:style-name="ce2">
            <text:p>3709899.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06750.409999996" table:style-name="ce2">
            <text:p>43906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013457.53999999" table:style-name="ce2">
            <text:p>205013457.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9671132.870000001" table:style-name="ce2">
            <text:p>19671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16590.6299999999" table:style-name="ce2">
            <text:p>6116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19497.689999998" table:style-name="ce2">
            <text:p>80119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99621.7800000003" table:style-name="ce2">
            <text:p>6099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89625.870000001" table:style-name="ce2">
            <text:p>24789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81019.350000001" table:style-name="ce2">
            <text:p>27981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352808.1199999992" table:style-name="ce2">
            <text:p>9352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822921.590000004" table:style-name="ce2">
            <text:p>45822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549912.65000001" table:style-name="ce2">
            <text:p>213549912.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97644.969999999" table:style-name="ce2">
            <text:p>21597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11609.5800000001" table:style-name="ce2">
            <text:p>6411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2274690.459999993" table:style-name="ce2">
            <text:p>82274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92401.21" table:style-name="ce2">
            <text:p>6592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413693.780000001" table:style-name="ce2">
            <text:p>26413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0002.239999998" table:style-name="ce2">
            <text:p>30010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04041.8800000008" table:style-name="ce2">
            <text:p>9104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491637.460000001" table:style-name="ce2">
            <text:p>47491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02642.06" table:style-name="ce2">
            <text:p>222302642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393417.789999999" table:style-name="ce2">
            <text:p>21393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8824.71" table:style-name="ce2">
            <text:p>6648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318866.319999993" table:style-name="ce2">
            <text:p>81318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17542.2699999996" table:style-name="ce2">
            <text:p>6517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783390.010000002" table:style-name="ce2">
            <text:p>26783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819660.170000002" table:style-name="ce2">
            <text:p>29819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69040.9100000001" table:style-name="ce2">
            <text:p>9069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80770.859999999" table:style-name="ce2">
            <text:p>47680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209019.86000001" table:style-name="ce2">
            <text:p>216209019.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47873934.869999997" table:style-name="ce2">
            <text:p>47873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082724.7400000002" table:style-name="ce2">
            <text:p>6082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085827.760000005" table:style-name="ce2">
            <text:p>74085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76614.1600000001" table:style-name="ce2">
            <text:p>5876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13681.66" table:style-name="ce2">
            <text:p>23413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351417.739999998" table:style-name="ce2">
            <text:p>26351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340516.5700000003" table:style-name="ce2">
            <text:p>8340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663333.939999998" table:style-name="ce2">
            <text:p>41663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1024468.02000001" table:style-name="ce2">
            <text:p>20102446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52120415.439999998" table:style-name="ce2">
            <text:p>52120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465.5099999998" table:style-name="ce2">
            <text:p>6276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124775.569999993" table:style-name="ce2">
            <text:p>73124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69176.4400000004" table:style-name="ce2">
            <text:p>5969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87639.75" table:style-name="ce2">
            <text:p>23787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854195.699999999" table:style-name="ce2">
            <text:p>26854195.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41939.9000000004" table:style-name="ce2">
            <text:p>8841939.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021360.649999999" table:style-name="ce2">
            <text:p>41021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094931.40000001" table:style-name="ce2">
            <text:p>203094931.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9113136.959999993" table:style-name="ce2">
            <text:p>69113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89822.8099999996" table:style-name="ce2">
            <text:p>5989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123632.799999997" table:style-name="ce2">
            <text:p>69123632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49955.3899999997" table:style-name="ce2">
            <text:p>5749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507849.32" table:style-name="ce2">
            <text:p>22507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563175.199999999" table:style-name="ce2">
            <text:p>25563175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18791.4499999993" table:style-name="ce2">
            <text:p>8718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70674.100000001" table:style-name="ce2">
            <text:p>41570674.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628921.96000001" table:style-name="ce2">
            <text:p>1956289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0879220.590000004" table:style-name="ce2">
            <text:p>60879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9688.88" table:style-name="ce2">
            <text:p>5299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762317.420000002" table:style-name="ce2">
            <text:p>64762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58145.58" table:style-name="ce2">
            <text:p>5258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785151.120000001" table:style-name="ce2">
            <text:p>20785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3719285.170000002" table:style-name="ce2">
            <text:p>23719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966744.8499999996" table:style-name="ce2">
            <text:p>7966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64435.960000001" table:style-name="ce2">
            <text:p>37164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2340634.44999999" table:style-name="ce2">
            <text:p>182340634.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4562.09" table:style-name="ce2">
            <text:p>14984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02411.8099999996" table:style-name="ce2">
            <text:p>6102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225450.75" table:style-name="ce2">
            <text:p>73225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4005.7699999996" table:style-name="ce2">
            <text:p>5924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97454.25" table:style-name="ce2">
            <text:p>23497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80298.989999998" table:style-name="ce2">
            <text:p>26580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31516.0899999999" table:style-name="ce2">
            <text:p>8831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68576.07" table:style-name="ce2">
            <text:p>43168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504810.66" table:style-name="ce2">
            <text:p>205504810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52544.359999999" table:style-name="ce2">
            <text:p>14952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66461.8300000001" table:style-name="ce2">
            <text:p>6366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862054.329999998" table:style-name="ce2">
            <text:p>71862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152776.7000000002" table:style-name="ce2">
            <text:p>6152776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103288.57" table:style-name="ce2">
            <text:p>24103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084568.68" table:style-name="ce2">
            <text:p>27084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50791.5600000005" table:style-name="ce2">
            <text:p>8750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52838.579999998" table:style-name="ce2">
            <text:p>44452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445890.56999999" table:style-name="ce2">
            <text:p>205445890.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9502.390000001" table:style-name="ce2">
            <text:p>14989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91433.7199999997" table:style-name="ce2">
            <text:p>5691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60208.650000006" table:style-name="ce2">
            <text:p>80160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267752.1900000004" table:style-name="ce2">
            <text:p>6267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866026.920000002" table:style-name="ce2">
            <text:p>26866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779650.260000002" table:style-name="ce2">
            <text:p>28779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4193.9000000004" table:style-name="ce2">
            <text:p>9034193.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68577.329999998" table:style-name="ce2">
            <text:p>47668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3061259.66" table:style-name="ce2">
            <text:p>223061259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92977.75" table:style-name="ce2">
            <text:p>14992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169577.3099999996" table:style-name="ce2">
            <text:p>5169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528442.819999993" table:style-name="ce2">
            <text:p>80528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37265.0700000003" table:style-name="ce2">
            <text:p>6337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7418003.899999999" table:style-name="ce2">
            <text:p>27418003.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118071.280000001" table:style-name="ce2">
            <text:p>29118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24648.9399999995" table:style-name="ce2">
            <text:p>8824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38351.159999996" table:style-name="ce2">
            <text:p>47338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4863102.34" table:style-name="ce2">
            <text:p>224863102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6634.92" table:style-name="ce2">
            <text:p>14976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1163.6699999999" table:style-name="ce2">
            <text:p>5491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724541.519999996" table:style-name="ce2">
            <text:p>85724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48215.2599999998" table:style-name="ce2">
            <text:p>6848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24016.02" table:style-name="ce2">
            <text:p>30124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245201.699999999" table:style-name="ce2">
            <text:p>31245201.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238665.3000000007" table:style-name="ce2">
            <text:p>9238665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85808.560000002" table:style-name="ce2">
            <text:p>46385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121919.08000001" table:style-name="ce2">
            <text:p>231121919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29856.3499999996" table:style-name="ce2">
            <text:p>6629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510070.329999998" table:style-name="ce2">
            <text:p>85510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59447.4800000004" table:style-name="ce2">
            <text:p>7859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5109107.409999996" table:style-name="ce2">
            <text:p>35109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250269.359999999" table:style-name="ce2">
            <text:p>35250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74647.869999999" table:style-name="ce2">
            <text:p>15174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354335.479999997" table:style-name="ce2">
            <text:p>45354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0869755.14999998" table:style-name="ce2">
            <text:p>270869755.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50653.9500000002" table:style-name="ce2">
            <text:p>6450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048987.879999995" table:style-name="ce2">
            <text:p>81048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22906.6200000001" table:style-name="ce2">
            <text:p>7622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256282.090000004" table:style-name="ce2">
            <text:p>34256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194945.590000004" table:style-name="ce2">
            <text:p>34194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79058.189999999" table:style-name="ce2">
            <text:p>14479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62345.859999999" table:style-name="ce2">
            <text:p>44462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8113589.63999999" table:style-name="ce2">
            <text:p>258113589.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818573.6699999999" table:style-name="ce2">
            <text:p>6818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237468.390000001" table:style-name="ce2">
            <text:p>89237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412163.8300000001" table:style-name="ce2">
            <text:p>8412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917834.57" table:style-name="ce2">
            <text:p>36917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250572.659999996" table:style-name="ce2">
            <text:p>37250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0550.67" table:style-name="ce2">
            <text:p>16000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832019.07" table:style-name="ce2">
            <text:p>47832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308842.32999998" table:style-name="ce2">
            <text:p>279308842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68508.9100000001" table:style-name="ce2">
            <text:p>7168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325362.840000004" table:style-name="ce2">
            <text:p>87325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397741.6199999992" table:style-name="ce2">
            <text:p>8397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3070.509999998" table:style-name="ce2">
            <text:p>37553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995988.18" table:style-name="ce2">
            <text:p>37995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190120.84" table:style-name="ce2">
            <text:p>16190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09656.229999997" table:style-name="ce2">
            <text:p>47309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9794428.60000002" table:style-name="ce2">
            <text:p>269794428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4495.2400000002" table:style-name="ce2">
            <text:p>6644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278521.840000004" table:style-name="ce2">
            <text:p>92278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026494.8899999997" table:style-name="ce2">
            <text:p>8026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539106.43" table:style-name="ce2">
            <text:p>36539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702189.399999999" table:style-name="ce2">
            <text:p>37702189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66401.310000001" table:style-name="ce2">
            <text:p>16366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11494.310000002" table:style-name="ce2">
            <text:p>47311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7182692.39999998" table:style-name="ce2">
            <text:p>287182692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29289.0599999996" table:style-name="ce2">
            <text:p>6729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332007.950000003" table:style-name="ce2">
            <text:p>90332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08128.6699999999" table:style-name="ce2">
            <text:p>8108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612037.840000004" table:style-name="ce2">
            <text:p>36612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178542.200000003" table:style-name="ce2">
            <text:p>37178542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73293.439999999" table:style-name="ce2">
            <text:p>16073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553658.090000004" table:style-name="ce2">
            <text:p>46553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8981288.42000002" table:style-name="ce2">
            <text:p>278981288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94117.4199999999" table:style-name="ce2">
            <text:p>6494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974968.989999995" table:style-name="ce2">
            <text:p>86974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38212.9500000002" table:style-name="ce2">
            <text:p>7938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197099.509999998" table:style-name="ce2">
            <text:p>34197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190637.530000001" table:style-name="ce2">
            <text:p>35190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580123.970000001" table:style-name="ce2">
            <text:p>15580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985584.079999998" table:style-name="ce2">
            <text:p>44985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4994863.25" table:style-name="ce2">
            <text:p>264994863.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598628.9000000004" table:style-name="ce2">
            <text:p>6598628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298990.819999993" table:style-name="ce2">
            <text:p>81298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11136.9900000002" table:style-name="ce2">
            <text:p>7811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587395.189999998" table:style-name="ce2">
            <text:p>33587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253634.100000001" table:style-name="ce2">
            <text:p>34253634.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7469.720000001" table:style-name="ce2">
            <text:p>16007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150899.619999997" table:style-name="ce2">
            <text:p>44150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604089.22999999" table:style-name="ce2">
            <text:p>249604089.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20009.9800000004" table:style-name="ce2">
            <text:p>6220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10419.060000002" table:style-name="ce2">
            <text:p>78210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47101.4800000004" table:style-name="ce2">
            <text:p>7347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84124.100000001" table:style-name="ce2">
            <text:p>31984124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25460.120000001" table:style-name="ce2">
            <text:p>32525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330608.59" table:style-name="ce2">
            <text:p>15330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01215.549999997" table:style-name="ce2">
            <text:p>43301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5592225.28999999" table:style-name="ce2">
            <text:p>245592225.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429783.4247654993" table:style-name="ce2">
            <text:p>7429783.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540137.677497864" table:style-name="ce2">
            <text:p>92540137.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604461.919780802" table:style-name="ce2">
            <text:p>8604461.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9415851.657798007" table:style-name="ce2">
            <text:p>39415851.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127596.217029743" table:style-name="ce2">
            <text:p>39127596.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161428.470772307" table:style-name="ce2">
            <text:p>17161428.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085060.700085208" table:style-name="ce2">
            <text:p>52085060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9215229.69874239" table:style-name="ce2">
            <text:p>289215229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684754.7502394933" table:style-name="ce2">
            <text:p>7684754.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81714.322029591" table:style-name="ce2">
            <text:p>89581714.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20771.3865254875" table:style-name="ce2">
            <text:p>8820771.3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0878136.056549601" table:style-name="ce2">
            <text:p>40878136.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968060.248550132" table:style-name="ce2">
            <text:p>39968060.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68119.847461909" table:style-name="ce2">
            <text:p>17268119.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14118.046156034" table:style-name="ce2">
            <text:p>50914118.0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106531.94378871" table:style-name="ce2">
            <text:p>279106531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58871.362981895" table:style-name="ce2">
            <text:p>7758871.3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4017194.342786878" table:style-name="ce2">
            <text:p>94017194.3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32677.4224608969" table:style-name="ce2">
            <text:p>8832677.4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2266900.807445489" table:style-name="ce2">
            <text:p>42266900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0910357.814090677" table:style-name="ce2">
            <text:p>40910357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8027617.039998498" table:style-name="ce2">
            <text:p>18027617.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459040.386389598" table:style-name="ce2">
            <text:p>52459040.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92029347.27492809" table:style-name="ce2">
            <text:p>292029347.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77729.8481676029" table:style-name="ce2">
            <text:p>5777729.8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26195.718407869" table:style-name="ce2">
            <text:p>89526195.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258984.0791837107" table:style-name="ce2">
            <text:p>7258984.07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02963.336210266" table:style-name="ce2">
            <text:p>30102963.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368587.956439577" table:style-name="ce2">
            <text:p>33368587.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238593.849864408" table:style-name="ce2">
            <text:p>16238593.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917311.196454719" table:style-name="ce2">
            <text:p>46917311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6742779.20460773" table:style-name="ce2">
            <text:p>276742779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53727.4602802899" table:style-name="ce2">
            <text:p>6153727.4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903690.435014158" table:style-name="ce2">
            <text:p>85903690.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49419.3278206959" table:style-name="ce2">
            <text:p>7949419.3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258001.62403664" table:style-name="ce2">
            <text:p>36258001.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8122422.574513994" table:style-name="ce2">
            <text:p>38122422.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467325.992531408" table:style-name="ce2">
            <text:p>17467325.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03018.519564681" table:style-name="ce2">
            <text:p>49303018.5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1526311.6455605" table:style-name="ce2">
            <text:p>281526311.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29095.0055578975" table:style-name="ce2">
            <text:p>6429095.0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78961.472153038" table:style-name="ce2">
            <text:p>78278961.4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703515.7541268999" table:style-name="ce2">
            <text:p>7703515.7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019158.497563004" table:style-name="ce2">
            <text:p>34019158.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834386.118034102" table:style-name="ce2">
            <text:p>33834386.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795447.726477999" table:style-name="ce2">
            <text:p>16795447.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820220.648155287" table:style-name="ce2">
            <text:p>44820220.6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035447.9718782" table:style-name="ce2">
            <text:p>24903544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14450.6442167908" table:style-name="ce2">
            <text:p>6214450.6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741873.355640948" table:style-name="ce2">
            <text:p>75741873.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505105.4785657991" table:style-name="ce2">
            <text:p>7505105.47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097073.585501306" table:style-name="ce2">
            <text:p>33097073.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63316.004969265" table:style-name="ce2">
            <text:p>32563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85565.212175094" table:style-name="ce2">
            <text:p>16385565.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409659.943694808" table:style-name="ce2">
            <text:p>43409659.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411306.02362427" table:style-name="ce2">
            <text:p>2414113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87389.2905501928" table:style-name="ce4">
            <text:p>5887389.2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69196.415541455" table:style-name="ce4">
            <text:p>71769196.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71536.5007324023" table:style-name="ce4">
            <text:p>7371536.5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90644.530105993" table:style-name="ce4">
            <text:p>31990644.5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548670.269188259" table:style-name="ce4">
            <text:p>31548670.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45254.004633095" table:style-name="ce4">
            <text:p>160452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64216.755823396" table:style-name="ce4">
            <text:p>41964216.7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2498795.10344583" table:style-name="ce4">
            <text:p>232498795.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6976" table:style-name="ce4">
            <text:p>5529208.30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7003" table:style-name="ce4">
            <text:p>5529208.3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68270.6468994049" table:style-name="ce4">
            <text:p>6768270.6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31010.571066469" table:style-name="ce4">
            <text:p>78531010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01289.9912949027" table:style-name="ce4">
            <text:p>7901289.9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885890.723202348" table:style-name="ce4">
            <text:p>34885890.7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405080.69374121" table:style-name="ce4">
            <text:p>35405080.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52113.570865698" table:style-name="ce4">
            <text:p>17252113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232679.630758643" table:style-name="ce4">
            <text:p>48232679.6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132711.83782813" table:style-name="ce4">
            <text:p>263132711.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34052.0599999996" table:style-name="ce4">
            <text:p>7734052.0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807586.329999998" table:style-name="ce4">
            <text:p>90807586.3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9235433.0700000003" table:style-name="ce4">
            <text:p>9235433.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1843065.850000001" table:style-name="ce4">
            <text:p>41843065.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1230976.07" table:style-name="ce4">
            <text:p>41230976.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9529640.190000001" table:style-name="ce4">
            <text:p>19529640.1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5633439.409999996" table:style-name="ce4">
            <text:p>55633439.4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08640747.08999997" table:style-name="ce4">
            <text:p>308640747.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8130249.2239557002" table:style-name="ce4">
            <text:p>8130249.22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6538785.366779894" table:style-name="ce4">
            <text:p>96538785.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0003460.923036711" table:style-name="ce4">
            <text:p>10003460.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3063524.928913891" table:style-name="ce4">
            <text:p>43063524.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2582401.047301784" table:style-name="ce4">
            <text:p>42582401.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9876187.07745941" table:style-name="ce4">
            <text:p>19876187.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8569519.334928997" table:style-name="ce4">
            <text:p>58569519.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25023601.4576478" table:style-name="ce4">
            <text:p>325023601.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78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Roderys Aguasvivas</meta:initial-creator>
    <dc:creator>Emanuel Acosta Diaz</dc:creator>
    <meta:creation-date>2022-05-04T17:05:09Z</meta:creation-date>
    <dc:date>2023-07-28T14:57:22Z</dc:date>
  </office:meta>
</office:document-meta>
</file>