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87389.2905501928" table:style-name="ce4">
            <text:p>5887389.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69196.415541455" table:style-name="ce4">
            <text:p>71769196.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71536.5007324023" table:style-name="ce4">
            <text:p>7371536.5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90644.530105993" table:style-name="ce4">
            <text:p>31990644.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548670.269188259" table:style-name="ce4">
            <text:p>31548670.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45254.004633095" table:style-name="ce4">
            <text:p>16045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64216.755823396" table:style-name="ce4">
            <text:p>41964216.7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2498795.10344583" table:style-name="ce4">
            <text:p>232498795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6976" table:style-name="ce4">
            <text:p>5529208.3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9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oderys Aguasvivas</meta:initial-creator>
    <dc:creator>Emanuel Acosta Diaz</dc:creator>
    <meta:creation-date>2022-05-04T17:05:09Z</meta:creation-date>
    <dc:date>2023-03-22T13:36:25Z</dc:date>
  </office:meta>
</office:document-meta>
</file>