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8" table:style-name="ce3">
            <text:p>231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8" table:style-name="ce3">
            <text:p>74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4" table:style-name="ce3">
            <text:p>25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29" table:style-name="ce3">
            <text:p>9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86" table:style-name="ce3">
            <text:p>258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2" table:style-name="ce3">
            <text:p>76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72" table:style-name="ce3">
            <text:p>257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4" table:style-name="ce3">
            <text:p>25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5" table:style-name="ce3">
            <text:p>48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7" table:style-name="ce3">
            <text:p>279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87" table:style-name="ce3">
            <text:p>98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71" table:style-name="ce3">
            <text:p>97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4" table:style-name="ce3">
            <text:p>236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72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olando Rivera</meta:initial-creator>
    <dc:creator>Emanuel Acosta Diaz</dc:creator>
    <meta:creation-date>2017-10-20T13:38:59Z</meta:creation-date>
    <dc:date>2024-01-30T19:09:52Z</dc:date>
  </office:meta>
</office:document-meta>
</file>