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8" table:style-name="ce3">
            <text:p>231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8" table:style-name="ce3">
            <text:p>74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29" table:style-name="ce3">
            <text:p>9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86" table:style-name="ce3">
            <text:p>25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72" table:style-name="ce3">
            <text:p>257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7" table:style-name="ce3">
            <text:p>27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87" table:style-name="ce3">
            <text:p>98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lando Rivera</meta:initial-creator>
    <dc:creator>Emanuel Acosta Diaz</dc:creator>
    <meta:creation-date>2017-10-20T13:38:59Z</meta:creation-date>
    <dc:date>2024-01-05T14:42:23Z</dc:date>
  </office:meta>
</office:document-meta>
</file>