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o_cancel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baj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5" table:style-name="ce3">
            <text:p>7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92" table:style-name="ce3">
            <text:p>23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1" table:style-name="ce3">
            <text:p>8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7" table:style-name="ce3">
            <text:p>295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8" table:style-name="ce3">
            <text:p>231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5" table:style-name="ce3">
            <text:p>4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8" table:style-name="ce3">
            <text:p>74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4" table:style-name="ce3">
            <text:p>25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number-rows-repeated="1047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Rolando Rivera</meta:initial-creator>
    <dc:creator>Emanuel Acosta Diaz</dc:creator>
    <meta:creation-date>2017-10-20T13:38:59Z</meta:creation-date>
    <dc:date>2023-07-28T15:03:36Z</dc:date>
  </office:meta>
</office:document-meta>
</file>