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table:number-columns-repeated="10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manuel Acosta Diaz</meta:initial-creator>
    <dc:creator>Emanuel Acosta Diaz</dc:creator>
    <meta:creation-date>2023-01-10T15:13:42Z</meta:creation-date>
    <dc:date>2023-03-22T13:38:48Z</dc:date>
  </office:meta>
</office:document-meta>
</file>