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4398333333333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17" table:style-name="ce1">
            <text:p>1517</text:p>
          </table:table-cell>
          <table:table-cell office:value-type="float" office:value="12657628" table:style-name="ce1">
            <text:p>1265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3090" table:style-name="ce1">
            <text:p>430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99" table:style-name="ce1">
            <text:p>3999</text:p>
          </table:table-cell>
          <table:table-cell office:value-type="float" office:value="33978319" table:style-name="ce1">
            <text:p>339783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8" table:style-name="ce1">
            <text:p>3858</text:p>
          </table:table-cell>
          <table:table-cell office:value-type="float" office:value="11252897" table:style-name="ce1">
            <text:p>112528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7" table:style-name="ce1">
            <text:p>1637</text:p>
          </table:table-cell>
          <table:table-cell office:value-type="float" office:value="46573931" table:style-name="ce1">
            <text:p>465739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4678000" table:style-name="ce1">
            <text:p>24678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12952" table:style-name="ce1">
            <text:p>10129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3576710" table:style-name="ce1">
            <text:p>135767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3697" table:style-name="ce1">
            <text:p>536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43" table:style-name="ce1">
            <text:p>4143</text:p>
          </table:table-cell>
          <table:table-cell office:value-type="float" office:value="19295851" table:style-name="ce1">
            <text:p>1929585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80" table:style-name="ce1">
            <text:p>3980</text:p>
          </table:table-cell>
          <table:table-cell office:value-type="float" office:value="11741645" table:style-name="ce1">
            <text:p>117416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08" table:style-name="ce1">
            <text:p>1708</text:p>
          </table:table-cell>
          <table:table-cell office:value-type="float" office:value="52125330" table:style-name="ce1">
            <text:p>521253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6426954" table:style-name="ce1">
            <text:p>2642695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37268" table:style-name="ce1">
            <text:p>113726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8" table:style-name="ce1">
            <text:p>1588</text:p>
          </table:table-cell>
          <table:table-cell office:value-type="float" office:value="14255860" table:style-name="ce1">
            <text:p>142558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1327" table:style-name="ce1">
            <text:p>513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4" table:style-name="ce1">
            <text:p>4164</text:p>
          </table:table-cell>
          <table:table-cell office:value-type="float" office:value="7930645" table:style-name="ce1">
            <text:p>793064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55" table:style-name="ce1">
            <text:p>4055</text:p>
          </table:table-cell>
          <table:table-cell office:value-type="float" office:value="12075978" table:style-name="ce1">
            <text:p>120759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7" table:style-name="ce1">
            <text:p>1747</text:p>
          </table:table-cell>
          <table:table-cell office:value-type="float" office:value="58108416" table:style-name="ce1">
            <text:p>581084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249017" table:style-name="ce1">
            <text:p>242490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222315" table:style-name="ce1">
            <text:p>12223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9" table:style-name="ce2">
            <text:p>1,559</text:p>
          </table:table-cell>
          <table:table-cell office:value-type="float" office:value="14030411" table:style-name="ce1">
            <text:p>1403041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2">
            <text:p>17</text:p>
          </table:table-cell>
          <table:table-cell office:value-type="float" office:value="154541" table:style-name="ce1">
            <text:p>15454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85" table:style-name="ce2">
            <text:p>4,285</text:p>
          </table:table-cell>
          <table:table-cell office:value-type="float" office:value="108165908" table:style-name="ce1">
            <text:p>10816590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5" table:style-name="ce2">
            <text:p>4,075</text:p>
          </table:table-cell>
          <table:table-cell office:value-type="float" office:value="11897304" table:style-name="ce1">
            <text:p>118973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15" table:style-name="ce2">
            <text:p>1,715</text:p>
          </table:table-cell>
          <table:table-cell office:value-type="float" office:value="57411969" table:style-name="ce1">
            <text:p>5741196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2">
            <text:p>298</text:p>
          </table:table-cell>
          <table:table-cell office:value-type="float" office:value="27500663" table:style-name="ce1">
            <text:p>2750066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2">
            <text:p>70</text:p>
          </table:table-cell>
          <table:table-cell office:value-type="float" office:value="1174971" table:style-name="ce1">
            <text:p>11749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4147452" table:style-name="ce1">
            <text:p>1414745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0601" table:style-name="ce1">
            <text:p>5060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69" table:style-name="ce1">
            <text:p>4269</text:p>
          </table:table-cell>
          <table:table-cell office:value-type="float" office:value="18928786" table:style-name="ce1">
            <text:p>1892878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118" table:style-name="ce1">
            <text:p>4118</text:p>
          </table:table-cell>
          <table:table-cell office:value-type="float" office:value="12254270" table:style-name="ce1">
            <text:p>1225427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61" table:style-name="ce1">
            <text:p>1761</text:p>
          </table:table-cell>
          <table:table-cell office:value-type="float" office:value="57640681" table:style-name="ce1">
            <text:p>576406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0" table:style-name="ce1">
            <text:p>290</text:p>
          </table:table-cell>
          <table:table-cell office:value-type="float" office:value="26401041" table:style-name="ce1">
            <text:p>2640104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89933" table:style-name="ce1">
            <text:p>98993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4" table:style-name="ce1">
            <text:p>1614</text:p>
          </table:table-cell>
          <table:table-cell office:value-type="float" office:value="14530624" table:style-name="ce1">
            <text:p>1453062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6052" table:style-name="ce1">
            <text:p>5605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09" table:style-name="ce1">
            <text:p>4209</text:p>
          </table:table-cell>
          <table:table-cell office:value-type="float" office:value="109222688" table:style-name="ce1">
            <text:p>10922268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7" table:style-name="ce1">
            <text:p>4077</text:p>
          </table:table-cell>
          <table:table-cell office:value-type="float" office:value="12601914" table:style-name="ce1">
            <text:p>126019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76647387" table:style-name="ce1">
            <text:p>766473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6" table:style-name="ce1">
            <text:p>296</text:p>
          </table:table-cell>
          <table:table-cell office:value-type="float" office:value="28233308" table:style-name="ce1">
            <text:p>2823330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26347" table:style-name="ce1">
            <text:p>92634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8" table:style-name="ce1">
            <text:p>1598</text:p>
          </table:table-cell>
          <table:table-cell office:value-type="float" office:value="14801154" table:style-name="ce1">
            <text:p>1480115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967" table:style-name="ce1">
            <text:p>6196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2" table:style-name="ce1">
            <text:p>4342</text:p>
          </table:table-cell>
          <table:table-cell office:value-type="float" office:value="108685823" table:style-name="ce1">
            <text:p>10868582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224" table:style-name="ce1">
            <text:p>4224</text:p>
          </table:table-cell>
          <table:table-cell office:value-type="float" office:value="13217945" table:style-name="ce1">
            <text:p>1321794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817" table:style-name="ce1">
            <text:p>1817</text:p>
          </table:table-cell>
          <table:table-cell office:value-type="float" office:value="60613985" table:style-name="ce1">
            <text:p>606139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6544863" table:style-name="ce1">
            <text:p>2654486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0511" table:style-name="ce1">
            <text:p>11005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3" table:style-name="ce1">
            <text:p>1593</text:p>
          </table:table-cell>
          <table:table-cell office:value-type="float" office:value="13917930" table:style-name="ce1">
            <text:p>1391793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65030" table:style-name="ce1">
            <text:p>6503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3" table:style-name="ce1">
            <text:p>4163</text:p>
          </table:table-cell>
          <table:table-cell office:value-type="float" office:value="108376841" table:style-name="ce1">
            <text:p>10837684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88" table:style-name="ce1">
            <text:p>4088</text:p>
          </table:table-cell>
          <table:table-cell office:value-type="float" office:value="13092904" table:style-name="ce1">
            <text:p>1309290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84" table:style-name="ce1">
            <text:p>1784</text:p>
          </table:table-cell>
          <table:table-cell office:value-type="float" office:value="54570513" table:style-name="ce1">
            <text:p>5457051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5807353" table:style-name="ce1">
            <text:p>2580735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3" table:style-name="ce1">
            <text:p>83</text:p>
          </table:table-cell>
          <table:table-cell office:value-type="float" office:value="1470410" table:style-name="ce1">
            <text:p>14704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7" table:style-name="ce1">
            <text:p>1577</text:p>
          </table:table-cell>
          <table:table-cell office:value-type="float" office:value="13138787" table:style-name="ce1">
            <text:p>1313878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63348" table:style-name="ce1">
            <text:p>633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26" table:style-name="ce1">
            <text:p>3926</text:p>
          </table:table-cell>
          <table:table-cell office:value-type="float" office:value="7291423" table:style-name="ce1">
            <text:p>72914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50" table:style-name="ce1">
            <text:p>3950</text:p>
          </table:table-cell>
          <table:table-cell office:value-type="float" office:value="22022541" table:style-name="ce1">
            <text:p>2202254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0" table:style-name="ce1">
            <text:p>1740</text:p>
          </table:table-cell>
          <table:table-cell office:value-type="float" office:value="50966412" table:style-name="ce1">
            <text:p>509664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5720358" table:style-name="ce1">
            <text:p>2572035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943311" table:style-name="ce1">
            <text:p>9433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arlin Antigua</meta:initial-creator>
    <dc:creator>Emanuel Acosta Diaz</dc:creator>
    <meta:creation-date>2021-10-07T14:22:08Z</meta:creation-date>
    <dc:date>2024-01-30T18:58:25Z</dc:date>
  </office:meta>
</office:document-meta>
</file>