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_P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EDIO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1" table:style-name="ce1">
            <text:p>1561</text:p>
          </table:table-cell>
          <table:table-cell office:value-type="float" office:value="12982739" table:style-name="ce1">
            <text:p>129827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8839" table:style-name="ce1">
            <text:p>488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554" table:style-name="ce1">
            <text:p>7554</text:p>
          </table:table-cell>
          <table:table-cell office:value-type="float" office:value="327000716" table:style-name="ce1">
            <text:p>3270007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655" table:style-name="ce1">
            <text:p>4655</text:p>
          </table:table-cell>
          <table:table-cell office:value-type="float" office:value="218185643" table:style-name="ce1">
            <text:p>2181856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2" table:style-name="ce1">
            <text:p>1632</text:p>
          </table:table-cell>
          <table:table-cell office:value-type="float" office:value="50950718" table:style-name="ce1">
            <text:p>509507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53747355" table:style-name="ce1">
            <text:p>53747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06488" table:style-name="ce1">
            <text:p>11064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4" table:style-name="ce1">
            <text:p>1544</text:p>
          </table:table-cell>
          <table:table-cell office:value-type="float" office:value="12767392" table:style-name="ce1">
            <text:p>127673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1171" table:style-name="ce1">
            <text:p>511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3131" table:style-name="ce1">
            <text:p>13131</text:p>
          </table:table-cell>
          <table:table-cell office:value-type="float" office:value="80339332" table:style-name="ce1">
            <text:p>803393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56" table:style-name="ce1">
            <text:p>7156</text:p>
          </table:table-cell>
          <table:table-cell office:value-type="float" office:value="50097483" table:style-name="ce1">
            <text:p>5009748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4" table:style-name="ce1">
            <text:p>1584</text:p>
          </table:table-cell>
          <table:table-cell office:value-type="float" office:value="45001203" table:style-name="ce1">
            <text:p>450012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4220185" table:style-name="ce1">
            <text:p>242201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23300" table:style-name="ce1">
            <text:p>1123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38" table:style-name="ce1">
            <text:p>1538</text:p>
          </table:table-cell>
          <table:table-cell office:value-type="float" office:value="12523766" table:style-name="ce1">
            <text:p>1252376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35669" table:style-name="ce1">
            <text:p>3566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9551" table:style-name="ce1">
            <text:p>9551</text:p>
          </table:table-cell>
          <table:table-cell office:value-type="float" office:value="240603627" table:style-name="ce1">
            <text:p>2406036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827" table:style-name="ce1">
            <text:p>4827</text:p>
          </table:table-cell>
          <table:table-cell office:value-type="float" office:value="134445973" table:style-name="ce1">
            <text:p>13444597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5" table:style-name="ce1">
            <text:p>1615</text:p>
          </table:table-cell>
          <table:table-cell office:value-type="float" office:value="45071899" table:style-name="ce1">
            <text:p>4507189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0" table:style-name="ce1">
            <text:p>280</text:p>
          </table:table-cell>
          <table:table-cell office:value-type="float" office:value="21049077" table:style-name="ce1">
            <text:p>2104907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930440" table:style-name="ce1">
            <text:p>9304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98" table:style-name="ce1">
            <text:p>1498</text:p>
          </table:table-cell>
          <table:table-cell office:value-type="float" office:value="11468234" table:style-name="ce1">
            <text:p>11468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37460" table:style-name="ce1">
            <text:p>374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01" table:style-name="ce1">
            <text:p>5501</text:p>
          </table:table-cell>
          <table:table-cell office:value-type="float" office:value="18595960" table:style-name="ce1">
            <text:p>185959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80" table:style-name="ce1">
            <text:p>3780</text:p>
          </table:table-cell>
          <table:table-cell office:value-type="float" office:value="19330482" table:style-name="ce1">
            <text:p>193304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53" table:style-name="ce1">
            <text:p>1553</text:p>
          </table:table-cell>
          <table:table-cell office:value-type="float" office:value="57486464" table:style-name="ce1">
            <text:p>57486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1753092" table:style-name="ce1">
            <text:p>217530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15714" table:style-name="ce1">
            <text:p>9157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8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arlin Antigua</meta:initial-creator>
    <dc:creator>Emanuel Acosta Diaz</dc:creator>
    <meta:creation-date>2021-10-07T14:22:08Z</meta:creation-date>
    <dc:date>2023-03-22T13:42:10Z</dc:date>
  </office:meta>
</office:document-meta>
</file>