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derys Aguasvivas</meta:initial-creator>
    <dc:creator>Emanuel Acosta Diaz</dc:creator>
    <meta:creation-date>2022-05-04T17:05:09Z</meta:creation-date>
    <dc:date>2022-09-20T15:15:30Z</dc:date>
  </office:meta>
</office:document-meta>
</file>