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00165.41" table:style-name="ce3">
            <text:p>4,900,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6684574.68" table:style-name="ce3">
            <text:p>66,684,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179208.17" table:style-name="ce3">
            <text:p>5,179,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9982012.41" table:style-name="ce3">
            <text:p>19,982,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2908858.460000001" table:style-name="ce3">
            <text:p>22,908,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69036.7599999998" table:style-name="ce3">
            <text:p>8,669,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50840.93" table:style-name="ce3">
            <text:p>3,050,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6776705.840000004" table:style-name="ce3">
            <text:p>36,776,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4256593.81" table:style-name="ce3">
            <text:p>174,256,593.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590617.42" table:style-name="ce3">
            <text:p>4,590,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364775.920000002" table:style-name="ce3">
            <text:p>63,364,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720981.8600000003" table:style-name="ce3">
            <text:p>4,720,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8514895.48" table:style-name="ce3">
            <text:p>18,514,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564910.969999999" table:style-name="ce3">
            <text:p>21,564,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457867.3200000003" table:style-name="ce3">
            <text:p>7,457,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07605.42" table:style-name="ce3">
            <text:p>3,007,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5498962.210000001" table:style-name="ce3">
            <text:p>35,498,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4122790.46000001" table:style-name="ce3">
            <text:p>164,122,790.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6868.85" table:style-name="ce3">
            <text:p>11,966,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93697.93" table:style-name="ce3">
            <text:p>5,093,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723670.049999997" table:style-name="ce3">
            <text:p>71,723,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31682.5599999996" table:style-name="ce3">
            <text:p>5,331,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935478.010000002" table:style-name="ce3">
            <text:p>20,935,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34019.260000002" table:style-name="ce3">
            <text:p>24,234,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45451.7300000004" table:style-name="ce3">
            <text:p>9,645,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82753.78" table:style-name="ce3">
            <text:p>3,182,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097117.200000003" table:style-name="ce3">
            <text:p>40,097,117.2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001930.69999999" table:style-name="ce3">
            <text:p>183,001,930.7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7384.220000001" table:style-name="ce3">
            <text:p>11,967,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4359.9800000004" table:style-name="ce3">
            <text:p>5,204,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36193.079999998" table:style-name="ce3">
            <text:p>69,236,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476815.3899999997" table:style-name="ce3">
            <text:p>5,476,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438867.899999999" table:style-name="ce3">
            <text:p>21,438,867.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416682.93" table:style-name="ce3">
            <text:p>24,416,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404404.9600000009" table:style-name="ce3">
            <text:p>9,404,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10757.48" table:style-name="ce3">
            <text:p>3,510,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719183.479999997" table:style-name="ce3">
            <text:p>38,719,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1805406.78" table:style-name="ce3">
            <text:p>181,805,406.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9938.550000001" table:style-name="ce3">
            <text:p>11,989,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66397.1799999997" table:style-name="ce3">
            <text:p>5,566,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24389.079999998" table:style-name="ce3">
            <text:p>77,424,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19428.2800000003" table:style-name="ce3">
            <text:p>5,719,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63441.489999998" table:style-name="ce3">
            <text:p>23,763,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957679.82" table:style-name="ce3">
            <text:p>26,957,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76861.9499999993" table:style-name="ce3">
            <text:p>9,976,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383278.04" table:style-name="ce3">
            <text:p>3,383,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94098.880000003" table:style-name="ce3">
            <text:p>43,194,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0470118.59999999" table:style-name="ce3">
            <text:p>200,470,118.6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560883.800000001" table:style-name="ce3">
            <text:p>11,560,883.8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24942.9000000004" table:style-name="ce3">
            <text:p>5,524,942.9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164589.950000003" table:style-name="ce3">
            <text:p>77,164,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89130.7699999996" table:style-name="ce3">
            <text:p>5,789,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533595.489999998" table:style-name="ce3">
            <text:p>23,533,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111884.02" table:style-name="ce3">
            <text:p>27,111,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04793.529999999" table:style-name="ce3">
            <text:p>10,004,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32990.74" table:style-name="ce3">
            <text:p>3,532,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779963.130000003" table:style-name="ce3">
            <text:p>42,779,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8638394.31999999" table:style-name="ce3">
            <text:p>198,638,394.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94928.859999999" table:style-name="ce3">
            <text:p>11,994,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60355.1799999997" table:style-name="ce3">
            <text:p>5,960,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479650.359999999" table:style-name="ce3">
            <text:p>80,479,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7279.5700000003" table:style-name="ce3">
            <text:p>5,927,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889424.120000001" table:style-name="ce3">
            <text:p>23,889,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347980.239999998" table:style-name="ce3">
            <text:p>27,347,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10272.6" table:style-name="ce3">
            <text:p>10,010,272.6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57292.01" table:style-name="ce3">
            <text:p>3,757,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342625.310000002" table:style-name="ce3">
            <text:p>44,342,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277379.13999999" table:style-name="ce3">
            <text:p>203,277,37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0524969.65" table:style-name="ce3">
            <text:p>10,524,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07823.5499999998" table:style-name="ce3">
            <text:p>5,807,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3597192.730000004" table:style-name="ce3">
            <text:p>83,597,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18986.9100000001" table:style-name="ce3">
            <text:p>6,018,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5076890.030000001" table:style-name="ce3">
            <text:p>25,076,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63727.469999999" table:style-name="ce3">
            <text:p>27,963,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487340.039999999" table:style-name="ce3">
            <text:p>10,487,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829890.84" table:style-name="ce3">
            <text:p>3,829,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610277.049999997" table:style-name="ce3">
            <text:p>43,610,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2501783.81" table:style-name="ce3">
            <text:p>212,501,783.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216.07" table:style-name="ce3">
            <text:p>11,988,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440844.88" table:style-name="ce3">
            <text:p>4,440,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784674.659999996" table:style-name="ce3">
            <text:p>76,784,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30427.5999999996" table:style-name="ce3">
            <text:p>5,230,427.6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329440.09" table:style-name="ce3">
            <text:p>22,329,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730567.800000001" table:style-name="ce3">
            <text:p>25,730,567.8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1422.970000001" table:style-name="ce3">
            <text:p>10,131,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28678.78" table:style-name="ce3">
            <text:p>3,128,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598989.439999998" table:style-name="ce3">
            <text:p>38,598,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818795.75" table:style-name="ce3">
            <text:p>195,818,795.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916.789999999" table:style-name="ce3">
            <text:p>11,988,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19429.4900000002" table:style-name="ce3">
            <text:p>5,619,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637800.159999996" table:style-name="ce3">
            <text:p>79,637,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66303.25" table:style-name="ce3">
            <text:p>5,866,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301300.629999999" table:style-name="ce3">
            <text:p>23,301,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470860.079999998" table:style-name="ce3">
            <text:p>26,470,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6154.8800000008" table:style-name="ce3">
            <text:p>9,036,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13863.56" table:style-name="ce3">
            <text:p>3,413,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406908.469999999" table:style-name="ce3">
            <text:p>42,406,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4227714.03" table:style-name="ce3">
            <text:p>204,227,714.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6247023.57" table:style-name="ce3">
            <text:p>26,247,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442.68" table:style-name="ce3">
            <text:p>5,296,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950735.689999998" table:style-name="ce3">
            <text:p>71,950,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64322.95" table:style-name="ce3">
            <text:p>5,364,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220157.559999999" table:style-name="ce3">
            <text:p>21,220,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131270.129999999" table:style-name="ce3">
            <text:p>24,131,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93990.8200000003" table:style-name="ce3">
            <text:p>8,793,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64240.9" table:style-name="ce3">
            <text:p>3,164,240.9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644596.039999999" table:style-name="ce3">
            <text:p>37,644,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5692119.38999999" table:style-name="ce3">
            <text:p>185,692,119.3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84202.239999998" table:style-name="ce3">
            <text:p>21,584,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92124.3600000003" table:style-name="ce3">
            <text:p>5,792,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670970.719999999" table:style-name="ce3">
            <text:p>73,670,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05823.1799999997" table:style-name="ce3">
            <text:p>5,705,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149321.859999999" table:style-name="ce3">
            <text:p>22,149,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233999.199999999" table:style-name="ce3">
            <text:p>25,233,999.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255075.35" table:style-name="ce3">
            <text:p>10,255,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64951.03" table:style-name="ce3">
            <text:p>3,264,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336558.219999999" table:style-name="ce3">
            <text:p>41,336,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641660.34999999" table:style-name="ce3">
            <text:p>190,641,660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790542.719999999" table:style-name="ce3">
            <text:p>22,790,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35325.79" table:style-name="ce3">
            <text:p>5,435,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246488.400000006" table:style-name="ce3">
            <text:p>68,246,488.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516650.6600000001" table:style-name="ce3">
            <text:p>5,516,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334106.989999998" table:style-name="ce3">
            <text:p>21,334,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311947.91" table:style-name="ce3">
            <text:p>24,311,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51059.1500000004" table:style-name="ce3">
            <text:p>9,851,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15612.18" table:style-name="ce3">
            <text:p>3,215,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01413.109999999" table:style-name="ce3">
            <text:p>37,101,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6682513.25" table:style-name="ce3">
            <text:p>176,682,513.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0823794.93" table:style-name="ce3">
            <text:p>30,823,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636724.6399999997" table:style-name="ce3">
            <text:p>4,636,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9668804.950000003" table:style-name="ce3">
            <text:p>59,668,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803687.1500000004" table:style-name="ce3">
            <text:p>4,803,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7925011.739999998" table:style-name="ce3">
            <text:p>17,925,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334254.460000001" table:style-name="ce3">
            <text:p>21,334,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281383.4699999997" table:style-name="ce3">
            <text:p>8,281,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2751908.82" table:style-name="ce3">
            <text:p>2,751,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2717618.59" table:style-name="ce3">
            <text:p>32,717,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3545789.91" table:style-name="ce3">
            <text:p>153,545,789.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675901.699999999" table:style-name="ce3">
            <text:p>27,675,901.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42591.1399999997" table:style-name="ce3">
            <text:p>5,442,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0795620.540000007" table:style-name="ce3">
            <text:p>70,795,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28042.3600000003" table:style-name="ce3">
            <text:p>5,628,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883406.449999999" table:style-name="ce3">
            <text:p>20,883,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481183.079999998" table:style-name="ce3">
            <text:p>25,481,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93946.5399999991" table:style-name="ce3">
            <text:p>9,893,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99033.27" table:style-name="ce3">
            <text:p>3,499,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68970.810000002" table:style-name="ce3">
            <text:p>41,568,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293758.94999999" table:style-name="ce3">
            <text:p>183,293,758.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383774.73" table:style-name="ce3">
            <text:p>27,383,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85383.21" table:style-name="ce3">
            <text:p>5,585,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558711.840000004" table:style-name="ce3">
            <text:p>74,558,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34216.3700000001" table:style-name="ce3">
            <text:p>5,634,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252527.239999998" table:style-name="ce3">
            <text:p>22,252,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607669.5" table:style-name="ce3">
            <text:p>25,607,669.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61707.42" table:style-name="ce3">
            <text:p>10,061,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78214.31" table:style-name="ce3">
            <text:p>3,478,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225077.270000003" table:style-name="ce3">
            <text:p>42,225,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229092.24000001" table:style-name="ce3">
            <text:p>190,229,092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007592.370000001" table:style-name="ce3">
            <text:p>21,007,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95736.1399999997" table:style-name="ce3">
            <text:p>5,895,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597355.980000004" table:style-name="ce3">
            <text:p>78,597,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37531.7300000004" table:style-name="ce3">
            <text:p>6,037,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51194.329999998" table:style-name="ce3">
            <text:p>23,451,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689108.350000001" table:style-name="ce3">
            <text:p>27,689,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357194.41" table:style-name="ce3">
            <text:p>10,357,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09899.1" table:style-name="ce3">
            <text:p>3,709,899.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06750.409999996" table:style-name="ce3">
            <text:p>43,906,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013457.53999999" table:style-name="ce3">
            <text:p>205,013,457.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9671132.870000001" table:style-name="ce3">
            <text:p>19,671,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16590.6299999999" table:style-name="ce3">
            <text:p>6,116,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19497.689999998" table:style-name="ce3">
            <text:p>80,119,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99621.7800000003" table:style-name="ce3">
            <text:p>6,099,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89625.870000001" table:style-name="ce3">
            <text:p>24,789,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81019.350000001" table:style-name="ce3">
            <text:p>27,981,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352808.1199999992" table:style-name="ce3">
            <text:p>9,352,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822921.590000004" table:style-name="ce3">
            <text:p>45,822,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549912.65000001" table:style-name="ce3">
            <text:p>213,549,912.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97644.969999999" table:style-name="ce3">
            <text:p>21,597,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11609.5800000001" table:style-name="ce3">
            <text:p>6,411,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2274690.459999993" table:style-name="ce3">
            <text:p>82,274,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92401.21" table:style-name="ce3">
            <text:p>6,592,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413693.780000001" table:style-name="ce3">
            <text:p>26,413,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0002.239999998" table:style-name="ce3">
            <text:p>30,010,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04041.8800000008" table:style-name="ce3">
            <text:p>9,104,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491637.460000001" table:style-name="ce3">
            <text:p>47,491,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02642.06" table:style-name="ce3">
            <text:p>222,302,642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393417.789999999" table:style-name="ce3">
            <text:p>21,393,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8824.71" table:style-name="ce3">
            <text:p>6,648,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318866.319999993" table:style-name="ce3">
            <text:p>81,318,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17542.2699999996" table:style-name="ce3">
            <text:p>6,517,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783390.010000002" table:style-name="ce3">
            <text:p>26,783,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819660.170000002" table:style-name="ce3">
            <text:p>29,819,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69040.9100000001" table:style-name="ce3">
            <text:p>9,069,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80770.859999999" table:style-name="ce3">
            <text:p>47,680,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209019.86000001" table:style-name="ce3">
            <text:p>216,209,019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7873934.869999997" table:style-name="ce3">
            <text:p>47,873,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082724.7400000002" table:style-name="ce3">
            <text:p>6,082,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085827.760000005" table:style-name="ce3">
            <text:p>74,085,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76614.1600000001" table:style-name="ce3">
            <text:p>5,876,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13681.66" table:style-name="ce3">
            <text:p>23,413,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351417.739999998" table:style-name="ce3">
            <text:p>26,351,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340516.5700000003" table:style-name="ce3">
            <text:p>8,340,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663333.939999998" table:style-name="ce3">
            <text:p>41,663,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1024468.02000001" table:style-name="ce3">
            <text:p>201,024,468.0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2120415.439999998" table:style-name="ce3">
            <text:p>52,120,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465.5099999998" table:style-name="ce3">
            <text:p>6,276,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124775.569999993" table:style-name="ce3">
            <text:p>73,124,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69176.4400000004" table:style-name="ce3">
            <text:p>5,969,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87639.75" table:style-name="ce3">
            <text:p>23,787,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854195.699999999" table:style-name="ce3">
            <text:p>26,854,195.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41939.9000000004" table:style-name="ce3">
            <text:p>8,841,939.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021360.649999999" table:style-name="ce3">
            <text:p>41,021,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094931.40000001" table:style-name="ce3">
            <text:p>203,094,931.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9113136.959999993" table:style-name="ce3">
            <text:p>69,113,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89822.8099999996" table:style-name="ce3">
            <text:p>5,989,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123632.799999997" table:style-name="ce3">
            <text:p>69,123,632.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49955.3899999997" table:style-name="ce3">
            <text:p>5,749,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507849.32" table:style-name="ce3">
            <text:p>22,507,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563175.199999999" table:style-name="ce3">
            <text:p>25,563,175.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18791.4499999993" table:style-name="ce3">
            <text:p>8,718,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70674.100000001" table:style-name="ce3">
            <text:p>41,570,674.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628921.96000001" table:style-name="ce3">
            <text:p>195,628,921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0879220.590000004" table:style-name="ce3">
            <text:p>60,879,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9688.88" table:style-name="ce3">
            <text:p>5,299,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762317.420000002" table:style-name="ce3">
            <text:p>64,762,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58145.58" table:style-name="ce3">
            <text:p>5,258,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785151.120000001" table:style-name="ce3">
            <text:p>20,785,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3719285.170000002" table:style-name="ce3">
            <text:p>23,719,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966744.8499999996" table:style-name="ce3">
            <text:p>7,966,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64435.960000001" table:style-name="ce3">
            <text:p>37,164,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2340634.44999999" table:style-name="ce3">
            <text:p>182,340,63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4562.09" table:style-name="ce3">
            <text:p>14,984,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02411.8099999996" table:style-name="ce3">
            <text:p>6,102,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225450.75" table:style-name="ce3">
            <text:p>73,225,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4005.7699999996" table:style-name="ce3">
            <text:p>5,924,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97454.25" table:style-name="ce3">
            <text:p>23,497,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80298.989999998" table:style-name="ce3">
            <text:p>26,580,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31516.0899999999" table:style-name="ce3">
            <text:p>8,831,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68576.07" table:style-name="ce3">
            <text:p>43,168,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504810.66" table:style-name="ce3">
            <text:p>205,504,810.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52544.359999999" table:style-name="ce3">
            <text:p>14,952,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66461.8300000001" table:style-name="ce3">
            <text:p>6,366,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862054.329999998" table:style-name="ce3">
            <text:p>71,862,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152776.7000000002" table:style-name="ce3">
            <text:p>6,152,776.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103288.57" table:style-name="ce3">
            <text:p>24,103,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084568.68" table:style-name="ce3">
            <text:p>27,084,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50791.5600000005" table:style-name="ce3">
            <text:p>8,750,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52838.579999998" table:style-name="ce3">
            <text:p>44,452,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445890.56999999" table:style-name="ce3">
            <text:p>205,445,890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9502.390000001" table:style-name="ce3">
            <text:p>14,989,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91433.7199999997" table:style-name="ce3">
            <text:p>5,691,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60208.650000006" table:style-name="ce3">
            <text:p>80,160,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267752.1900000004" table:style-name="ce3">
            <text:p>6,267,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866026.920000002" table:style-name="ce3">
            <text:p>26,866,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779650.260000002" table:style-name="ce3">
            <text:p>28,779,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4193.9000000004" table:style-name="ce3">
            <text:p>9,034,193.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68577.329999998" table:style-name="ce3">
            <text:p>47,668,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3061259.66" table:style-name="ce3">
            <text:p>223,061,259.6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92977.75" table:style-name="ce3">
            <text:p>14,992,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169577.3099999996" table:style-name="ce3">
            <text:p>5,169,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528442.819999993" table:style-name="ce3">
            <text:p>80,528,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37265.0700000003" table:style-name="ce3">
            <text:p>6,337,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7418003.899999999" table:style-name="ce3">
            <text:p>27,418,003.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118071.280000001" table:style-name="ce3">
            <text:p>29,118,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24648.9399999995" table:style-name="ce3">
            <text:p>8,824,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38351.159999996" table:style-name="ce3">
            <text:p>47,338,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4863102.34" table:style-name="ce3">
            <text:p>224,863,102.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6634.92" table:style-name="ce3">
            <text:p>14,976,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1163.6699999999" table:style-name="ce3">
            <text:p>5,491,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724541.519999996" table:style-name="ce3">
            <text:p>85,724,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48215.2599999998" table:style-name="ce3">
            <text:p>6,848,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24016.02" table:style-name="ce3">
            <text:p>30,124,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245201.699999999" table:style-name="ce3">
            <text:p>31,245,201.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238665.3000000007" table:style-name="ce3">
            <text:p>9,238,665.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85808.560000002" table:style-name="ce3">
            <text:p>46,385,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121919.08000001" table:style-name="ce3">
            <text:p>231,121,919.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29856.3499999996" table:style-name="ce3">
            <text:p>6,629,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510070.329999998" table:style-name="ce3">
            <text:p>85,510,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59447.4800000004" table:style-name="ce3">
            <text:p>7,859,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5109107.409999996" table:style-name="ce3">
            <text:p>35,109,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250269.359999999" table:style-name="ce3">
            <text:p>35,250,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74647.869999999" table:style-name="ce3">
            <text:p>15,174,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354335.479999997" table:style-name="ce3">
            <text:p>45,354,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0869755.14999998" table:style-name="ce3">
            <text:p>270,869,755.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50653.9500000002" table:style-name="ce3">
            <text:p>6,450,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048987.879999995" table:style-name="ce3">
            <text:p>81,048,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22906.6200000001" table:style-name="ce3">
            <text:p>7,622,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256282.090000004" table:style-name="ce3">
            <text:p>34,256,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194945.590000004" table:style-name="ce3">
            <text:p>34,194,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79058.189999999" table:style-name="ce3">
            <text:p>14,479,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62345.859999999" table:style-name="ce3">
            <text:p>44,462,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8113589.63999999" table:style-name="ce3">
            <text:p>258,113,589.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818573.6699999999" table:style-name="ce3">
            <text:p>6,818,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237468.390000001" table:style-name="ce3">
            <text:p>89,237,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412163.8300000001" table:style-name="ce3">
            <text:p>8,412,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917834.57" table:style-name="ce3">
            <text:p>36,917,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250572.659999996" table:style-name="ce3">
            <text:p>37,250,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0550.67" table:style-name="ce3">
            <text:p>16,000,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832019.07" table:style-name="ce3">
            <text:p>47,832,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308842.32999998" table:style-name="ce3">
            <text:p>279,308,842.3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68508.9100000001" table:style-name="ce3">
            <text:p>7,168,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325362.840000004" table:style-name="ce3">
            <text:p>87,325,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397741.6199999992" table:style-name="ce3">
            <text:p>8,397,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3070.509999998" table:style-name="ce3">
            <text:p>37,553,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995988.18" table:style-name="ce3">
            <text:p>37,995,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190120.84" table:style-name="ce3">
            <text:p>16,190,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09656.229999997" table:style-name="ce3">
            <text:p>47,309,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9794428.60000002" table:style-name="ce3">
            <text:p>269,794,428.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4495.2400000002" table:style-name="ce3">
            <text:p>6,644,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278521.840000004" table:style-name="ce3">
            <text:p>92,278,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026494.8899999997" table:style-name="ce3">
            <text:p>8,026,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539106.43" table:style-name="ce3">
            <text:p>36,539,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702189.399999999" table:style-name="ce3">
            <text:p>37,702,189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366401.310000001" table:style-name="ce3">
            <text:p>16,366,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11494.310000002" table:style-name="ce3">
            <text:p>47,311,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7182692.39999998" table:style-name="ce3">
            <text:p>287,182,692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729289.0599999996" table:style-name="ce3">
            <text:p>6,729,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0332007.950000003" table:style-name="ce3">
            <text:p>90,332,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08128.6699999999" table:style-name="ce3">
            <text:p>8,108,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612037.840000004" table:style-name="ce3">
            <text:p>36,612,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178542.200000003" table:style-name="ce3">
            <text:p>37,178,542.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73293.439999999" table:style-name="ce3">
            <text:p>16,073,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553658.090000004" table:style-name="ce3">
            <text:p>46,553,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8981288.42000002" table:style-name="ce3">
            <text:p>278,981,288.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94117.4199999999" table:style-name="ce3">
            <text:p>6,494,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974968.989999995" table:style-name="ce3">
            <text:p>86,974,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938212.9500000002" table:style-name="ce3">
            <text:p>7,938,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197099.509999998" table:style-name="ce3">
            <text:p>34,197,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190637.530000001" table:style-name="ce3">
            <text:p>35,190,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580123.970000001" table:style-name="ce3">
            <text:p>15,580,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985584.079999998" table:style-name="ce3">
            <text:p>44,985,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4994863.25" table:style-name="ce3">
            <text:p>264,994,863.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598628.9000000004" table:style-name="ce3">
            <text:p>6,598,628.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298990.819999993" table:style-name="ce3">
            <text:p>81,298,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11136.9900000002" table:style-name="ce3">
            <text:p>7,811,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587395.189999998" table:style-name="ce3">
            <text:p>33,587,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253634.100000001" table:style-name="ce3">
            <text:p>34,253,634.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7469.720000001" table:style-name="ce3">
            <text:p>16,007,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150899.619999997" table:style-name="ce3">
            <text:p>44,150,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9604089.22999999" table:style-name="ce3">
            <text:p>249,604,089.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20009.9800000004" table:style-name="ce3">
            <text:p>6,220,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210419.060000002" table:style-name="ce3">
            <text:p>78,210,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347101.4800000004" table:style-name="ce3">
            <text:p>7,347,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984124.100000001" table:style-name="ce3">
            <text:p>31,984,124.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525460.120000001" table:style-name="ce3">
            <text:p>32,525,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330608.59" table:style-name="ce3">
            <text:p>15,330,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01215.549999997" table:style-name="ce3">
            <text:p>43,301,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5592225.28999999" table:style-name="ce3">
            <text:p>245,592,225.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oderys Aguasvivas</meta:initial-creator>
    <dc:creator>Emanuel Acosta Diaz</dc:creator>
    <meta:creation-date>2022-05-04T17:05:09Z</meta:creation-date>
    <dc:date>2022-08-15T19:38:01Z</dc:date>
  </office:meta>
</office:document-meta>
</file>