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4" style:family="table-cell" style:parent-style-name="Millares" style:data-style-name="N3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GIA_ENTREGSDA_POR_PROVINCI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2">
            <text:p><text:s/>ENERGIA ENTREGADA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00165.41" table:style-name="ce3">
            <text:p>4,900,165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6684574.68" table:style-name="ce3">
            <text:p>66,684,574.6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179208.17" table:style-name="ce3">
            <text:p>5,179,208.1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9982012.41" table:style-name="ce3">
            <text:p>19,982,012.4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2908858.460000001" table:style-name="ce3">
            <text:p>22,908,858.4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669036.7599999998" table:style-name="ce3">
            <text:p>8,669,036.7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50840.93" table:style-name="ce3">
            <text:p>3,050,840.9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6776705.840000004" table:style-name="ce3">
            <text:p>36,776,705.8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4256593.81" table:style-name="ce3">
            <text:p>174,256,593.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590617.42" table:style-name="ce3">
            <text:p>4,590,617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364775.920000002" table:style-name="ce3">
            <text:p>63,364,775.9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720981.8600000003" table:style-name="ce3">
            <text:p>4,720,981.8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8514895.48" table:style-name="ce3">
            <text:p>18,514,895.4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564910.969999999" table:style-name="ce3">
            <text:p>21,564,910.9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457867.3200000003" table:style-name="ce3">
            <text:p>7,457,867.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007605.42" table:style-name="ce3">
            <text:p>3,007,605.4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5498962.210000001" table:style-name="ce3">
            <text:p>35,498,962.2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4122790.46000001" table:style-name="ce3">
            <text:p>164,122,790.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6868.85" table:style-name="ce3">
            <text:p>11,966,868.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93697.93" table:style-name="ce3">
            <text:p>5,093,697.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723670.049999997" table:style-name="ce3">
            <text:p>71,723,670.0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31682.5599999996" table:style-name="ce3">
            <text:p>5,331,682.5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935478.010000002" table:style-name="ce3">
            <text:p>20,935,478.0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34019.260000002" table:style-name="ce3">
            <text:p>24,234,019.2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45451.7300000004" table:style-name="ce3">
            <text:p>9,645,451.7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82753.78" table:style-name="ce3">
            <text:p>3,182,753.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097117.200000003" table:style-name="ce3">
            <text:p>40,097,117.2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001930.69999999" table:style-name="ce3">
            <text:p>183,001,930.7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67384.220000001" table:style-name="ce3">
            <text:p>11,967,384.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4359.9800000004" table:style-name="ce3">
            <text:p>5,204,359.9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36193.079999998" table:style-name="ce3">
            <text:p>69,236,193.0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476815.3899999997" table:style-name="ce3">
            <text:p>5,476,815.3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438867.899999999" table:style-name="ce3">
            <text:p>21,438,867.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416682.93" table:style-name="ce3">
            <text:p>24,416,682.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404404.9600000009" table:style-name="ce3">
            <text:p>9,404,404.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10757.48" table:style-name="ce3">
            <text:p>3,510,757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719183.479999997" table:style-name="ce3">
            <text:p>38,719,183.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1805406.78" table:style-name="ce3">
            <text:p>181,805,406.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9938.550000001" table:style-name="ce3">
            <text:p>11,989,938.5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66397.1799999997" table:style-name="ce3">
            <text:p>5,566,397.1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24389.079999998" table:style-name="ce3">
            <text:p>77,424,389.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19428.2800000003" table:style-name="ce3">
            <text:p>5,719,428.2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63441.489999998" table:style-name="ce3">
            <text:p>23,763,441.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957679.82" table:style-name="ce3">
            <text:p>26,957,679.8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76861.9499999993" table:style-name="ce3">
            <text:p>9,976,861.9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383278.04" table:style-name="ce3">
            <text:p>3,383,278.0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94098.880000003" table:style-name="ce3">
            <text:p>43,194,098.8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0470118.59999999" table:style-name="ce3">
            <text:p>200,470,118.6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560883.800000001" table:style-name="ce3">
            <text:p>11,560,883.8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24942.9000000004" table:style-name="ce3">
            <text:p>5,524,942.9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164589.950000003" table:style-name="ce3">
            <text:p>77,164,589.9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89130.7699999996" table:style-name="ce3">
            <text:p>5,789,130.7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533595.489999998" table:style-name="ce3">
            <text:p>23,533,595.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111884.02" table:style-name="ce3">
            <text:p>27,111,884.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04793.529999999" table:style-name="ce3">
            <text:p>10,004,793.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532990.74" table:style-name="ce3">
            <text:p>3,532,990.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779963.130000003" table:style-name="ce3">
            <text:p>42,779,963.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8638394.31999999" table:style-name="ce3">
            <text:p>198,638,394.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94928.859999999" table:style-name="ce3">
            <text:p>11,994,928.8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60355.1799999997" table:style-name="ce3">
            <text:p>5,960,355.1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479650.359999999" table:style-name="ce3">
            <text:p>80,479,650.3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7279.5700000003" table:style-name="ce3">
            <text:p>5,927,279.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889424.120000001" table:style-name="ce3">
            <text:p>23,889,424.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347980.239999998" table:style-name="ce3">
            <text:p>27,347,980.2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10272.6" table:style-name="ce3">
            <text:p>10,010,272.6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57292.01" table:style-name="ce3">
            <text:p>3,757,292.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342625.310000002" table:style-name="ce3">
            <text:p>44,342,625.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277379.13999999" table:style-name="ce3">
            <text:p>203,277,379.1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0524969.65" table:style-name="ce3">
            <text:p>10,524,969.6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07823.5499999998" table:style-name="ce3">
            <text:p>5,807,823.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3597192.730000004" table:style-name="ce3">
            <text:p>83,597,192.7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18986.9100000001" table:style-name="ce3">
            <text:p>6,018,986.9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5076890.030000001" table:style-name="ce3">
            <text:p>25,076,890.0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63727.469999999" table:style-name="ce3">
            <text:p>27,963,727.4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487340.039999999" table:style-name="ce3">
            <text:p>10,487,340.0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829890.84" table:style-name="ce3">
            <text:p>3,829,890.8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610277.049999997" table:style-name="ce3">
            <text:p>43,610,277.0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2501783.81" table:style-name="ce3">
            <text:p>212,501,783.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216.07" table:style-name="ce3">
            <text:p>11,988,216.0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440844.88" table:style-name="ce3">
            <text:p>4,440,844.8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784674.659999996" table:style-name="ce3">
            <text:p>76,784,674.6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30427.5999999996" table:style-name="ce3">
            <text:p>5,230,427.6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329440.09" table:style-name="ce3">
            <text:p>22,329,440.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730567.800000001" table:style-name="ce3">
            <text:p>25,730,567.8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1422.970000001" table:style-name="ce3">
            <text:p>10,131,422.9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28678.78" table:style-name="ce3">
            <text:p>3,128,678.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598989.439999998" table:style-name="ce3">
            <text:p>38,598,989.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818795.75" table:style-name="ce3">
            <text:p>195,818,795.7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1988916.789999999" table:style-name="ce3">
            <text:p>11,988,916.7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19429.4900000002" table:style-name="ce3">
            <text:p>5,619,429.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637800.159999996" table:style-name="ce3">
            <text:p>79,637,800.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66303.25" table:style-name="ce3">
            <text:p>5,866,303.2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301300.629999999" table:style-name="ce3">
            <text:p>23,301,300.6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470860.079999998" table:style-name="ce3">
            <text:p>26,470,860.0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6154.8800000008" table:style-name="ce3">
            <text:p>9,036,154.8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13863.56" table:style-name="ce3">
            <text:p>3,413,863.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406908.469999999" table:style-name="ce3">
            <text:p>42,406,908.4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4227714.03" table:style-name="ce3">
            <text:p>204,227,714.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6247023.57" table:style-name="ce3">
            <text:p>26,247,023.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442.68" table:style-name="ce3">
            <text:p>5,296,442.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950735.689999998" table:style-name="ce3">
            <text:p>71,950,735.6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364322.95" table:style-name="ce3">
            <text:p>5,364,322.9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220157.559999999" table:style-name="ce3">
            <text:p>21,220,157.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131270.129999999" table:style-name="ce3">
            <text:p>24,131,270.1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93990.8200000003" table:style-name="ce3">
            <text:p>8,793,990.8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164240.9" table:style-name="ce3">
            <text:p>3,164,240.9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644596.039999999" table:style-name="ce3">
            <text:p>37,644,596.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5692119.38999999" table:style-name="ce3">
            <text:p>185,692,119.3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84202.239999998" table:style-name="ce3">
            <text:p>21,584,202.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792124.3600000003" table:style-name="ce3">
            <text:p>5,792,124.3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670970.719999999" table:style-name="ce3">
            <text:p>73,670,970.7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05823.1799999997" table:style-name="ce3">
            <text:p>5,705,823.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149321.859999999" table:style-name="ce3">
            <text:p>22,149,321.8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233999.199999999" table:style-name="ce3">
            <text:p>25,233,999.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255075.35" table:style-name="ce3">
            <text:p>10,255,075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64951.03" table:style-name="ce3">
            <text:p>3,264,951.0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336558.219999999" table:style-name="ce3">
            <text:p>41,336,558.2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641660.34999999" table:style-name="ce3">
            <text:p>190,641,660.3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790542.719999999" table:style-name="ce3">
            <text:p>22,790,542.7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35325.79" table:style-name="ce3">
            <text:p>5,435,325.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246488.400000006" table:style-name="ce3">
            <text:p>68,246,488.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516650.6600000001" table:style-name="ce3">
            <text:p>5,516,650.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1334106.989999998" table:style-name="ce3">
            <text:p>21,334,106.9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311947.91" table:style-name="ce3">
            <text:p>24,311,947.9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51059.1500000004" table:style-name="ce3">
            <text:p>9,851,059.1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215612.18" table:style-name="ce3">
            <text:p>3,215,612.1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01413.109999999" table:style-name="ce3">
            <text:p>37,101,413.1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6682513.25" table:style-name="ce3">
            <text:p>176,682,513.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0823794.93" table:style-name="ce3">
            <text:p>30,823,794.9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636724.6399999997" table:style-name="ce3">
            <text:p>4,636,724.6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9668804.950000003" table:style-name="ce3">
            <text:p>59,668,804.9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4803687.1500000004" table:style-name="ce3">
            <text:p>4,803,687.1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7925011.739999998" table:style-name="ce3">
            <text:p>17,925,011.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1334254.460000001" table:style-name="ce3">
            <text:p>21,334,254.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281383.4699999997" table:style-name="ce3">
            <text:p>8,281,383.4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2751908.82" table:style-name="ce3">
            <text:p>2,751,908.8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2717618.59" table:style-name="ce3">
            <text:p>32,717,618.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3545789.91" table:style-name="ce3">
            <text:p>153,545,789.9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675901.699999999" table:style-name="ce3">
            <text:p>27,675,901.7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42591.1399999997" table:style-name="ce3">
            <text:p>5,442,591.1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0795620.540000007" table:style-name="ce3">
            <text:p>70,795,620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28042.3600000003" table:style-name="ce3">
            <text:p>5,628,042.3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883406.449999999" table:style-name="ce3">
            <text:p>20,883,406.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481183.079999998" table:style-name="ce3">
            <text:p>25,481,183.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93946.5399999991" table:style-name="ce3">
            <text:p>9,893,946.5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99033.27" table:style-name="ce3">
            <text:p>3,499,033.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68970.810000002" table:style-name="ce3">
            <text:p>41,568,970.8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3293758.94999999" table:style-name="ce3">
            <text:p>183,293,758.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7383774.73" table:style-name="ce3">
            <text:p>27,383,774.7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85383.21" table:style-name="ce3">
            <text:p>5,585,383.2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558711.840000004" table:style-name="ce3">
            <text:p>74,558,711.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634216.3700000001" table:style-name="ce3">
            <text:p>5,634,216.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252527.239999998" table:style-name="ce3">
            <text:p>22,252,527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607669.5" table:style-name="ce3">
            <text:p>25,607,669.5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061707.42" table:style-name="ce3">
            <text:p>10,061,707.4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478214.31" table:style-name="ce3">
            <text:p>3,478,214.3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2225077.270000003" table:style-name="ce3">
            <text:p>42,225,077.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0229092.24000001" table:style-name="ce3">
            <text:p>190,229,092.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007592.370000001" table:style-name="ce3">
            <text:p>21,007,592.3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95736.1399999997" table:style-name="ce3">
            <text:p>5,895,736.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597355.980000004" table:style-name="ce3">
            <text:p>78,597,355.9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37531.7300000004" table:style-name="ce3">
            <text:p>6,037,531.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51194.329999998" table:style-name="ce3">
            <text:p>23,451,194.3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689108.350000001" table:style-name="ce3">
            <text:p>27,689,108.3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357194.41" table:style-name="ce3">
            <text:p>10,357,194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3709899.1" table:style-name="ce3">
            <text:p>3,709,899.1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06750.409999996" table:style-name="ce3">
            <text:p>43,906,750.4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013457.53999999" table:style-name="ce3">
            <text:p>205,013,457.5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9671132.870000001" table:style-name="ce3">
            <text:p>19,671,132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16590.6299999999" table:style-name="ce3">
            <text:p>6,116,590.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19497.689999998" table:style-name="ce3">
            <text:p>80,119,497.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99621.7800000003" table:style-name="ce3">
            <text:p>6,099,621.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89625.870000001" table:style-name="ce3">
            <text:p>24,789,625.8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981019.350000001" table:style-name="ce3">
            <text:p>27,981,019.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352808.1199999992" table:style-name="ce3">
            <text:p>9,352,808.1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822921.590000004" table:style-name="ce3">
            <text:p>45,822,921.5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549912.65000001" table:style-name="ce3">
            <text:p>213,549,912.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597644.969999999" table:style-name="ce3">
            <text:p>21,597,644.9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11609.5800000001" table:style-name="ce3">
            <text:p>6,411,609.5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2274690.459999993" table:style-name="ce3">
            <text:p>82,274,690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92401.21" table:style-name="ce3">
            <text:p>6,592,401.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413693.780000001" table:style-name="ce3">
            <text:p>26,413,693.7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0002.239999998" table:style-name="ce3">
            <text:p>30,010,002.2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04041.8800000008" table:style-name="ce3">
            <text:p>9,104,041.8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491637.460000001" table:style-name="ce3">
            <text:p>47,491,637.4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02642.06" table:style-name="ce3">
            <text:p>222,302,642.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1393417.789999999" table:style-name="ce3">
            <text:p>21,393,417.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8824.71" table:style-name="ce3">
            <text:p>6,648,824.7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318866.319999993" table:style-name="ce3">
            <text:p>81,318,866.3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517542.2699999996" table:style-name="ce3">
            <text:p>6,517,542.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783390.010000002" table:style-name="ce3">
            <text:p>26,783,390.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819660.170000002" table:style-name="ce3">
            <text:p>29,819,660.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69040.9100000001" table:style-name="ce3">
            <text:p>9,069,040.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80770.859999999" table:style-name="ce3">
            <text:p>47,680,770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209019.86000001" table:style-name="ce3">
            <text:p>216,209,019.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2090651.52" table:style-name="ce3">
            <text:p>22,090,651.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114.9900000002" table:style-name="ce3">
            <text:p>6,276,114.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563445.219999999" table:style-name="ce3">
            <text:p>75,563,445.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063980.29" table:style-name="ce3">
            <text:p>6,063,980.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705427.98" table:style-name="ce3">
            <text:p>24,705,427.9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20159.190000001" table:style-name="ce3">
            <text:p>27,420,159.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482331.7400000002" table:style-name="ce3">
            <text:p>8,482,331.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992716.049999997" table:style-name="ce3">
            <text:p>43,992,716.0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814080.06" table:style-name="ce3">
            <text:p>202,814,080.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7873934.869999997" table:style-name="ce3">
            <text:p>47,873,934.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082724.7400000002" table:style-name="ce3">
            <text:p>6,082,724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4085827.760000005" table:style-name="ce3">
            <text:p>74,085,827.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876614.1600000001" table:style-name="ce3">
            <text:p>5,876,614.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13681.66" table:style-name="ce3">
            <text:p>23,413,681.6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351417.739999998" table:style-name="ce3">
            <text:p>26,351,417.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340516.5700000003" table:style-name="ce3">
            <text:p>8,340,516.5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663333.939999998" table:style-name="ce3">
            <text:p>41,663,333.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1024468.02000001" table:style-name="ce3">
            <text:p>201,024,468.0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2120415.439999998" table:style-name="ce3">
            <text:p>52,120,415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6465.5099999998" table:style-name="ce3">
            <text:p>6,276,465.5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124775.569999993" table:style-name="ce3">
            <text:p>73,124,775.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69176.4400000004" table:style-name="ce3">
            <text:p>5,969,176.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787639.75" table:style-name="ce3">
            <text:p>23,787,639.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854195.699999999" table:style-name="ce3">
            <text:p>26,854,195.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41939.9000000004" table:style-name="ce3">
            <text:p>8,841,939.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MANA</text:p>
          </table:table-cell>
          <table:table-cell office:value-type="string" table:style-name="ce2">
            <text:p><text:s/>-<text:s text:c="3"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021360.649999999" table:style-name="ce3">
            <text:p>41,021,360.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3094931.40000001" table:style-name="ce3">
            <text:p>203,094,931.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9113136.959999993" table:style-name="ce3">
            <text:p>69,113,136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89822.8099999996" table:style-name="ce3">
            <text:p>5,989,822.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123632.799999997" table:style-name="ce3">
            <text:p>69,123,632.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749955.3899999997" table:style-name="ce3">
            <text:p>5,749,955.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2507849.32" table:style-name="ce3">
            <text:p>22,507,849.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563175.199999999" table:style-name="ce3">
            <text:p>25,563,175.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18791.4499999993" table:style-name="ce3">
            <text:p>8,718,791.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570674.100000001" table:style-name="ce3">
            <text:p>41,570,674.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95628921.96000001" table:style-name="ce3">
            <text:p>195,628,921.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60879220.590000004" table:style-name="ce3">
            <text:p>60,879,220.5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9688.88" table:style-name="ce3">
            <text:p>5,299,688.8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762317.420000002" table:style-name="ce3">
            <text:p>64,762,317.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258145.58" table:style-name="ce3">
            <text:p>5,258,145.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0785151.120000001" table:style-name="ce3">
            <text:p>20,785,151.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3719285.170000002" table:style-name="ce3">
            <text:p>23,719,285.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7966744.8499999996" table:style-name="ce3">
            <text:p>7,966,744.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164435.960000001" table:style-name="ce3">
            <text:p>37,164,435.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82340634.44999999" table:style-name="ce3">
            <text:p>182,340,634.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4562.09" table:style-name="ce3">
            <text:p>14,984,562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02411.8099999996" table:style-name="ce3">
            <text:p>6,102,411.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3225450.75" table:style-name="ce3">
            <text:p>73,225,450.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5924005.7699999996" table:style-name="ce3">
            <text:p>5,924,005.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3497454.25" table:style-name="ce3">
            <text:p>23,497,454.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80298.989999998" table:style-name="ce3">
            <text:p>26,580,298.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31516.0899999999" table:style-name="ce3">
            <text:p>8,831,516.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168576.07" table:style-name="ce3">
            <text:p>43,168,576.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504810.66" table:style-name="ce3">
            <text:p>205,504,810.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52544.359999999" table:style-name="ce3">
            <text:p>14,952,544.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66461.8300000001" table:style-name="ce3">
            <text:p>6,366,461.8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862054.329999998" table:style-name="ce3">
            <text:p>71,862,054.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152776.7000000002" table:style-name="ce3">
            <text:p>6,152,776.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4103288.57" table:style-name="ce3">
            <text:p>24,103,288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084568.68" table:style-name="ce3">
            <text:p>27,084,568.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750791.5600000005" table:style-name="ce3">
            <text:p>8,750,791.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52838.579999998" table:style-name="ce3">
            <text:p>44,452,838.5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5445890.56999999" table:style-name="ce3">
            <text:p>205,445,890.5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89502.390000001" table:style-name="ce3">
            <text:p>14,989,502.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91433.7199999997" table:style-name="ce3">
            <text:p>5,691,433.7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160208.650000006" table:style-name="ce3">
            <text:p>80,160,208.6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267752.1900000004" table:style-name="ce3">
            <text:p>6,267,752.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866026.920000002" table:style-name="ce3">
            <text:p>26,866,026.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779650.260000002" table:style-name="ce3">
            <text:p>28,779,650.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034193.9000000004" table:style-name="ce3">
            <text:p>9,034,193.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68577.329999998" table:style-name="ce3">
            <text:p>47,668,577.3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3061259.66" table:style-name="ce3">
            <text:p>223,061,259.6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92977.75" table:style-name="ce3">
            <text:p>14,992,977.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169577.3099999996" table:style-name="ce3">
            <text:p>5,169,577.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0528442.819999993" table:style-name="ce3">
            <text:p>80,528,442.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37265.0700000003" table:style-name="ce3">
            <text:p>6,337,265.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7418003.899999999" table:style-name="ce3">
            <text:p>27,418,003.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118071.280000001" table:style-name="ce3">
            <text:p>29,118,071.2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24648.9399999995" table:style-name="ce3">
            <text:p>8,824,648.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38351.159999996" table:style-name="ce3">
            <text:p>47,338,351.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4863102.34" table:style-name="ce3">
            <text:p>224,863,102.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6634.92" table:style-name="ce3">
            <text:p>14,976,634.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1163.6699999999" table:style-name="ce3">
            <text:p>5,491,163.6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724541.519999996" table:style-name="ce3">
            <text:p>85,724,541.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48215.2599999998" table:style-name="ce3">
            <text:p>6,848,215.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124016.02" table:style-name="ce3">
            <text:p>30,124,016.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245201.699999999" table:style-name="ce3">
            <text:p>31,245,201.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238665.3000000007" table:style-name="ce3">
            <text:p>9,238,665.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85808.560000002" table:style-name="ce3">
            <text:p>46,385,808.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121919.08000001" table:style-name="ce3">
            <text:p>231,121,919.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9366.66" table:style-name="ce2">
            <text:p>14979366.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61671.1430000002" table:style-name="ce2">
            <text:p>5461671.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963918.700000003" table:style-name="ce2">
            <text:p>87963918.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908058.3540000003" table:style-name="ce2">
            <text:p>6908058.3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853841.420000002" table:style-name="ce2">
            <text:p>31853841.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615880.960000001" table:style-name="ce2">
            <text:p>31615880.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138362.6170000006" table:style-name="ce2">
            <text:p>9138362.6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232248.100000001" table:style-name="ce2">
            <text:p>46232248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8286899.09999999" table:style-name="ce2">
            <text:p>238286899.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4971710.810000001" table:style-name="ce2">
            <text:p>14971710.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90014.4840000002" table:style-name="ce2">
            <text:p>5390014.4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729284.109999999" table:style-name="ce2">
            <text:p>86729284.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68731.0829999996" table:style-name="ce2">
            <text:p>6768731.08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43418.149999999" table:style-name="ce2">
            <text:p>30543418.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367150.199999999" table:style-name="ce2">
            <text:p>29367150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615431.3969999999" table:style-name="ce2">
            <text:p>9615431.39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651194.200000003" table:style-name="ce2">
            <text:p>45651194.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0887487.40000001" table:style-name="ce2">
            <text:p>240887487.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79154.5760000004" table:style-name="ce2">
            <text:p>5479154.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297169.540000007" table:style-name="ce2">
            <text:p>87297169.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774386.0839999998" table:style-name="ce2">
            <text:p>6774386.0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579927.129999999" table:style-name="ce2">
            <text:p>30579927.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012233.010000002" table:style-name="ce2">
            <text:p>30012233.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0135791.1" table:style-name="ce2">
            <text:p>10135791.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354445.759999998" table:style-name="ce2">
            <text:p>50354445.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775493.80000001" table:style-name="ce2">
            <text:p>239775493.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09851.8760000002" table:style-name="ce2">
            <text:p>5009851.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946785.200000003" table:style-name="ce2">
            <text:p>78946785.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315087.9210000001" table:style-name="ce2">
            <text:p>6315087.92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80162.809999999" table:style-name="ce2">
            <text:p>28180162.8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503958.5" table:style-name="ce2">
            <text:p>26503958.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8889971.0539999995" table:style-name="ce2">
            <text:p>8889971.0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80560.82" table:style-name="ce2">
            <text:p>44780560.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065782" table:style-name="ce2">
            <text:p>2200657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96248.2410000004" table:style-name="ce2">
            <text:p>5296248.2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752261.219999999" table:style-name="ce2">
            <text:p>78752261.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655031.5360000003" table:style-name="ce2">
            <text:p>6655031.5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12089.949999999" table:style-name="ce2">
            <text:p>28112089.9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558372.82" table:style-name="ce2">
            <text:p>27558372.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03170.4240000006" table:style-name="ce2">
            <text:p>9803170.42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453820.759999998" table:style-name="ce2">
            <text:p>45453820.7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2399724.80000001" table:style-name="ce2">
            <text:p>222399724.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956713.3669999996" table:style-name="ce2">
            <text:p>4956713.3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58741.6380000003" table:style-name="ce2">
            <text:p>6458741.6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6498443.27" table:style-name="ce2">
            <text:p>26498443.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4062085.450000003" table:style-name="ce2">
            <text:p>74062085.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6796188.18" table:style-name="ce2">
            <text:p>26796188.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969951.6349999998" table:style-name="ce2">
            <text:p>9969951.6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36484.950000003" table:style-name="ce2">
            <text:p>43336484.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095374.5" table:style-name="ce2">
            <text:p>216095374.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4750143.1739999996" table:style-name="ce2">
            <text:p>4750143.1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115326.7560000001" table:style-name="ce2">
            <text:p>6115326.75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5557046.379999999" table:style-name="ce2">
            <text:p>25557046.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2223424.040000007" table:style-name="ce2">
            <text:p>72223424.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5978465.579999998" table:style-name="ce2">
            <text:p>25978465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9870280.7219999991" table:style-name="ce2">
            <text:p>9870280.7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719380.579999998" table:style-name="ce2">
            <text:p>41719380.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8154515.30000001" table:style-name="ce2">
            <text:p>208154515.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055770.1349999998" table:style-name="ce2">
            <text:p>5055770.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398354.4819999998" table:style-name="ce2">
            <text:p>6398354.48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7018398.030000001" table:style-name="ce2">
            <text:p>27018398.0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0935944.569999993" table:style-name="ce2">
            <text:p>70935944.5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7414407.32" table:style-name="ce2">
            <text:p>27414407.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2901000.73" table:style-name="ce2">
            <text:p>12901000.7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1972509.759999998" table:style-name="ce2">
            <text:p>41972509.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6871151.80000001" table:style-name="ce2">
            <text:p>216871151.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513640.4790000003" table:style-name="ce2">
            <text:p>5513640.4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76444.5499999998" table:style-name="ce2">
            <text:p>687644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371043.66" table:style-name="ce2">
            <text:p>29371043.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68281158.109999999" table:style-name="ce2">
            <text:p>68281158.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068514.550000001" table:style-name="ce2">
            <text:p>29068514.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619473.32" table:style-name="ce2">
            <text:p>13619473.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8290857.920000002" table:style-name="ce2">
            <text:p>38290857.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1415534" table:style-name="ce2">
            <text:p>2314155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0052.5880000005" table:style-name="ce2">
            <text:p>5850052.5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28355.7199999997" table:style-name="ce2">
            <text:p>7228355.7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1967050.190000001" table:style-name="ce2">
            <text:p>31967050.1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753377.629999995" table:style-name="ce2">
            <text:p>77753377.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184221.43" table:style-name="ce2">
            <text:p>32184221.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05096.609999999" table:style-name="ce2">
            <text:p>14605096.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793901.240000002" table:style-name="ce2">
            <text:p>44793901.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5382226.09999999" table:style-name="ce2">
            <text:p>255382226.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20935.4040000001" table:style-name="ce2">
            <text:p>5920935.40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22603.9960000003" table:style-name="ce2">
            <text:p>7522603.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225881.829999998" table:style-name="ce2">
            <text:p>33225881.8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4894649.180000007" table:style-name="ce2">
            <text:p>84894649.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917989.690000001" table:style-name="ce2">
            <text:p>32917989.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22670.609999999" table:style-name="ce2">
            <text:p>14922670.6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996659.700000003" table:style-name="ce2">
            <text:p>50996659.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3645136.30000001" table:style-name="ce2">
            <text:p>263645136.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1518.2740000002" table:style-name="ce2">
            <text:p>6271518.2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49009.4239999996" table:style-name="ce2">
            <text:p>7749009.4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4280286.369999997" table:style-name="ce2">
            <text:p>34280286.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7825952.859999999" table:style-name="ce2">
            <text:p>87825952.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777391" table:style-name="ce2">
            <text:p>347773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020516.23" table:style-name="ce2">
            <text:p>15020516.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3398999.380000003" table:style-name="ce2">
            <text:p>53398999.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1945827.30000001" table:style-name="ce2">
            <text:p>271945827.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190605.2460000003" table:style-name="ce2">
            <text:p>6190605.24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532005.5190000003" table:style-name="ce2">
            <text:p>7532005.51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2943272.289999999" table:style-name="ce2">
            <text:p>32943272.2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3820846.030000001" table:style-name="ce2">
            <text:p>83820846.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4566.530000001" table:style-name="ce2">
            <text:p>33094566.5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721.42" table:style-name="ce2">
            <text:p>14583721.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0680792.409999996" table:style-name="ce2">
            <text:p>50680792.4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9679108" table:style-name="ce2">
            <text:p>259679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74931.9100000001" table:style-name="ce2">
            <text:p>6274931.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09365.6789999995" table:style-name="ce2">
            <text:p>7809365.67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33764592.229999997" table:style-name="ce2">
            <text:p>33764592.2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86402390.140000001" table:style-name="ce2">
            <text:p>86402390.1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096183.130000003" table:style-name="ce2">
            <text:p>35096183.1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959630.460000001" table:style-name="ce2">
            <text:p>14959630.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1232901.600000001" table:style-name="ce2">
            <text:p>51232901.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6694898.40000001" table:style-name="ce2">
            <text:p>266694898.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498857.1339999996" table:style-name="ce2">
            <text:p>5498857.1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29664.6370000001" table:style-name="ce2">
            <text:p>6929664.6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409955.140000001" table:style-name="ce2">
            <text:p>29409955.1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5378390.159999996" table:style-name="ce2">
            <text:p>75378390.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0143972.690000001" table:style-name="ce2">
            <text:p>30143972.6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580979.77" table:style-name="ce2">
            <text:p>13580979.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587701" table:style-name="ce2">
            <text:p>435877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111243.5" table:style-name="ce2">
            <text:p>234111243.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29750.8030000003" table:style-name="ce2">
            <text:p>5829750.80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140747.1040000003" table:style-name="ce2">
            <text:p>7140747.1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29781810.420000002" table:style-name="ce2">
            <text:p>29781810.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77081561.769999996" table:style-name="ce2">
            <text:p>77081561.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9005.010000002" table:style-name="ce2">
            <text:p>31489005.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82912.630000001" table:style-name="ce2">
            <text:p>14482912.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626913.479999997" table:style-name="ce2">
            <text:p>47626913.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1790955.19999999" table:style-name="ce2">
            <text:p>241790955.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634559.6119999997" table:style-name="ce2">
            <text:p>5634559.61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2004984.310000002" table:style-name="ce2">
            <text:p>72004984.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862823.358" table:style-name="ce2">
            <text:p>6862823.3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692965.350000001" table:style-name="ce2">
            <text:p>28692965.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9682438.07" table:style-name="ce2">
            <text:p>29682438.0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301653.710000001" table:style-name="ce2">
            <text:p>14301653.7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391012.810000002" table:style-name="ce2">
            <text:p>46391012.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4999778.09999999" table:style-name="ce2">
            <text:p>234999778.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206171.5820000004" table:style-name="ce2">
            <text:p>5206171.58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8821557.230000004" table:style-name="ce2">
            <text:p>68821557.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34527.2860000003" table:style-name="ce2">
            <text:p>6434527.2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6642788.77" table:style-name="ce2">
            <text:p>26642788.7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083558.52" table:style-name="ce2">
            <text:p>28083558.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030428.83" table:style-name="ce2">
            <text:p>13030428.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294779.619999997" table:style-name="ce2">
            <text:p>44294779.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20172147.19999999" table:style-name="ce2">
            <text:p>220172147.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853637.5130000003" table:style-name="ce2">
            <text:p>5853637.5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860412.480000004" table:style-name="ce2">
            <text:p>76860412.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17872.0350000001" table:style-name="ce2">
            <text:p>7117872.0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9998226.239999998" table:style-name="ce2">
            <text:p>29998226.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044220.579999998" table:style-name="ce2">
            <text:p>31044220.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583245.98" table:style-name="ce2">
            <text:p>14583245.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8442995.369999997" table:style-name="ce2">
            <text:p>48442995.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2223169" table:style-name="ce2">
            <text:p>242223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940652.085" table:style-name="ce2">
            <text:p>5940652.0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7243832.219999999" table:style-name="ce2">
            <text:p>77243832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166517.0630000001" table:style-name="ce2">
            <text:p>7166517.0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0393925.73" table:style-name="ce2">
            <text:p>30393925.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1487092.59" table:style-name="ce2">
            <text:p>31487092.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643276.220000001" table:style-name="ce2">
            <text:p>14643276.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0877307.420000002" table:style-name="ce2">
            <text:p>40877307.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953343" table:style-name="ce2">
            <text:p>24695334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29856.3499999996" table:style-name="ce3">
            <text:p>6,629,856.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5510070.329999998" table:style-name="ce3">
            <text:p>85,510,070.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59447.4800000004" table:style-name="ce3">
            <text:p>7,859,447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5109107.409999996" table:style-name="ce3">
            <text:p>35,109,107.4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250269.359999999" table:style-name="ce3">
            <text:p>35,250,269.3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74647.869999999" table:style-name="ce3">
            <text:p>15,174,647.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5354335.479999997" table:style-name="ce3">
            <text:p>45,354,335.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0869755.14999998" table:style-name="ce3">
            <text:p>270,869,755.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50653.9500000002" table:style-name="ce3">
            <text:p>6,450,653.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048987.879999995" table:style-name="ce3">
            <text:p>81,048,987.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22906.6200000001" table:style-name="ce3">
            <text:p>7,622,906.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256282.090000004" table:style-name="ce3">
            <text:p>34,256,282.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194945.590000004" table:style-name="ce3">
            <text:p>34,194,945.5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4479058.189999999" table:style-name="ce3">
            <text:p>14,479,058.1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462345.859999999" table:style-name="ce3">
            <text:p>44,462,345.8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58113589.63999999" table:style-name="ce3">
            <text:p>258,113,589.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818573.6699999999" table:style-name="ce3">
            <text:p>6,818,573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9237468.390000001" table:style-name="ce3">
            <text:p>89,237,468.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412163.8300000001" table:style-name="ce3">
            <text:p>8,412,163.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917834.57" table:style-name="ce3">
            <text:p>36,917,834.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250572.659999996" table:style-name="ce3">
            <text:p>37,250,572.6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0550.67" table:style-name="ce3">
            <text:p>16,000,550.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832019.07" table:style-name="ce3">
            <text:p>47,832,019.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9308842.32999998" table:style-name="ce3">
            <text:p>279,308,842.3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68508.9100000001" table:style-name="ce3">
            <text:p>7,168,508.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325362.840000004" table:style-name="ce3">
            <text:p>87,325,362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397741.6199999992" table:style-name="ce3">
            <text:p>8,397,741.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3070.509999998" table:style-name="ce3">
            <text:p>37,553,070.5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995988.18" table:style-name="ce3">
            <text:p>37,995,988.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190120.84" table:style-name="ce3">
            <text:p>16,190,120.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09656.229999997" table:style-name="ce3">
            <text:p>47,309,656.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9794428.60000002" table:style-name="ce3">
            <text:p>269,794,428.6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644495.2400000002" table:style-name="ce3">
            <text:p>6,644,495.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278521.840000004" table:style-name="ce3">
            <text:p>92,278,521.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026494.8899999997" table:style-name="ce3">
            <text:p>8,026,494.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539106.43" table:style-name="ce3">
            <text:p>36,539,106.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702189.399999999" table:style-name="ce3">
            <text:p>37,702,189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366401.310000001" table:style-name="ce3">
            <text:p>16,366,401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7311494.310000002" table:style-name="ce3">
            <text:p>47,311,494.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7182692.39999998" table:style-name="ce3">
            <text:p>287,182,692.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729289.0599999996" table:style-name="ce3">
            <text:p>6,729,289.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332007.950000003" table:style-name="ce3">
            <text:p>90,332,007.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08128.6699999999" table:style-name="ce3">
            <text:p>8,108,128.6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6612037.840000004" table:style-name="ce3">
            <text:p>36,612,037.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7178542.200000003" table:style-name="ce3">
            <text:p>37,178,542.2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73293.439999999" table:style-name="ce3">
            <text:p>16,073,293.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6553658.090000004" table:style-name="ce3">
            <text:p>46,553,658.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8981288.42000002" table:style-name="ce3">
            <text:p>278,981,288.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494117.4199999999" table:style-name="ce3">
            <text:p>6,494,117.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6974968.989999995" table:style-name="ce3">
            <text:p>86,974,968.9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938212.9500000002" table:style-name="ce3">
            <text:p>7,938,212.9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4197099.509999998" table:style-name="ce3">
            <text:p>34,197,099.5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5190637.530000001" table:style-name="ce3">
            <text:p>35,190,637.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580123.970000001" table:style-name="ce3">
            <text:p>15,580,123.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985584.079999998" table:style-name="ce3">
            <text:p>44,985,584.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64994863.25" table:style-name="ce3">
            <text:p>264,994,863.2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598628.9000000004" table:style-name="ce3">
            <text:p>6,598,628.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1298990.819999993" table:style-name="ce3">
            <text:p>81,298,990.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811136.9900000002" table:style-name="ce3">
            <text:p>7,811,136.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587395.189999998" table:style-name="ce3">
            <text:p>33,587,395.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4253634.100000001" table:style-name="ce3">
            <text:p>34,253,634.1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007469.720000001" table:style-name="ce3">
            <text:p>16,007,469.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150899.619999997" table:style-name="ce3">
            <text:p>44,150,899.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9604089.22999999" table:style-name="ce3">
            <text:p>249,604,089.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220009.9800000004" table:style-name="ce3">
            <text:p>6,220,009.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8210419.060000002" table:style-name="ce3">
            <text:p>78,210,419.0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347101.4800000004" table:style-name="ce3">
            <text:p>7,347,101.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1984124.100000001" table:style-name="ce3">
            <text:p>31,984,124.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2525460.120000001" table:style-name="ce3">
            <text:p>32,525,460.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330608.59" table:style-name="ce3">
            <text:p>15,330,608.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301215.549999997" table:style-name="ce3">
            <text:p>43,301,215.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5592225.28999999" table:style-name="ce3">
            <text:p>245,592,225.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5385989.2800000003" table:style-name="ce2">
            <text:p>5385989.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9642425.900000006" table:style-name="ce2">
            <text:p>69642425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6415197.909" table:style-name="ce2">
            <text:p>6415197.90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8178863.449999999" table:style-name="ce2">
            <text:p>28178863.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8901149.739999998" table:style-name="ce2">
            <text:p>28901149.7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3313722.289999999" table:style-name="ce2">
            <text:p>13313722.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37502532.719999999" table:style-name="ce2">
            <text:p>37502532.7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13185401.90000001" table:style-name="ce2">
            <text:p>213185401.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81239.9680000003" table:style-name="ce2">
            <text:p>6381239.96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9795162.650000006" table:style-name="ce2">
            <text:p>79795162.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602601.9919999996" table:style-name="ce2">
            <text:p>7602601.9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3703027.43" table:style-name="ce2">
            <text:p>33703027.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769558.5" table:style-name="ce2">
            <text:p>33769558.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81101.73" table:style-name="ce2">
            <text:p>15181101.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4518899.049999997" table:style-name="ce2">
            <text:p>44518899.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46591044" table:style-name="ce2">
            <text:p>24659104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6317641.4390000002" table:style-name="ce2">
            <text:p>6317641.4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76105332.829999998" table:style-name="ce2">
            <text:p>76105332.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7418023.5889999997" table:style-name="ce2">
            <text:p>7418023.5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2769207.960000001" table:style-name="ce2">
            <text:p>32769207.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3097724.280000001" table:style-name="ce2">
            <text:p>33097724.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5111188.380000001" table:style-name="ce2">
            <text:p>15111188.3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3748036.219999999" table:style-name="ce2">
            <text:p>43748036.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39008793.5" table:style-name="ce2">
            <text:p>239008793.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114519.2760662995" table:style-name="ce2">
            <text:p>7114519.2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87758015.992720768" table:style-name="ce2">
            <text:p>87758015.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152060.6857531099" table:style-name="ce2">
            <text:p>8152060.6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7554453.885010377" table:style-name="ce2">
            <text:p>37554453.8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6484866.410551593" table:style-name="ce2">
            <text:p>36484866.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6425226.793445908" table:style-name="ce2">
            <text:p>16425226.7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49336314.7011263" table:style-name="ce2">
            <text:p>49336314.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74080090.85898095" table:style-name="ce2">
            <text:p>274080090.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7429783.4247654993" table:style-name="ce4">
            <text:p><text:s/>7,429,783.42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2540137.677497864" table:style-name="ce4">
            <text:p><text:s/>92,540,137.68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8604461.919780802" table:style-name="ce4">
            <text:p><text:s/>8,604,461.92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9415851.657798007" table:style-name="ce4">
            <text:p><text:s/>39,415,851.66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9127596.217029743" table:style-name="ce4">
            <text:p><text:s/>39,127,596.22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7161428.470772307" table:style-name="ce4">
            <text:p><text:s/>17,161,428.47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 PEDRO DE MACORIS</text:p>
          </table:table-cell>
          <table:table-cell office:value-type="float" office:value="52085060.700085208" table:style-name="ce4">
            <text:p><text:s/>52,085,060.70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89215229.69874239" table:style-name="ce4">
            <text:p><text:s/>289,215,229.70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Roderys Aguasvivas</meta:initial-creator>
    <dc:creator>Emanuel Acosta Diaz</dc:creator>
    <meta:creation-date>2022-05-04T17:05:09Z</meta:creation-date>
    <dc:date>2022-07-25T15:07:35Z</dc:date>
  </office:meta>
</office:document-meta>
</file>