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POR_PROVIN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4">
            <text:p>4,900,165.4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4">
            <text:p>66,684,574.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4">
            <text:p>5,179,208.1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4">
            <text:p>19,982,012.4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4">
            <text:p>22,908,858.4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4">
            <text:p>8,669,036.7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4">
            <text:p>3,050,840.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4">
            <text:p>36,776,705.8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4">
            <text:p>174,256,593.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4">
            <text:p>4,590,617.4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4">
            <text:p>63,364,775.9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4">
            <text:p>4,720,981.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4">
            <text:p>18,514,895.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4">
            <text:p>21,564,910.9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4">
            <text:p>7,457,867.3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4">
            <text:p>3,007,605.4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4">
            <text:p>35,498,962.2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4">
            <text:p>164,122,790.4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1966868.85" table:style-name="ce4">
            <text:p>11,966,868.8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4">
            <text:p>5,093,697.9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4">
            <text:p>71,723,670.0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4">
            <text:p>5,331,682.5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4">
            <text:p>20,935,478.0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4">
            <text:p>24,234,019.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4">
            <text:p>9,645,451.7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4">
            <text:p>3,182,753.7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4">
            <text:p>40,097,117.20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4">
            <text:p>183,001,930.70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1967384.220000001" table:style-name="ce4">
            <text:p>11,967,384.2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4">
            <text:p>5,204,359.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4">
            <text:p>69,236,193.0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4">
            <text:p>5,476,815.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4">
            <text:p>21,438,867.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4">
            <text:p>24,416,682.9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4">
            <text:p>9,404,404.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4">
            <text:p>3,510,757.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4">
            <text:p>38,719,183.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4">
            <text:p>181,805,406.7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1989938.550000001" table:style-name="ce4">
            <text:p>11,989,938.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4">
            <text:p>5,566,397.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4">
            <text:p>77,424,389.0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4">
            <text:p>5,719,428.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4">
            <text:p>23,763,441.4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4">
            <text:p>26,957,679.8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4">
            <text:p>9,976,861.9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4">
            <text:p>3,383,278.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4">
            <text:p>43,194,098.8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4">
            <text:p>200,470,118.60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1560883.800000001" table:style-name="ce4">
            <text:p>11,560,883.8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4">
            <text:p>5,524,942.9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4">
            <text:p>77,164,589.9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4">
            <text:p>5,789,130.7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4">
            <text:p>23,533,595.4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4">
            <text:p>27,111,884.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4">
            <text:p>10,004,793.5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4">
            <text:p>3,532,990.7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4">
            <text:p>42,779,963.1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4">
            <text:p>198,638,394.3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1994928.859999999" table:style-name="ce4">
            <text:p>11,994,928.86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4">
            <text:p>5,960,355.1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4">
            <text:p>80,479,650.36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4">
            <text:p>5,927,279.5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4">
            <text:p>23,889,424.1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4">
            <text:p>27,347,980.24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4">
            <text:p>10,010,272.6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4">
            <text:p>3,757,292.0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4">
            <text:p>44,342,625.3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4">
            <text:p>203,277,379.14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0524969.65" table:style-name="ce4">
            <text:p>10,524,969.6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4">
            <text:p>5,807,823.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4">
            <text:p>83,597,192.7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4">
            <text:p>6,018,986.9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4">
            <text:p>25,076,890.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4">
            <text:p>27,963,727.47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4">
            <text:p>10,487,340.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4">
            <text:p>3,829,890.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4">
            <text:p>43,610,277.0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4">
            <text:p>212,501,783.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1988216.07" table:style-name="ce4">
            <text:p>11,988,216.0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4">
            <text:p>4,440,844.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4">
            <text:p>76,784,674.6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4">
            <text:p>5,230,427.6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4">
            <text:p>22,329,440.0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4">
            <text:p>25,730,567.8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4">
            <text:p>10,131,422.9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4">
            <text:p>3,128,678.7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4">
            <text:p>38,598,989.4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4">
            <text:p>195,818,795.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1988916.789999999" table:style-name="ce4">
            <text:p>11,988,916.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4">
            <text:p>5,619,429.4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4">
            <text:p>79,637,800.1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4">
            <text:p>5,866,303.2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4">
            <text:p>23,301,300.6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4">
            <text:p>26,470,860.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4">
            <text:p>9,036,154.8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4">
            <text:p>3,413,863.5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4">
            <text:p>42,406,908.4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4">
            <text:p>204,227,714.0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6247023.57" table:style-name="ce4">
            <text:p>26,247,023.57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4">
            <text:p>5,296,442.6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4">
            <text:p>71,950,735.6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4">
            <text:p>5,364,322.9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4">
            <text:p>21,220,157.5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4">
            <text:p>24,131,270.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4">
            <text:p>8,793,990.8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4">
            <text:p>3,164,240.9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4">
            <text:p>37,644,596.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4">
            <text:p>185,692,119.3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1584202.239999998" table:style-name="ce4">
            <text:p>21,584,202.2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4">
            <text:p>5,792,124.3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4">
            <text:p>73,670,970.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4">
            <text:p>5,705,823.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4">
            <text:p>22,149,321.8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4">
            <text:p>25,233,999.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4">
            <text:p>10,255,075.3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4">
            <text:p>3,264,951.0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4">
            <text:p>41,336,558.2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4">
            <text:p>190,641,660.3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2790542.719999999" table:style-name="ce4">
            <text:p>22,790,542.7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4">
            <text:p>5,435,325.7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4">
            <text:p>68,246,488.4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4">
            <text:p>5,516,650.6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4">
            <text:p>21,334,106.9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4">
            <text:p>24,311,947.9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4">
            <text:p>9,851,059.1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4">
            <text:p>3,215,612.1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4">
            <text:p>37,101,413.1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4">
            <text:p>176,682,513.2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30823794.93" table:style-name="ce4">
            <text:p>30,823,794.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4">
            <text:p>4,636,724.6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4">
            <text:p>59,668,804.9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4">
            <text:p>4,803,687.1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4">
            <text:p>17,925,011.7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4">
            <text:p>21,334,254.4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4">
            <text:p>8,281,383.4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4">
            <text:p>2,751,908.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4">
            <text:p>32,717,618.5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4">
            <text:p>153,545,789.9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7675901.699999999" table:style-name="ce4">
            <text:p>27,675,901.7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4">
            <text:p>5,442,591.1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4">
            <text:p>70,795,620.5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4">
            <text:p>5,628,042.3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4">
            <text:p>20,883,406.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4">
            <text:p>25,481,183.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4">
            <text:p>9,893,946.5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4">
            <text:p>3,499,033.2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4">
            <text:p>41,568,970.8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4">
            <text:p>183,293,758.9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7383774.73" table:style-name="ce4">
            <text:p>27,383,774.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4">
            <text:p>5,585,383.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4">
            <text:p>74,558,711.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4">
            <text:p>5,634,216.3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4">
            <text:p>22,252,527.2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4">
            <text:p>25,607,669.5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4">
            <text:p>10,061,707.4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4">
            <text:p>3,478,214.3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4">
            <text:p>42,225,077.2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4">
            <text:p>190,229,092.2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1007592.370000001" table:style-name="ce4">
            <text:p>21,007,592.3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4">
            <text:p>5,895,736.1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4">
            <text:p>78,597,355.9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4">
            <text:p>6,037,531.7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4">
            <text:p>23,451,194.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4">
            <text:p>27,689,108.3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4">
            <text:p>10,357,194.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4">
            <text:p>3,709,899.1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4">
            <text:p>43,906,750.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4">
            <text:p>205,013,457.5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9671132.870000001" table:style-name="ce4">
            <text:p>19,671,132.8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4">
            <text:p>6,116,590.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4">
            <text:p>80,119,497.6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4">
            <text:p>6,099,621.7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4">
            <text:p>24,789,625.8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4">
            <text:p>27,981,019.3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4">
            <text:p>9,352,808.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4">
            <text:p>45,822,921.5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4">
            <text:p>213,549,912.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1597644.969999999" table:style-name="ce4">
            <text:p>21,597,644.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4">
            <text:p>6,411,609.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4">
            <text:p>82,274,690.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4">
            <text:p>6,592,401.2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4">
            <text:p>26,413,693.7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4">
            <text:p>30,010,002.2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4">
            <text:p>9,104,041.8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4">
            <text:p>47,491,637.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4">
            <text:p>222,302,642.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1393417.789999999" table:style-name="ce4">
            <text:p>21,393,417.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4">
            <text:p>6,648,824.7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4">
            <text:p>81,318,866.3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4">
            <text:p>6,517,542.2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4">
            <text:p>26,783,390.0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4">
            <text:p>29,819,660.1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4">
            <text:p>9,069,040.9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4">
            <text:p>47,680,770.8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4">
            <text:p>216,209,019.8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2090651.52" table:style-name="ce4">
            <text:p>22,090,651.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4">
            <text:p>6,276,114.9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4">
            <text:p>75,563,445.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4">
            <text:p>6,063,980.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4">
            <text:p>24,705,427.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4">
            <text:p>27,420,159.1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4">
            <text:p>8,482,331.7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4">
            <text:p>43,992,716.0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4">
            <text:p>202,814,080.0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2090651.52" table:style-name="ce4">
            <text:p>22,090,651.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4">
            <text:p>6,276,114.9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4">
            <text:p>75,563,445.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4">
            <text:p>6,063,980.2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4">
            <text:p>24,705,427.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4">
            <text:p>27,420,159.1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4">
            <text:p>8,482,331.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4">
            <text:p>43,992,716.0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4">
            <text:p>202,814,080.0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47873934.869999997" table:style-name="ce4">
            <text:p>47,873,934.8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4">
            <text:p>6,082,724.7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4">
            <text:p>74,085,827.7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4">
            <text:p>5,876,614.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4">
            <text:p>23,413,681.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4">
            <text:p>26,351,417.7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4">
            <text:p>8,340,516.5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4">
            <text:p>41,663,333.9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4">
            <text:p>201,024,468.0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52120415.439999998" table:style-name="ce4">
            <text:p>52,120,415.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4">
            <text:p>6,276,465.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4">
            <text:p>73,124,775.5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4">
            <text:p>5,969,176.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4">
            <text:p>23,787,639.7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4">
            <text:p>26,854,195.7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4">
            <text:p>8,841,939.9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4">
            <text:p>41,021,360.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4">
            <text:p>203,094,931.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69113136.959999993" table:style-name="ce4">
            <text:p>69,113,136.9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4">
            <text:p>5,989,822.8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4">
            <text:p>69,123,632.8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4">
            <text:p>5,749,955.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4">
            <text:p>22,507,849.3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4">
            <text:p>25,563,175.2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4">
            <text:p>8,718,791.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4">
            <text:p>41,570,674.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4">
            <text:p>195,628,921.9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60879220.590000004" table:style-name="ce4">
            <text:p>60,879,220.5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4">
            <text:p>5,299,688.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4">
            <text:p>64,762,317.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4">
            <text:p>5,258,145.5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4">
            <text:p>20,785,151.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4">
            <text:p>23,719,285.1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4">
            <text:p>7,966,744.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4">
            <text:p>37,164,435.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4">
            <text:p>182,340,634.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4984562.09" table:style-name="ce4">
            <text:p>14,984,562.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4">
            <text:p>6,102,411.8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4">
            <text:p>73,225,450.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4">
            <text:p>5,924,005.7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4">
            <text:p>23,497,454.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4">
            <text:p>26,580,298.9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4">
            <text:p>8,831,516.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4">
            <text:p>43,168,576.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4">
            <text:p>205,504,810.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4952544.359999999" table:style-name="ce4">
            <text:p>14,952,544.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4">
            <text:p>6,366,461.8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4">
            <text:p>71,862,054.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4">
            <text:p>6,152,776.7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4">
            <text:p>24,103,288.5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4">
            <text:p>27,084,568.6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4">
            <text:p>8,750,791.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4">
            <text:p>44,452,838.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4">
            <text:p>205,445,890.5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4989502.390000001" table:style-name="ce4">
            <text:p>14,989,502.3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4">
            <text:p>5,691,433.7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4">
            <text:p>80,160,208.6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4">
            <text:p>6,267,752.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4">
            <text:p>26,866,026.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4">
            <text:p>28,779,650.2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4">
            <text:p>9,034,193.9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4">
            <text:p>47,668,577.3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4">
            <text:p>223,061,259.6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4992977.75" table:style-name="ce4">
            <text:p>14,992,977.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4">
            <text:p>5,169,577.3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4">
            <text:p>80,528,442.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4">
            <text:p>6,337,265.0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4">
            <text:p>27,418,003.9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4">
            <text:p>29,118,071.2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4">
            <text:p>8,824,648.9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4">
            <text:p>47,338,351.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4">
            <text:p>224,863,102.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4976634.92" table:style-name="ce4">
            <text:p>14,976,634.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4">
            <text:p>5,491,163.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4">
            <text:p>85,724,541.5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4">
            <text:p>6,848,215.2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4">
            <text:p>30,124,016.0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4">
            <text:p>31,245,201.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4">
            <text:p>9,238,665.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4">
            <text:p>46,385,808.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4">
            <text:p>231,121,919.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4979366.66" table:style-name="ce3">
            <text:p>14979366.6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3">
            <text:p>5461671.14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3">
            <text:p>87963918.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3">
            <text:p>6908058.3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3">
            <text:p>31853841.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3">
            <text:p>31615880.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3">
            <text:p>9138362.6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3">
            <text:p>46232248.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3">
            <text:p>238286899.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4971710.810000001" table:style-name="ce3">
            <text:p>14971710.8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3">
            <text:p>5390014.48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3">
            <text:p>86729284.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3">
            <text:p>6768731.08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3">
            <text:p>30543418.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3">
            <text:p>29367150.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3">
            <text:p>9615431.3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3">
            <text:p>45651194.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3">
            <text:p>240887487.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3">
            <text:p>5479154.57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3">
            <text:p>87297169.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3">
            <text:p>6774386.08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3">
            <text:p>30579927.1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3">
            <text:p>30012233.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3">
            <text:p>10135791.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3">
            <text:p>50354445.7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3">
            <text:p>239775493.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3">
            <text:p>5009851.8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3">
            <text:p>78946785.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3">
            <text:p>6315087.92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3">
            <text:p>28180162.8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3">
            <text:p>26503958.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3">
            <text:p>8889971.0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3">
            <text:p>44780560.8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3">
            <text:p>22006578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3">
            <text:p>5296248.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3">
            <text:p>78752261.2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3">
            <text:p>6655031.53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3">
            <text:p>28112089.9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3">
            <text:p>27558372.8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3">
            <text:p>9803170.42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3">
            <text:p>45453820.7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3">
            <text:p>222399724.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3">
            <text:p>4956713.3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3">
            <text:p>6458741.63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3">
            <text:p>26498443.2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3">
            <text:p>74062085.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3">
            <text:p>26796188.1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3">
            <text:p>9969951.6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3">
            <text:p>43336484.9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3">
            <text:p>216095374.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3">
            <text:p>4750143.17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3">
            <text:p>6115326.7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3">
            <text:p>25557046.3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3">
            <text:p>72223424.0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3">
            <text:p>25978465.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3">
            <text:p>9870280.72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3">
            <text:p>41719380.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3">
            <text:p>208154515.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3">
            <text:p>5055770.1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3">
            <text:p>6398354.48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3">
            <text:p>27018398.0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3">
            <text:p>70935944.5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3">
            <text:p>27414407.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3">
            <text:p>12901000.7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3">
            <text:p>41972509.7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3">
            <text:p>216871151.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3">
            <text:p>5513640.47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3">
            <text:p>6876444.5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3">
            <text:p>29371043.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3">
            <text:p>68281158.1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3">
            <text:p>29068514.5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3">
            <text:p>13619473.3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3">
            <text:p>38290857.9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3">
            <text:p>23141553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3">
            <text:p>5850052.58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3">
            <text:p>7228355.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3">
            <text:p>31967050.1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3">
            <text:p>77753377.6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3">
            <text:p>32184221.4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3">
            <text:p>14605096.6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3">
            <text:p>44793901.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3">
            <text:p>255382226.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3">
            <text:p>5920935.40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3">
            <text:p>7522603.9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3">
            <text:p>33225881.8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3">
            <text:p>84894649.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3">
            <text:p>32917989.6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3">
            <text:p>14922670.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3">
            <text:p>50996659.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3">
            <text:p>263645136.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3">
            <text:p>6271518.27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3">
            <text:p>7749009.4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3">
            <text:p>34280286.3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3">
            <text:p>87825952.8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3">
            <text:p>3477739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3">
            <text:p>15020516.2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3">
            <text:p>53398999.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3">
            <text:p>271945827.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3">
            <text:p>6271518.27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3">
            <text:p>7749009.42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3">
            <text:p>34280286.3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3">
            <text:p>87825952.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3">
            <text:p>3477739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3">
            <text:p>15020516.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3">
            <text:p>53398999.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3">
            <text:p>271945827.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3">
            <text:p>6190605.24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3">
            <text:p>7532005.5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3">
            <text:p>32943272.2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3">
            <text:p>83820846.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3">
            <text:p>33094566.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3">
            <text:p>14583721.4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3">
            <text:p>50680792.4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3">
            <text:p>25967910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3">
            <text:p>6274931.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3">
            <text:p>7809365.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3">
            <text:p>33764592.2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3">
            <text:p>86402390.1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3">
            <text:p>35096183.1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3">
            <text:p>14959630.4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3">
            <text:p>51232901.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3">
            <text:p>266694898.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3">
            <text:p>5498857.1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3">
            <text:p>6929664.6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3">
            <text:p>29409955.1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3">
            <text:p>75378390.1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3">
            <text:p>30143972.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3">
            <text:p>13580979.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3">
            <text:p>4358770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3">
            <text:p>234111243.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3">
            <text:p>5829750.80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3">
            <text:p>7140747.10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3">
            <text:p>29781810.4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3">
            <text:p>77081561.7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3">
            <text:p>31489005.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3">
            <text:p>14482912.6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3">
            <text:p>47626913.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3">
            <text:p>241790955.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3">
            <text:p>5634559.61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3">
            <text:p>72004984.3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3">
            <text:p>6862823.3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3">
            <text:p>28692965.3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3">
            <text:p>29682438.0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3">
            <text:p>14301653.7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3">
            <text:p>46391012.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3">
            <text:p>234999778.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3">
            <text:p>5206171.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3">
            <text:p>68821557.2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3">
            <text:p>6434527.28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3">
            <text:p>26642788.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3">
            <text:p>28083558.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3">
            <text:p>13030428.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3">
            <text:p>44294779.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3">
            <text:p>220172147.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3">
            <text:p>5853637.51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3">
            <text:p>76860412.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3">
            <text:p>7117872.03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3">
            <text:p>29998226.2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3">
            <text:p>31044220.5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3">
            <text:p>14583245.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3">
            <text:p>48442995.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3">
            <text:p>24222316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3">
            <text:p>5940652.0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3">
            <text:p>77243832.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3">
            <text:p>7166517.06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3">
            <text:p>30393925.7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3">
            <text:p>31487092.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3">
            <text:p>14643276.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3">
            <text:p>40877307.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3">
            <text:p>24695334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4">
            <text:p>6,629,856.3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4">
            <text:p>85,510,070.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4">
            <text:p>7,859,447.4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4">
            <text:p>35,109,107.4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4">
            <text:p>35,250,269.3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4">
            <text:p>15,174,647.8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4">
            <text:p>45,354,335.4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4">
            <text:p>270,869,755.1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4">
            <text:p>6,450,653.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4">
            <text:p>81,048,987.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4">
            <text:p>7,622,906.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4">
            <text:p>34,256,282.0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4">
            <text:p>34,194,945.5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4">
            <text:p>14,479,058.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4">
            <text:p>44,462,345.8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4">
            <text:p>258,113,589.6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4">
            <text:p>6,818,573.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4">
            <text:p>89,237,468.3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4">
            <text:p>8,412,163.8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4">
            <text:p>36,917,834.5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4">
            <text:p>37,250,572.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4">
            <text:p>16,000,550.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4">
            <text:p>47,832,019.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4">
            <text:p>279,308,842.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4">
            <text:p>7,168,508.9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4">
            <text:p>87,325,362.8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4">
            <text:p>8,397,741.6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4">
            <text:p>37,553,070.5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4">
            <text:p>37,995,988.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4">
            <text:p>16,190,120.8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4">
            <text:p>47,309,656.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4">
            <text:p>269,794,428.6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4">
            <text:p>6,644,495.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4">
            <text:p>92,278,521.8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4">
            <text:p>8,026,494.8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4">
            <text:p>36,539,106.4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4">
            <text:p>37,702,189.4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4">
            <text:p>16,366,401.3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4">
            <text:p>47,311,494.3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4">
            <text:p>287,182,692.4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4">
            <text:p>6,729,289.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4">
            <text:p>90,332,007.9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4">
            <text:p>8,108,128.6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4">
            <text:p>36,612,037.8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4">
            <text:p>37,178,542.2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4">
            <text:p>16,073,293.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4">
            <text:p>46,553,658.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4">
            <text:p>278,981,288.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4">
            <text:p>6,494,117.4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4">
            <text:p>86,974,968.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4">
            <text:p>7,938,212.9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4">
            <text:p>34,197,099.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4">
            <text:p>35,190,637.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4">
            <text:p>15,580,123.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4">
            <text:p>44,985,584.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4">
            <text:p>264,994,863.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4">
            <text:p>6,598,628.9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4">
            <text:p>81,298,990.8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4">
            <text:p>7,811,136.9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4">
            <text:p>33,587,395.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4">
            <text:p>34,253,634.1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4">
            <text:p>16,007,469.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4">
            <text:p>44,150,899.6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4">
            <text:p>249,604,089.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4">
            <text:p>6,220,009.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4">
            <text:p>78,210,419.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4">
            <text:p>7,347,101.4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4">
            <text:p>31,984,124.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4">
            <text:p>32,525,460.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4">
            <text:p>15,330,608.5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4">
            <text:p>43,301,215.5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4">
            <text:p>245,592,225.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3">
            <text:p>5385989.2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3">
            <text:p>69642425.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3">
            <text:p>6415197.90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3">
            <text:p>28178863.4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3">
            <text:p>28901149.7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3">
            <text:p>13313722.2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3">
            <text:p>37502532.7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3">
            <text:p>213185401.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3">
            <text:p>6381239.96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3">
            <text:p>79795162.6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3">
            <text:p>7602601.99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3">
            <text:p>33703027.4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3">
            <text:p>33769558.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3">
            <text:p>15181101.7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3">
            <text:p>44518899.0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3">
            <text:p>2465910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3">
            <text:p>6317641.43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3">
            <text:p>76105332.8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3">
            <text:p>7418023.5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3">
            <text:p>32769207.9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3">
            <text:p>33097724.2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3">
            <text:p>15111188.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3">
            <text:p>43748036.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3">
            <text:p>239008793.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3">
            <text:p>7114519.2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3">
            <text:p>87758015.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3">
            <text:p>8152060.68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3">
            <text:p>37554453.8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3">
            <text:p>36484866.4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3">
            <text:p>16425226.7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3">
            <text:p>49336314.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3">
            <text:p>274080090.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7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derys Aguasvivas</meta:initial-creator>
    <dc:creator>Emanuel Acosta Diaz</dc:creator>
    <meta:creation-date>2022-05-04T17:05:09Z</meta:creation-date>
    <dc:date>2022-06-02T14:49:18Z</dc:date>
  </office:meta>
</office:document-meta>
</file>