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rifas_y_Consumo_promed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ARIFA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Ó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Ó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Ó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Ó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Ó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number-rows-repeated="10481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Darlin Antigua</meta:initial-creator>
    <dc:creator>Emanuel Acosta Diaz</dc:creator>
    <meta:creation-date>2021-10-07T14:22:08Z</meta:creation-date>
    <dc:date>2022-08-15T20:00:43Z</dc:date>
  </office:meta>
</office:document-meta>
</file>