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Bajas_de_Energí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baja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36" table:style-name="ce3">
            <text:p>103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1" table:style-name="ce3">
            <text:p>193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47" table:style-name="ce3">
            <text:p>164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21" table:style-name="ce3">
            <text:p>2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5" table:style-name="ce3">
            <text:p>4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99" table:style-name="ce3">
            <text:p>49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98" table:style-name="ce3">
            <text:p>21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51" table:style-name="ce3">
            <text:p>195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45" table:style-name="ce3">
            <text:p>23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76" table:style-name="ce3">
            <text:p>177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5" table:style-name="ce3">
            <text:p>221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3" table:style-name="ce3">
            <text:p>42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4" table:style-name="ce3">
            <text:p>22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31" table:style-name="ce3">
            <text:p>233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34" table:style-name="ce3">
            <text:p>18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43" table:style-name="ce3">
            <text:p>204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57" table:style-name="ce3">
            <text:p>85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877" table:style-name="ce3">
            <text:p>28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8" table:style-name="ce3">
            <text:p>223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75" table:style-name="ce3">
            <text:p>20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3" table:style-name="ce3">
            <text:p>193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1" table:style-name="ce3">
            <text:p>190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72" table:style-name="ce3">
            <text:p>217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81" table:style-name="ce3">
            <text:p>148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6" table:style-name="ce3">
            <text:p>140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46" table:style-name="ce3">
            <text:p>234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39" table:style-name="ce3">
            <text:p>73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85" table:style-name="ce3">
            <text:p>17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21" table:style-name="ce3">
            <text:p>272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7" table:style-name="ce3">
            <text:p>169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52" table:style-name="ce3">
            <text:p>75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37" table:style-name="ce3">
            <text:p>21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2" table:style-name="ce3">
            <text:p>24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805" table:style-name="ce3">
            <text:p>80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1" table:style-name="ce3">
            <text:p>22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67" table:style-name="ce3">
            <text:p>20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19" table:style-name="ce3">
            <text:p>11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4" table:style-name="ce3">
            <text:p>5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6" table:style-name="ce3">
            <text:p>141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4" table:style-name="ce3">
            <text:p>2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08" table:style-name="ce3">
            <text:p>60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804" table:style-name="ce3">
            <text:p>280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59" table:style-name="ce3">
            <text:p>225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24" table:style-name="ce3">
            <text:p>72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9" table:style-name="ce3">
            <text:p>46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7" table:style-name="ce3">
            <text:p>19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28" table:style-name="ce3">
            <text:p>232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3" table:style-name="ce3">
            <text:p>65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99" table:style-name="ce3">
            <text:p>179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79" table:style-name="ce3">
            <text:p>77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25" table:style-name="ce3">
            <text:p>1825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38" table:style-name="ce3">
            <text:p>233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7" table:style-name="ce3">
            <text:p>251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6" table:style-name="ce3">
            <text:p>223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6" table:style-name="ce3">
            <text:p>22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593" table:style-name="ce3">
            <text:p>159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3" table:style-name="ce3">
            <text:p>95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7" table:style-name="ce3">
            <text:p>271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2" table:style-name="ce3">
            <text:p>49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04" table:style-name="ce3">
            <text:p>8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9" table:style-name="ce3">
            <text:p>240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16" table:style-name="ce3">
            <text:p>191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92" table:style-name="ce3">
            <text:p>99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50" table:style-name="ce3">
            <text:p>26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88" table:style-name="ce3">
            <text:p>15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4" table:style-name="ce3">
            <text:p>9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98" table:style-name="ce3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67" table:style-name="ce3">
            <text:p>186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45" table:style-name="ce3">
            <text:p>64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6" table:style-name="ce3">
            <text:p>3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90" table:style-name="ce3">
            <text:p>8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5" table:style-name="ce3">
            <text:p>115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7" table:style-name="ce3">
            <text:p>19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29" table:style-name="ce3">
            <text:p>2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381" table:style-name="ce3">
            <text:p>13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158" table:style-name="ce3">
            <text:p>3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1" table:style-name="ce3">
            <text:p>24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99" table:style-name="ce3">
            <text:p>7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220" table:style-name="ce3">
            <text:p>322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81" table:style-name="ce3">
            <text:p>23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5" table:style-name="ce3">
            <text:p>3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24" table:style-name="ce3">
            <text:p>16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0" table:style-name="ce3">
            <text:p>22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33" table:style-name="ce3">
            <text:p>93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4" table:style-name="ce3">
            <text:p>241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9" table:style-name="ce3">
            <text:p>76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63" table:style-name="ce3">
            <text:p>2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9" table:style-name="ce3">
            <text:p>213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8" table:style-name="ce3">
            <text:p>115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9" table:style-name="ce3">
            <text:p>295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6" table:style-name="ce3">
            <text:p>77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0" table:style-name="ce3">
            <text:p>24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8" table:style-name="ce3">
            <text:p>26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9" table:style-name="ce3">
            <text:p>271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forzad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6" table:style-name="ce3">
            <text:p>4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3" table:style-name="ce3">
            <text:p>76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78" table:style-name="ce3">
            <text:p>277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voluntaria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94" table:style-name="ce3">
            <text:p>279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4" table:style-name="ce3">
            <text:p>88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37" table:style-name="ce3">
            <text:p>263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voluntaria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26" table:style-name="ce3">
            <text:p>82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number-rows-repeated="1047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Rolando Rivera</meta:initial-creator>
    <dc:creator>Emanuel Acosta Diaz</dc:creator>
    <meta:creation-date>2017-10-20T13:38:59Z</meta:creation-date>
    <dc:date>2022-12-19T17:33:34Z</dc:date>
  </office:meta>
</office:document-meta>
</file>