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ísticas_de_Bajas_de_Energí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6380" table:default-cell-style-name="ce1"/>
        <table:table-row table:style-name="ro1">
          <table:table-cell office:value-type="string" table:style-name="ce2">
            <text:p>provincia</text:p>
          </table:table-cell>
          <table:table-cell office:value-type="string" table:style-name="ce2">
            <text:p>estado</text:p>
          </table:table-cell>
          <table:table-cell office:value-type="string" table:style-name="ce2">
            <text:p>bajas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añ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297" table:style-name="ce3">
            <text:p>297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396" table:style-name="ce3">
            <text:p>396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55" table:style-name="ce3">
            <text:p>55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93" table:style-name="ce3">
            <text:p>93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63" table:style-name="ce3">
            <text:p>63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201" table:style-name="ce3">
            <text:p>201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165" table:style-name="ce3">
            <text:p>165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307" table:style-name="ce3">
            <text:p>307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03" table:style-name="ce3">
            <text:p>303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168" table:style-name="ce3">
            <text:p>168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97" table:style-name="ce3">
            <text:p>97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315" table:style-name="ce3">
            <text:p>315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71" table:style-name="ce3">
            <text:p>371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036" table:style-name="ce3">
            <text:p>1036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1931" table:style-name="ce3">
            <text:p>1931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218" table:style-name="ce3">
            <text:p>218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20" table:style-name="ce3">
            <text:p>420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61" table:style-name="ce3">
            <text:p>61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45" table:style-name="ce3">
            <text:p>45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136" table:style-name="ce3">
            <text:p>136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69" table:style-name="ce3">
            <text:p>69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203" table:style-name="ce3">
            <text:p>203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141" table:style-name="ce3">
            <text:p>141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211" table:style-name="ce3">
            <text:p>211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48" table:style-name="ce3">
            <text:p>348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111" table:style-name="ce3">
            <text:p>111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94" table:style-name="ce3">
            <text:p>94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384" table:style-name="ce3">
            <text:p>384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05" table:style-name="ce3">
            <text:p>305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647" table:style-name="ce3">
            <text:p>1647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1949" table:style-name="ce3">
            <text:p>1949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413" table:style-name="ce3">
            <text:p>413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26" table:style-name="ce3">
            <text:p>426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58" table:style-name="ce3">
            <text:p>58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41" table:style-name="ce3">
            <text:p>41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76" table:style-name="ce3">
            <text:p>76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203" table:style-name="ce3">
            <text:p>203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171" table:style-name="ce3">
            <text:p>171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277" table:style-name="ce3">
            <text:p>277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76" table:style-name="ce3">
            <text:p>376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154" table:style-name="ce3">
            <text:p>154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18" table:style-name="ce3">
            <text:p>118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489" table:style-name="ce3">
            <text:p>489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45" table:style-name="ce3">
            <text:p>345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884" table:style-name="ce3">
            <text:p>1884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221" table:style-name="ce3">
            <text:p>2221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265" table:style-name="ce3">
            <text:p>265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338" table:style-name="ce3">
            <text:p>338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80" table:style-name="ce3">
            <text:p>80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35" table:style-name="ce3">
            <text:p>35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98" table:style-name="ce3">
            <text:p>98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39" table:style-name="ce3">
            <text:p>39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205" table:style-name="ce3">
            <text:p>205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90" table:style-name="ce3">
            <text:p>90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213" table:style-name="ce3">
            <text:p>213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91" table:style-name="ce3">
            <text:p>291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315" table:style-name="ce3">
            <text:p>315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292" table:style-name="ce3">
            <text:p>292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696" table:style-name="ce3">
            <text:p>1696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1665" table:style-name="ce3">
            <text:p>1665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386" table:style-name="ce3">
            <text:p>386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391" table:style-name="ce3">
            <text:p>391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196" table:style-name="ce3">
            <text:p>196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33" table:style-name="ce3">
            <text:p>33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118" table:style-name="ce3">
            <text:p>118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68" table:style-name="ce3">
            <text:p>68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211" table:style-name="ce3">
            <text:p>211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172" table:style-name="ce3">
            <text:p>172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262" table:style-name="ce3">
            <text:p>262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89" table:style-name="ce3">
            <text:p>289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163" table:style-name="ce3">
            <text:p>163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04" table:style-name="ce3">
            <text:p>104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347" table:style-name="ce3">
            <text:p>347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55" table:style-name="ce3">
            <text:p>355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2103" table:style-name="ce3">
            <text:p>2103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027" table:style-name="ce3">
            <text:p>2027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415" table:style-name="ce3">
            <text:p>415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65" table:style-name="ce3">
            <text:p>465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122" table:style-name="ce3">
            <text:p>122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46" table:style-name="ce3">
            <text:p>46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63" table:style-name="ce3">
            <text:p>63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202" table:style-name="ce3">
            <text:p>202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124" table:style-name="ce3">
            <text:p>124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315" table:style-name="ce3">
            <text:p>315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15" table:style-name="ce3">
            <text:p>315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93" table:style-name="ce3">
            <text:p>93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499" table:style-name="ce3">
            <text:p>499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04" table:style-name="ce3">
            <text:p>304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2198" table:style-name="ce3">
            <text:p>2198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1951" table:style-name="ce3">
            <text:p>1951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293" table:style-name="ce3">
            <text:p>293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67" table:style-name="ce3">
            <text:p>467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49" table:style-name="ce3">
            <text:p>49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98" table:style-name="ce3">
            <text:p>98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73" table:style-name="ce3">
            <text:p>73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155" table:style-name="ce3">
            <text:p>155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320" table:style-name="ce3">
            <text:p>320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87" table:style-name="ce3">
            <text:p>387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291" table:style-name="ce3">
            <text:p>291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02" table:style-name="ce3">
            <text:p>102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432" table:style-name="ce3">
            <text:p>432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42" table:style-name="ce3">
            <text:p>342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2345" table:style-name="ce3">
            <text:p>2345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168" table:style-name="ce3">
            <text:p>2168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309" table:style-name="ce3">
            <text:p>309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44" table:style-name="ce3">
            <text:p>444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54" table:style-name="ce3">
            <text:p>54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35" table:style-name="ce3">
            <text:p>35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64" table:style-name="ce3">
            <text:p>64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75" table:style-name="ce3">
            <text:p>75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213" table:style-name="ce3">
            <text:p>213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178" table:style-name="ce3">
            <text:p>178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255" table:style-name="ce3">
            <text:p>255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54" table:style-name="ce3">
            <text:p>354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212" table:style-name="ce3">
            <text:p>212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89" table:style-name="ce3">
            <text:p>89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451" table:style-name="ce3">
            <text:p>451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52" table:style-name="ce3">
            <text:p>352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776" table:style-name="ce3">
            <text:p>1776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215" table:style-name="ce3">
            <text:p>2215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224" table:style-name="ce3">
            <text:p>224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23" table:style-name="ce3">
            <text:p>423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61" table:style-name="ce3">
            <text:p>61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55" table:style-name="ce3">
            <text:p>55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41" table:style-name="ce3">
            <text:p>41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84" table:style-name="ce3">
            <text:p>84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153" table:style-name="ce3">
            <text:p>153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377" table:style-name="ce3">
            <text:p>377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88" table:style-name="ce3">
            <text:p>288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236" table:style-name="ce3">
            <text:p>236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75" table:style-name="ce3">
            <text:p>75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451" table:style-name="ce3">
            <text:p>451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276" table:style-name="ce3">
            <text:p>276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359" table:style-name="ce3">
            <text:p>1359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1928" table:style-name="ce3">
            <text:p>1928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341" table:style-name="ce3">
            <text:p>341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07" table:style-name="ce3">
            <text:p>407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31" table:style-name="ce3">
            <text:p>31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38" table:style-name="ce3">
            <text:p>38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58" table:style-name="ce3">
            <text:p>58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85" table:style-name="ce3">
            <text:p>85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34" table:style-name="ce3">
            <text:p>34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194" table:style-name="ce3">
            <text:p>194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486" table:style-name="ce3">
            <text:p>486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13" table:style-name="ce3">
            <text:p>313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353" table:style-name="ce3">
            <text:p>353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04" table:style-name="ce3">
            <text:p>104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484" table:style-name="ce3">
            <text:p>484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41" table:style-name="ce3">
            <text:p>341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766" table:style-name="ce3">
            <text:p>1766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274" table:style-name="ce3">
            <text:p>2274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396" table:style-name="ce3">
            <text:p>396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386" table:style-name="ce3">
            <text:p>386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52" table:style-name="ce3">
            <text:p>52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26" table:style-name="ce3">
            <text:p>26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49" table:style-name="ce3">
            <text:p>49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32" table:style-name="ce3">
            <text:p>132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163" table:style-name="ce3">
            <text:p>163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351" table:style-name="ce3">
            <text:p>351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28" table:style-name="ce3">
            <text:p>328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408" table:style-name="ce3">
            <text:p>408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11" table:style-name="ce3">
            <text:p>111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265" table:style-name="ce3">
            <text:p>265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08" table:style-name="ce3">
            <text:p>308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2331" table:style-name="ce3">
            <text:p>2331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1963" table:style-name="ce3">
            <text:p>1963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308" table:style-name="ce3">
            <text:p>308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372" table:style-name="ce3">
            <text:p>372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34" table:style-name="ce3">
            <text:p>34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52" table:style-name="ce3">
            <text:p>52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144" table:style-name="ce3">
            <text:p>144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318" table:style-name="ce3">
            <text:p>318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72" table:style-name="ce3">
            <text:p>272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820" table:style-name="ce3">
            <text:p>820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90" table:style-name="ce3">
            <text:p>90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85" table:style-name="ce3">
            <text:p>85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18" table:style-name="ce3">
            <text:p>318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834" table:style-name="ce3">
            <text:p>1834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043" table:style-name="ce3">
            <text:p>2043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383" table:style-name="ce3">
            <text:p>383</text:p>
          </table:table-cell>
          <table:table-cell office:value-type="string" table:style-name="ce3">
            <text:p>enero<text:s/>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06" table:style-name="ce3">
            <text:p>406</text:p>
          </table:table-cell>
          <table:table-cell office:value-type="string" table:style-name="ce3">
            <text:p>enero<text:s/>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enero<text:s/>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enero<text:s/>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31" table:style-name="ce3">
            <text:p>31</text:p>
          </table:table-cell>
          <table:table-cell office:value-type="string" table:style-name="ce3">
            <text:p>enero<text:s/>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80" table:style-name="ce3">
            <text:p>80</text:p>
          </table:table-cell>
          <table:table-cell office:value-type="string" table:style-name="ce3">
            <text:p>enero<text:s/>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enero<text:s/>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194" table:style-name="ce3">
            <text:p>194</text:p>
          </table:table-cell>
          <table:table-cell office:value-type="string" table:style-name="ce3">
            <text:p>enero<text:s/>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294" table:style-name="ce3">
            <text:p>294</text:p>
          </table:table-cell>
          <table:table-cell office:value-type="string" table:style-name="ce3">
            <text:p>enero<text:s/>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39" table:style-name="ce3">
            <text:p>339</text:p>
          </table:table-cell>
          <table:table-cell office:value-type="string" table:style-name="ce3">
            <text:p>enero<text:s/>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857" table:style-name="ce3">
            <text:p>857</text:p>
          </table:table-cell>
          <table:table-cell office:value-type="string" table:style-name="ce3">
            <text:p>enero<text:s/>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97" table:style-name="ce3">
            <text:p>97</text:p>
          </table:table-cell>
          <table:table-cell office:value-type="string" table:style-name="ce3">
            <text:p>enero<text:s/>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238" table:style-name="ce3">
            <text:p>238</text:p>
          </table:table-cell>
          <table:table-cell office:value-type="string" table:style-name="ce3">
            <text:p>enero<text:s/>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11" table:style-name="ce3">
            <text:p>311</text:p>
          </table:table-cell>
          <table:table-cell office:value-type="string" table:style-name="ce3">
            <text:p>enero<text:s/>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>enero<text:s/>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107" table:style-name="ce3">
            <text:p>2107</text:p>
          </table:table-cell>
          <table:table-cell office:value-type="string" table:style-name="ce3">
            <text:p>enero<text:s/>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388" table:style-name="ce3">
            <text:p>388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33" table:style-name="ce3">
            <text:p>433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43" table:style-name="ce3">
            <text:p>43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68" table:style-name="ce3">
            <text:p>68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93" table:style-name="ce3">
            <text:p>93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155" table:style-name="ce3">
            <text:p>155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308" table:style-name="ce3">
            <text:p>308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51" table:style-name="ce3">
            <text:p>351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350" table:style-name="ce3">
            <text:p>350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14" table:style-name="ce3">
            <text:p>114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243" table:style-name="ce3">
            <text:p>243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11" table:style-name="ce3">
            <text:p>311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2877" table:style-name="ce3">
            <text:p>2877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077" table:style-name="ce3">
            <text:p>2077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657" table:style-name="ce3">
            <text:p>657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62" table:style-name="ce3">
            <text:p>462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61" table:style-name="ce3">
            <text:p>61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48" table:style-name="ce3">
            <text:p>48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32" table:style-name="ce3">
            <text:p>32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82" table:style-name="ce3">
            <text:p>82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64" table:style-name="ce3">
            <text:p>164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174" table:style-name="ce3">
            <text:p>174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306" table:style-name="ce3">
            <text:p>306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12" table:style-name="ce3">
            <text:p>312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420" table:style-name="ce3">
            <text:p>420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88" table:style-name="ce3">
            <text:p>88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308" table:style-name="ce3">
            <text:p>308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45" table:style-name="ce3">
            <text:p>345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2408" table:style-name="ce3">
            <text:p>2408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238" table:style-name="ce3">
            <text:p>2238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316" table:style-name="ce3">
            <text:p>316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394" table:style-name="ce3">
            <text:p>394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41" table:style-name="ce3">
            <text:p>41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74" table:style-name="ce3">
            <text:p>74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203" table:style-name="ce3">
            <text:p>203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173" table:style-name="ce3">
            <text:p>173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268" table:style-name="ce3">
            <text:p>268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07" table:style-name="ce3">
            <text:p>307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183" table:style-name="ce3">
            <text:p>183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10" table:style-name="ce3">
            <text:p>110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321" table:style-name="ce3">
            <text:p>321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04" table:style-name="ce3">
            <text:p>304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2075" table:style-name="ce3">
            <text:p>2075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1933" table:style-name="ce3">
            <text:p>1933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782" table:style-name="ce3">
            <text:p>782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68" table:style-name="ce3">
            <text:p>468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40" table:style-name="ce3">
            <text:p>40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46" table:style-name="ce3">
            <text:p>46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42" table:style-name="ce3">
            <text:p>42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59" table:style-name="ce3">
            <text:p>59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68" table:style-name="ce3">
            <text:p>168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153" table:style-name="ce3">
            <text:p>153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95" table:style-name="ce3">
            <text:p>195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33" table:style-name="ce3">
            <text:p>333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178" table:style-name="ce3">
            <text:p>178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09" table:style-name="ce3">
            <text:p>109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294" table:style-name="ce3">
            <text:p>294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32" table:style-name="ce3">
            <text:p>332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901" table:style-name="ce3">
            <text:p>1901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172" table:style-name="ce3">
            <text:p>2172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454" table:style-name="ce3">
            <text:p>454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77" table:style-name="ce3">
            <text:p>477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33" table:style-name="ce3">
            <text:p>33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40" table:style-name="ce3">
            <text:p>40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143" table:style-name="ce3">
            <text:p>143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76" table:style-name="ce3">
            <text:p>76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206" table:style-name="ce3">
            <text:p>206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179" table:style-name="ce3">
            <text:p>179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98" table:style-name="ce3">
            <text:p>198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72" table:style-name="ce3">
            <text:p>272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218" table:style-name="ce3">
            <text:p>218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21" table:style-name="ce3">
            <text:p>121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12" table:style-name="ce3">
            <text:p>312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481" table:style-name="ce3">
            <text:p>1481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100" table:style-name="ce3">
            <text:p>2100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314" table:style-name="ce3">
            <text:p>314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62" table:style-name="ce3">
            <text:p>462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62" table:style-name="ce3">
            <text:p>62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31" table:style-name="ce3">
            <text:p>31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86" table:style-name="ce3">
            <text:p>86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77" table:style-name="ce3">
            <text:p>77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69" table:style-name="ce3">
            <text:p>169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223" table:style-name="ce3">
            <text:p>223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16" table:style-name="ce3">
            <text:p>116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25" table:style-name="ce3">
            <text:p>325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125" table:style-name="ce3">
            <text:p>125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95" table:style-name="ce3">
            <text:p>95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341" table:style-name="ce3">
            <text:p>341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14" table:style-name="ce3">
            <text:p>314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406" table:style-name="ce3">
            <text:p>1406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346" table:style-name="ce3">
            <text:p>2346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739" table:style-name="ce3">
            <text:p>739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679" table:style-name="ce3">
            <text:p>679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76" table:style-name="ce3">
            <text:p>76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85" table:style-name="ce3">
            <text:p>85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52" table:style-name="ce3">
            <text:p>152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157" table:style-name="ce3">
            <text:p>157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13" table:style-name="ce3">
            <text:p>113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24" table:style-name="ce3">
            <text:p>324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12" table:style-name="ce3">
            <text:p>112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225" table:style-name="ce3">
            <text:p>225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45" table:style-name="ce3">
            <text:p>345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785" table:style-name="ce3">
            <text:p>1785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721" table:style-name="ce3">
            <text:p>2721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455" table:style-name="ce3">
            <text:p>455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30" table:style-name="ce3">
            <text:p>430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44" table:style-name="ce3">
            <text:p>44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115" table:style-name="ce3">
            <text:p>115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64" table:style-name="ce3">
            <text:p>64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76" table:style-name="ce3">
            <text:p>76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11" table:style-name="ce3">
            <text:p>311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141" table:style-name="ce3">
            <text:p>141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98" table:style-name="ce3">
            <text:p>98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238" table:style-name="ce3">
            <text:p>238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282" table:style-name="ce3">
            <text:p>282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697" table:style-name="ce3">
            <text:p>1697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073" table:style-name="ce3">
            <text:p>2073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752" table:style-name="ce3">
            <text:p>752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80" table:style-name="ce3">
            <text:p>480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47" table:style-name="ce3">
            <text:p>47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49" table:style-name="ce3">
            <text:p>49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98" table:style-name="ce3">
            <text:p>98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67" table:style-name="ce3">
            <text:p>67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210" table:style-name="ce3">
            <text:p>210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76" table:style-name="ce3">
            <text:p>176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43" table:style-name="ce3">
            <text:p>343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246" table:style-name="ce3">
            <text:p>246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18" table:style-name="ce3">
            <text:p>118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255" table:style-name="ce3">
            <text:p>255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02" table:style-name="ce3">
            <text:p>302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2137" table:style-name="ce3">
            <text:p>2137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402" table:style-name="ce3">
            <text:p>2402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805" table:style-name="ce3">
            <text:p>805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43" table:style-name="ce3">
            <text:p>443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41" table:style-name="ce3">
            <text:p>41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75" table:style-name="ce3">
            <text:p>75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77" table:style-name="ce3">
            <text:p>77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24" table:style-name="ce3">
            <text:p>124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180" table:style-name="ce3">
            <text:p>180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37" table:style-name="ce3">
            <text:p>137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95" table:style-name="ce3">
            <text:p>295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158" table:style-name="ce3">
            <text:p>158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85" table:style-name="ce3">
            <text:p>85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191" table:style-name="ce3">
            <text:p>191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24" table:style-name="ce3">
            <text:p>324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261" table:style-name="ce3">
            <text:p>2261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482" table:style-name="ce3">
            <text:p>482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393" table:style-name="ce3">
            <text:p>393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97" table:style-name="ce3">
            <text:p>97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36" table:style-name="ce3">
            <text:p>36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61" table:style-name="ce3">
            <text:p>61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09" table:style-name="ce3">
            <text:p>109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151" table:style-name="ce3">
            <text:p>151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66" table:style-name="ce3">
            <text:p>166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12" table:style-name="ce3">
            <text:p>312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221" table:style-name="ce3">
            <text:p>221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94" table:style-name="ce3">
            <text:p>94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329" table:style-name="ce3">
            <text:p>329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294" table:style-name="ce3">
            <text:p>294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495" table:style-name="ce3">
            <text:p>1495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067" table:style-name="ce3">
            <text:p>2067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610" table:style-name="ce3">
            <text:p>610</text:p>
          </table:table-cell>
          <table:table-cell office:value-type="string" table:style-name="ce3">
            <text:p>enero<text:s/>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64" table:style-name="ce3">
            <text:p>464</text:p>
          </table:table-cell>
          <table:table-cell office:value-type="string" table:style-name="ce3">
            <text:p>enero<text:s/>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81" table:style-name="ce3">
            <text:p>81</text:p>
          </table:table-cell>
          <table:table-cell office:value-type="string" table:style-name="ce3">
            <text:p>enero<text:s/>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39" table:style-name="ce3">
            <text:p>39</text:p>
          </table:table-cell>
          <table:table-cell office:value-type="string" table:style-name="ce3">
            <text:p>enero<text:s/>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54" table:style-name="ce3">
            <text:p>54</text:p>
          </table:table-cell>
          <table:table-cell office:value-type="string" table:style-name="ce3">
            <text:p>enero<text:s/>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63" table:style-name="ce3">
            <text:p>63</text:p>
          </table:table-cell>
          <table:table-cell office:value-type="string" table:style-name="ce3">
            <text:p>enero<text:s/>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22" table:style-name="ce3">
            <text:p>122</text:p>
          </table:table-cell>
          <table:table-cell office:value-type="string" table:style-name="ce3">
            <text:p>enero<text:s/>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187" table:style-name="ce3">
            <text:p>187</text:p>
          </table:table-cell>
          <table:table-cell office:value-type="string" table:style-name="ce3">
            <text:p>enero<text:s/>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78" table:style-name="ce3">
            <text:p>178</text:p>
          </table:table-cell>
          <table:table-cell office:value-type="string" table:style-name="ce3">
            <text:p>enero<text:s/>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91" table:style-name="ce3">
            <text:p>291</text:p>
          </table:table-cell>
          <table:table-cell office:value-type="string" table:style-name="ce3">
            <text:p>enero<text:s/>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386" table:style-name="ce3">
            <text:p>386</text:p>
          </table:table-cell>
          <table:table-cell office:value-type="string" table:style-name="ce3">
            <text:p>enero<text:s/>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enero<text:s/>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261" table:style-name="ce3">
            <text:p>261</text:p>
          </table:table-cell>
          <table:table-cell office:value-type="string" table:style-name="ce3">
            <text:p>enero<text:s/>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44" table:style-name="ce3">
            <text:p>344</text:p>
          </table:table-cell>
          <table:table-cell office:value-type="string" table:style-name="ce3">
            <text:p>enero<text:s/>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3682" table:style-name="ce3">
            <text:p>3682</text:p>
          </table:table-cell>
          <table:table-cell office:value-type="string" table:style-name="ce3">
            <text:p>enero<text:s/>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131" table:style-name="ce3">
            <text:p>2131</text:p>
          </table:table-cell>
          <table:table-cell office:value-type="string" table:style-name="ce3">
            <text:p>enero<text:s/>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229" table:style-name="ce3">
            <text:p>229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30" table:style-name="ce3">
            <text:p>430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32" table:style-name="ce3">
            <text:p>32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42" table:style-name="ce3">
            <text:p>42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118" table:style-name="ce3">
            <text:p>118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90" table:style-name="ce3">
            <text:p>90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23" table:style-name="ce3">
            <text:p>123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196" table:style-name="ce3">
            <text:p>196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213" table:style-name="ce3">
            <text:p>213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95" table:style-name="ce3">
            <text:p>295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68" table:style-name="ce3">
            <text:p>68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04" table:style-name="ce3">
            <text:p>104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216" table:style-name="ce3">
            <text:p>216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12" table:style-name="ce3">
            <text:p>312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119" table:style-name="ce3">
            <text:p>1119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193" table:style-name="ce3">
            <text:p>2193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514" table:style-name="ce3">
            <text:p>514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88" table:style-name="ce3">
            <text:p>488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114" table:style-name="ce3">
            <text:p>114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75" table:style-name="ce3">
            <text:p>75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71" table:style-name="ce3">
            <text:p>71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207" table:style-name="ce3">
            <text:p>207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214" table:style-name="ce3">
            <text:p>214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227" table:style-name="ce3">
            <text:p>227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25" table:style-name="ce3">
            <text:p>325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121" table:style-name="ce3">
            <text:p>121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08" table:style-name="ce3">
            <text:p>108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396" table:style-name="ce3">
            <text:p>396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34" table:style-name="ce3">
            <text:p>334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416" table:style-name="ce3">
            <text:p>1416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271" table:style-name="ce3">
            <text:p>2271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301" table:style-name="ce3">
            <text:p>301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31" table:style-name="ce3">
            <text:p>431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80" table:style-name="ce3">
            <text:p>80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74" table:style-name="ce3">
            <text:p>74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81" table:style-name="ce3">
            <text:p>181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174" table:style-name="ce3">
            <text:p>174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281" table:style-name="ce3">
            <text:p>281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01" table:style-name="ce3">
            <text:p>301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166" table:style-name="ce3">
            <text:p>166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04" table:style-name="ce3">
            <text:p>104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182" table:style-name="ce3">
            <text:p>182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258" table:style-name="ce3">
            <text:p>258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586" table:style-name="ce3">
            <text:p>1586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014" table:style-name="ce3">
            <text:p>2014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481" table:style-name="ce3">
            <text:p>481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51" table:style-name="ce3">
            <text:p>451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44" table:style-name="ce3">
            <text:p>44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43" table:style-name="ce3">
            <text:p>43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83" table:style-name="ce3">
            <text:p>83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70" table:style-name="ce3">
            <text:p>70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219" table:style-name="ce3">
            <text:p>219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212" table:style-name="ce3">
            <text:p>212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251" table:style-name="ce3">
            <text:p>251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42" table:style-name="ce3">
            <text:p>342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111" table:style-name="ce3">
            <text:p>111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25" table:style-name="ce3">
            <text:p>125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291" table:style-name="ce3">
            <text:p>291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14" table:style-name="ce3">
            <text:p>314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747" table:style-name="ce3">
            <text:p>1747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314" table:style-name="ce3">
            <text:p>2314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349" table:style-name="ce3">
            <text:p>349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389" table:style-name="ce3">
            <text:p>389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85" table:style-name="ce3">
            <text:p>85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34" table:style-name="ce3">
            <text:p>34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57" table:style-name="ce3">
            <text:p>57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54" table:style-name="ce3">
            <text:p>54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72" table:style-name="ce3">
            <text:p>172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182" table:style-name="ce3">
            <text:p>182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304" table:style-name="ce3">
            <text:p>304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15" table:style-name="ce3">
            <text:p>315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201" table:style-name="ce3">
            <text:p>201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11" table:style-name="ce3">
            <text:p>111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252" table:style-name="ce3">
            <text:p>252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251" table:style-name="ce3">
            <text:p>251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418" table:style-name="ce3">
            <text:p>1418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145" table:style-name="ce3">
            <text:p>2145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698" table:style-name="ce3">
            <text:p>698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608" table:style-name="ce3">
            <text:p>608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95" table:style-name="ce3">
            <text:p>95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54" table:style-name="ce3">
            <text:p>54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57" table:style-name="ce3">
            <text:p>57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97" table:style-name="ce3">
            <text:p>97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94" table:style-name="ce3">
            <text:p>194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230" table:style-name="ce3">
            <text:p>230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305" table:style-name="ce3">
            <text:p>305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65" table:style-name="ce3">
            <text:p>365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172" table:style-name="ce3">
            <text:p>172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22" table:style-name="ce3">
            <text:p>122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462" table:style-name="ce3">
            <text:p>462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67" table:style-name="ce3">
            <text:p>367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870" table:style-name="ce3">
            <text:p>1870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804" table:style-name="ce3">
            <text:p>2804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533" table:style-name="ce3">
            <text:p>533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95" table:style-name="ce3">
            <text:p>495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63" table:style-name="ce3">
            <text:p>63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33" table:style-name="ce3">
            <text:p>33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85" table:style-name="ce3">
            <text:p>85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229" table:style-name="ce3">
            <text:p>229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217" table:style-name="ce3">
            <text:p>217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96" table:style-name="ce3">
            <text:p>196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99" table:style-name="ce3">
            <text:p>299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145" table:style-name="ce3">
            <text:p>145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01" table:style-name="ce3">
            <text:p>101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465" table:style-name="ce3">
            <text:p>465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04" table:style-name="ce3">
            <text:p>304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515" table:style-name="ce3">
            <text:p>1515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503" table:style-name="ce3">
            <text:p>2503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527" table:style-name="ce3">
            <text:p>527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95" table:style-name="ce3">
            <text:p>495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77" table:style-name="ce3">
            <text:p>77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61" table:style-name="ce3">
            <text:p>61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102" table:style-name="ce3">
            <text:p>102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47" table:style-name="ce3">
            <text:p>147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226" table:style-name="ce3">
            <text:p>226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345" table:style-name="ce3">
            <text:p>345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87" table:style-name="ce3">
            <text:p>287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251" table:style-name="ce3">
            <text:p>251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08" table:style-name="ce3">
            <text:p>108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424" table:style-name="ce3">
            <text:p>424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297" table:style-name="ce3">
            <text:p>297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403" table:style-name="ce3">
            <text:p>1403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259" table:style-name="ce3">
            <text:p>2259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724" table:style-name="ce3">
            <text:p>724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37" table:style-name="ce3">
            <text:p>37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85" table:style-name="ce3">
            <text:p>85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223" table:style-name="ce3">
            <text:p>223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241" table:style-name="ce3">
            <text:p>241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365" table:style-name="ce3">
            <text:p>365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34" table:style-name="ce3">
            <text:p>334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278" table:style-name="ce3">
            <text:p>278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06" table:style-name="ce3">
            <text:p>106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469" table:style-name="ce3">
            <text:p>469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08" table:style-name="ce3">
            <text:p>308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907" table:style-name="ce3">
            <text:p>1907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519" table:style-name="ce3">
            <text:p>2519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650" table:style-name="ce3">
            <text:p>650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390" table:style-name="ce3">
            <text:p>390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167" table:style-name="ce3">
            <text:p>167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46" table:style-name="ce3">
            <text:p>46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97" table:style-name="ce3">
            <text:p>97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91" table:style-name="ce3">
            <text:p>91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29" table:style-name="ce3">
            <text:p>129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227" table:style-name="ce3">
            <text:p>227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283" table:style-name="ce3">
            <text:p>283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03" table:style-name="ce3">
            <text:p>303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154" table:style-name="ce3">
            <text:p>154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04" table:style-name="ce3">
            <text:p>104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477" table:style-name="ce3">
            <text:p>477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283" table:style-name="ce3">
            <text:p>283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2328" table:style-name="ce3">
            <text:p>2328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165" table:style-name="ce3">
            <text:p>2165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653" table:style-name="ce3">
            <text:p>653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13" table:style-name="ce3">
            <text:p>413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192" table:style-name="ce3">
            <text:p>192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28" table:style-name="ce3">
            <text:p>28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77" table:style-name="ce3">
            <text:p>77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52" table:style-name="ce3">
            <text:p>152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232" table:style-name="ce3">
            <text:p>232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241" table:style-name="ce3">
            <text:p>241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83" table:style-name="ce3">
            <text:p>283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135" table:style-name="ce3">
            <text:p>135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398" table:style-name="ce3">
            <text:p>398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283" table:style-name="ce3">
            <text:p>283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799" table:style-name="ce3">
            <text:p>1799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1930" table:style-name="ce3">
            <text:p>1930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779" table:style-name="ce3">
            <text:p>779</text:p>
          </table:table-cell>
          <table:table-cell office:value-type="string" table:style-name="ce3">
            <text:p>enero<text:s/>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506" table:style-name="ce3">
            <text:p>506</text:p>
          </table:table-cell>
          <table:table-cell office:value-type="string" table:style-name="ce3">
            <text:p>enero<text:s/>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49" table:style-name="ce3">
            <text:p>49</text:p>
          </table:table-cell>
          <table:table-cell office:value-type="string" table:style-name="ce3">
            <text:p>enero<text:s/>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58" table:style-name="ce3">
            <text:p>58</text:p>
          </table:table-cell>
          <table:table-cell office:value-type="string" table:style-name="ce3">
            <text:p>enero<text:s/>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110" table:style-name="ce3">
            <text:p>110</text:p>
          </table:table-cell>
          <table:table-cell office:value-type="string" table:style-name="ce3">
            <text:p>enero<text:s/>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98" table:style-name="ce3">
            <text:p>98</text:p>
          </table:table-cell>
          <table:table-cell office:value-type="string" table:style-name="ce3">
            <text:p>enero<text:s/>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26" table:style-name="ce3">
            <text:p>126</text:p>
          </table:table-cell>
          <table:table-cell office:value-type="string" table:style-name="ce3">
            <text:p>enero<text:s/>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257" table:style-name="ce3">
            <text:p>257</text:p>
          </table:table-cell>
          <table:table-cell office:value-type="string" table:style-name="ce3">
            <text:p>enero<text:s/>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241" table:style-name="ce3">
            <text:p>241</text:p>
          </table:table-cell>
          <table:table-cell office:value-type="string" table:style-name="ce3">
            <text:p>enero<text:s/>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91" table:style-name="ce3">
            <text:p>291</text:p>
          </table:table-cell>
          <table:table-cell office:value-type="string" table:style-name="ce3">
            <text:p>enero<text:s/>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148" table:style-name="ce3">
            <text:p>148</text:p>
          </table:table-cell>
          <table:table-cell office:value-type="string" table:style-name="ce3">
            <text:p>enero<text:s/>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20" table:style-name="ce3">
            <text:p>120</text:p>
          </table:table-cell>
          <table:table-cell office:value-type="string" table:style-name="ce3">
            <text:p>enero<text:s/>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556" table:style-name="ce3">
            <text:p>556</text:p>
          </table:table-cell>
          <table:table-cell office:value-type="string" table:style-name="ce3">
            <text:p>enero<text:s/>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31" table:style-name="ce3">
            <text:p>331</text:p>
          </table:table-cell>
          <table:table-cell office:value-type="string" table:style-name="ce3">
            <text:p>enero<text:s/>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825" table:style-name="ce3">
            <text:p>1825</text:p>
          </table:table-cell>
          <table:table-cell office:value-type="string" table:style-name="ce3">
            <text:p>enero<text:s/>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338" table:style-name="ce3">
            <text:p>2338</text:p>
          </table:table-cell>
          <table:table-cell office:value-type="string" table:style-name="ce3">
            <text:p>enero<text:s/>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546" table:style-name="ce3">
            <text:p>546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53" table:style-name="ce3">
            <text:p>453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94" table:style-name="ce3">
            <text:p>94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93" table:style-name="ce3">
            <text:p>93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93" table:style-name="ce3">
            <text:p>93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290" table:style-name="ce3">
            <text:p>290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78" table:style-name="ce3">
            <text:p>178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86" table:style-name="ce3">
            <text:p>286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245" table:style-name="ce3">
            <text:p>245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16" table:style-name="ce3">
            <text:p>116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458" table:style-name="ce3">
            <text:p>458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29" table:style-name="ce3">
            <text:p>329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2517" table:style-name="ce3">
            <text:p>2517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236" table:style-name="ce3">
            <text:p>2236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540" table:style-name="ce3">
            <text:p>540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34" table:style-name="ce3">
            <text:p>434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89" table:style-name="ce3">
            <text:p>89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91" table:style-name="ce3">
            <text:p>91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93" table:style-name="ce3">
            <text:p>93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88" table:style-name="ce3">
            <text:p>88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289" table:style-name="ce3">
            <text:p>289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70" table:style-name="ce3">
            <text:p>170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85" table:style-name="ce3">
            <text:p>285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240" table:style-name="ce3">
            <text:p>240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44" table:style-name="ce3">
            <text:p>144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450" table:style-name="ce3">
            <text:p>450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29" table:style-name="ce3">
            <text:p>329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2515" table:style-name="ce3">
            <text:p>2515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216" table:style-name="ce3">
            <text:p>2216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71" table:style-name="ce3">
            <text:p>71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24" table:style-name="ce3">
            <text:p>24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5" table:style-name="ce3">
            <text:p>35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26" table:style-name="ce3">
            <text:p>26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341" table:style-name="ce3">
            <text:p>341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245" table:style-name="ce3">
            <text:p>245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28" table:style-name="ce3">
            <text:p>28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83" table:style-name="ce3">
            <text:p>83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157" table:style-name="ce3">
            <text:p>157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38" table:style-name="ce3">
            <text:p>38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26" table:style-name="ce3">
            <text:p>26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183" table:style-name="ce3">
            <text:p>183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71" table:style-name="ce3">
            <text:p>171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973" table:style-name="ce3">
            <text:p>973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52" table:style-name="ce3">
            <text:p>52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19" table:style-name="ce3">
            <text:p>419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37" table:style-name="ce3">
            <text:p>37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61" table:style-name="ce3">
            <text:p>61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295" table:style-name="ce3">
            <text:p>295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74" table:style-name="ce3">
            <text:p>74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66" table:style-name="ce3">
            <text:p>266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15" table:style-name="ce3">
            <text:p>115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52" table:style-name="ce3">
            <text:p>52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08" table:style-name="ce3">
            <text:p>308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427" table:style-name="ce3">
            <text:p>427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1593" table:style-name="ce3">
            <text:p>1593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149" table:style-name="ce3">
            <text:p>149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529" table:style-name="ce3">
            <text:p>529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59" table:style-name="ce3">
            <text:p>59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31" table:style-name="ce3">
            <text:p>31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136" table:style-name="ce3">
            <text:p>136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444" table:style-name="ce3">
            <text:p>444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18" table:style-name="ce3">
            <text:p>118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24" table:style-name="ce3">
            <text:p>324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47" table:style-name="ce3">
            <text:p>47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56" table:style-name="ce3">
            <text:p>156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73" table:style-name="ce3">
            <text:p>73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48" table:style-name="ce3">
            <text:p>348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953" table:style-name="ce3">
            <text:p>953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717" table:style-name="ce3">
            <text:p>2717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1054" table:style-name="ce3">
            <text:p>1054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516" table:style-name="ce3">
            <text:p>516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26" table:style-name="ce3">
            <text:p>26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57" table:style-name="ce3">
            <text:p>57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47" table:style-name="ce3">
            <text:p>47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112" table:style-name="ce3">
            <text:p>112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407" table:style-name="ce3">
            <text:p>407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54" table:style-name="ce3">
            <text:p>154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38" table:style-name="ce3">
            <text:p>338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40" table:style-name="ce3">
            <text:p>4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15" table:style-name="ce3">
            <text:p>115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69" table:style-name="ce3">
            <text:p>69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42" table:style-name="ce3">
            <text:p>342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709" table:style-name="ce3">
            <text:p>709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486" table:style-name="ce3">
            <text:p>2486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1904" table:style-name="ce3">
            <text:p>1904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92" table:style-name="ce3">
            <text:p>492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33" table:style-name="ce3">
            <text:p>33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47" table:style-name="ce3">
            <text:p>47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38" table:style-name="ce3">
            <text:p>38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132" table:style-name="ce3">
            <text:p>132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38" table:style-name="ce3">
            <text:p>38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419" table:style-name="ce3">
            <text:p>419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48" table:style-name="ce3">
            <text:p>148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73" table:style-name="ce3">
            <text:p>373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34" table:style-name="ce3">
            <text:p>34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31" table:style-name="ce3">
            <text:p>131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94" table:style-name="ce3">
            <text:p>94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18" table:style-name="ce3">
            <text:p>318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804" table:style-name="ce3">
            <text:p>804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409" table:style-name="ce3">
            <text:p>2409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1916" table:style-name="ce3">
            <text:p>1916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629" table:style-name="ce3">
            <text:p>629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42" table:style-name="ce3">
            <text:p>42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70" table:style-name="ce3">
            <text:p>70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59" table:style-name="ce3">
            <text:p>59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131" table:style-name="ce3">
            <text:p>131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53" table:style-name="ce3">
            <text:p>153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381" table:style-name="ce3">
            <text:p>381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222" table:style-name="ce3">
            <text:p>222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89" table:style-name="ce3">
            <text:p>389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52" table:style-name="ce3">
            <text:p>52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51" table:style-name="ce3">
            <text:p>151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518" table:style-name="ce3">
            <text:p>518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65" table:style-name="ce3">
            <text:p>365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992" table:style-name="ce3">
            <text:p>992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650" table:style-name="ce3">
            <text:p>2650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1588" table:style-name="ce3">
            <text:p>1588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77" table:style-name="ce3">
            <text:p>477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69" table:style-name="ce3">
            <text:p>69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35" table:style-name="ce3">
            <text:p>35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52" table:style-name="ce3">
            <text:p>52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103" table:style-name="ce3">
            <text:p>103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211" table:style-name="ce3">
            <text:p>211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312" table:style-name="ce3">
            <text:p>312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210" table:style-name="ce3">
            <text:p>210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85" table:style-name="ce3">
            <text:p>285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08" table:style-name="ce3">
            <text:p>108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355" table:style-name="ce3">
            <text:p>355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02" table:style-name="ce3">
            <text:p>302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954" table:style-name="ce3">
            <text:p>954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098" table:style-name="ce3">
            <text:p>2098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1867" table:style-name="ce3">
            <text:p>1867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645" table:style-name="ce3">
            <text:p>645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39" table:style-name="ce3">
            <text:p>39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68" table:style-name="ce3">
            <text:p>68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52" table:style-name="ce3">
            <text:p>52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127" table:style-name="ce3">
            <text:p>127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20" table:style-name="ce3">
            <text:p>120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356" table:style-name="ce3">
            <text:p>356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215" table:style-name="ce3">
            <text:p>215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401" table:style-name="ce3">
            <text:p>401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61" table:style-name="ce3">
            <text:p>161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540" table:style-name="ce3">
            <text:p>540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70" table:style-name="ce3">
            <text:p>370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890" table:style-name="ce3">
            <text:p>890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105" table:style-name="ce3">
            <text:p>2105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1464" table:style-name="ce3">
            <text:p>1464</text:p>
          </table:table-cell>
          <table:table-cell office:value-type="string" table:style-name="ce3">
            <text:p>enero<text:s/>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398" table:style-name="ce3">
            <text:p>398</text:p>
          </table:table-cell>
          <table:table-cell office:value-type="string" table:style-name="ce3">
            <text:p>enero<text:s/>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91" table:style-name="ce3">
            <text:p>91</text:p>
          </table:table-cell>
          <table:table-cell office:value-type="string" table:style-name="ce3">
            <text:p>enero<text:s/>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38" table:style-name="ce3">
            <text:p>38</text:p>
          </table:table-cell>
          <table:table-cell office:value-type="string" table:style-name="ce3">
            <text:p>enero<text:s/>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enero<text:s/>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enero<text:s/>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37" table:style-name="ce3">
            <text:p>137</text:p>
          </table:table-cell>
          <table:table-cell office:value-type="string" table:style-name="ce3">
            <text:p>enero<text:s/>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265" table:style-name="ce3">
            <text:p>265</text:p>
          </table:table-cell>
          <table:table-cell office:value-type="string" table:style-name="ce3">
            <text:p>enero<text:s/>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77" table:style-name="ce3">
            <text:p>177</text:p>
          </table:table-cell>
          <table:table-cell office:value-type="string" table:style-name="ce3">
            <text:p>enero<text:s/>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76" table:style-name="ce3">
            <text:p>276</text:p>
          </table:table-cell>
          <table:table-cell office:value-type="string" table:style-name="ce3">
            <text:p>enero<text:s/>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34" table:style-name="ce3">
            <text:p>34</text:p>
          </table:table-cell>
          <table:table-cell office:value-type="string" table:style-name="ce3">
            <text:p>enero<text:s/>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10" table:style-name="ce3">
            <text:p>110</text:p>
          </table:table-cell>
          <table:table-cell office:value-type="string" table:style-name="ce3">
            <text:p>enero<text:s/>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175" table:style-name="ce3">
            <text:p>175</text:p>
          </table:table-cell>
          <table:table-cell office:value-type="string" table:style-name="ce3">
            <text:p>enero<text:s/>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261" table:style-name="ce3">
            <text:p>261</text:p>
          </table:table-cell>
          <table:table-cell office:value-type="string" table:style-name="ce3">
            <text:p>enero<text:s/>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155" table:style-name="ce3">
            <text:p>1155</text:p>
          </table:table-cell>
          <table:table-cell office:value-type="string" table:style-name="ce3">
            <text:p>enero<text:s/>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1937" table:style-name="ce3">
            <text:p>1937</text:p>
          </table:table-cell>
          <table:table-cell office:value-type="string" table:style-name="ce3">
            <text:p>enero<text:s/>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1743" table:style-name="ce3">
            <text:p>1743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373" table:style-name="ce3">
            <text:p>373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58" table:style-name="ce3">
            <text:p>58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36" table:style-name="ce3">
            <text:p>36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75" table:style-name="ce3">
            <text:p>75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67" table:style-name="ce3">
            <text:p>67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62" table:style-name="ce3">
            <text:p>162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251" table:style-name="ce3">
            <text:p>251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77" table:style-name="ce3">
            <text:p>177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35" table:style-name="ce3">
            <text:p>235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73" table:style-name="ce3">
            <text:p>73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45" table:style-name="ce3">
            <text:p>45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240" table:style-name="ce3">
            <text:p>240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268" table:style-name="ce3">
            <text:p>268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602" table:style-name="ce3">
            <text:p>1602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1804" table:style-name="ce3">
            <text:p>1804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2129" table:style-name="ce3">
            <text:p>2129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526" table:style-name="ce3">
            <text:p>526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79" table:style-name="ce3">
            <text:p>79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160" table:style-name="ce3">
            <text:p>160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98" table:style-name="ce3">
            <text:p>98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397" table:style-name="ce3">
            <text:p>397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353" table:style-name="ce3">
            <text:p>353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227" table:style-name="ce3">
            <text:p>227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68" table:style-name="ce3">
            <text:p>368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489" table:style-name="ce3">
            <text:p>489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29" table:style-name="ce3">
            <text:p>129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326" table:style-name="ce3">
            <text:p>326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37" table:style-name="ce3">
            <text:p>337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3055" table:style-name="ce3">
            <text:p>3055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683" table:style-name="ce3">
            <text:p>2683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1381" table:style-name="ce3">
            <text:p>1381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44" table:style-name="ce3">
            <text:p>444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69" table:style-name="ce3">
            <text:p>69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55" table:style-name="ce3">
            <text:p>55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91" table:style-name="ce3">
            <text:p>91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331" table:style-name="ce3">
            <text:p>331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347" table:style-name="ce3">
            <text:p>347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58" table:style-name="ce3">
            <text:p>158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02" table:style-name="ce3">
            <text:p>302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142" table:style-name="ce3">
            <text:p>142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25" table:style-name="ce3">
            <text:p>125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302" table:style-name="ce3">
            <text:p>302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04" table:style-name="ce3">
            <text:p>304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3158" table:style-name="ce3">
            <text:p>3158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411" table:style-name="ce3">
            <text:p>2411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799" table:style-name="ce3">
            <text:p>799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28" table:style-name="ce3">
            <text:p>428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33" table:style-name="ce3">
            <text:p>33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44" table:style-name="ce3">
            <text:p>44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77" table:style-name="ce3">
            <text:p>177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316" table:style-name="ce3">
            <text:p>316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230" table:style-name="ce3">
            <text:p>230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03" table:style-name="ce3">
            <text:p>303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84" table:style-name="ce3">
            <text:p>84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06" table:style-name="ce3">
            <text:p>106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277" table:style-name="ce3">
            <text:p>277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293" table:style-name="ce3">
            <text:p>293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3220" table:style-name="ce3">
            <text:p>3220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381" table:style-name="ce3">
            <text:p>2381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543" table:style-name="ce3">
            <text:p>543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395" table:style-name="ce3">
            <text:p>395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62" table:style-name="ce3">
            <text:p>62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52" table:style-name="ce3">
            <text:p>52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31" table:style-name="ce3">
            <text:p>31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93" table:style-name="ce3">
            <text:p>93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48" table:style-name="ce3">
            <text:p>148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303" table:style-name="ce3">
            <text:p>303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276" table:style-name="ce3">
            <text:p>276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66" table:style-name="ce3">
            <text:p>266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34" table:style-name="ce3">
            <text:p>34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19" table:style-name="ce3">
            <text:p>119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176" table:style-name="ce3">
            <text:p>176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04" table:style-name="ce3">
            <text:p>304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624" table:style-name="ce3">
            <text:p>1624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260" table:style-name="ce3">
            <text:p>2260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522" table:style-name="ce3">
            <text:p>522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07" table:style-name="ce3">
            <text:p>407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76" table:style-name="ce3">
            <text:p>76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91" table:style-name="ce3">
            <text:p>91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45" table:style-name="ce3">
            <text:p>145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320" table:style-name="ce3">
            <text:p>320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260" table:style-name="ce3">
            <text:p>260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47" table:style-name="ce3">
            <text:p>347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34" table:style-name="ce3">
            <text:p>34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37" table:style-name="ce3">
            <text:p>137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168" table:style-name="ce3">
            <text:p>168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17" table:style-name="ce3">
            <text:p>317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933" table:style-name="ce3">
            <text:p>933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508" table:style-name="ce3">
            <text:p>2508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1054" table:style-name="ce3">
            <text:p>1054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516" table:style-name="ce3">
            <text:p>516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26" table:style-name="ce3">
            <text:p>26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57" table:style-name="ce3">
            <text:p>57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47" table:style-name="ce3">
            <text:p>47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112" table:style-name="ce3">
            <text:p>112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407" table:style-name="ce3">
            <text:p>407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54" table:style-name="ce3">
            <text:p>154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38" table:style-name="ce3">
            <text:p>338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40" table:style-name="ce3">
            <text:p>40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15" table:style-name="ce3">
            <text:p>115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69" table:style-name="ce3">
            <text:p>69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42" table:style-name="ce3">
            <text:p>342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709" table:style-name="ce3">
            <text:p>709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486" table:style-name="ce3">
            <text:p>2486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215" table:style-name="ce3">
            <text:p>215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24" table:style-name="ce3">
            <text:p>424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57" table:style-name="ce3">
            <text:p>57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54" table:style-name="ce3">
            <text:p>54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24" table:style-name="ce3">
            <text:p>124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280" table:style-name="ce3">
            <text:p>280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68" table:style-name="ce3">
            <text:p>168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78" table:style-name="ce3">
            <text:p>278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28" table:style-name="ce3">
            <text:p>28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16" table:style-name="ce3">
            <text:p>116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67" table:style-name="ce3">
            <text:p>67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287" table:style-name="ce3">
            <text:p>287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354" table:style-name="ce3">
            <text:p>354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746" table:style-name="ce3">
            <text:p>746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1054" table:style-name="ce3">
            <text:p>1054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516" table:style-name="ce3">
            <text:p>516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26" table:style-name="ce3">
            <text:p>26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57" table:style-name="ce3">
            <text:p>57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47" table:style-name="ce3">
            <text:p>47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112" table:style-name="ce3">
            <text:p>112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407" table:style-name="ce3">
            <text:p>407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54" table:style-name="ce3">
            <text:p>154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38" table:style-name="ce3">
            <text:p>338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40" table:style-name="ce3">
            <text:p>40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15" table:style-name="ce3">
            <text:p>115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69" table:style-name="ce3">
            <text:p>69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42" table:style-name="ce3">
            <text:p>342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709" table:style-name="ce3">
            <text:p>709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486" table:style-name="ce3">
            <text:p>2486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151" table:style-name="ce3">
            <text:p>15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20" table:style-name="ce3">
            <text:p>420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28" table:style-name="ce3">
            <text:p>28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158" table:style-name="ce3">
            <text:p>158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232" table:style-name="ce3">
            <text:p>232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66" table:style-name="ce3">
            <text:p>166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69" table:style-name="ce3">
            <text:p>269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33" table:style-name="ce3">
            <text:p>33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24" table:style-name="ce3">
            <text:p>124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83" table:style-name="ce3">
            <text:p>83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11" table:style-name="ce3">
            <text:p>31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746" table:style-name="ce3">
            <text:p>746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414" table:style-name="ce3">
            <text:p>2414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225" table:style-name="ce3">
            <text:p>225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354" table:style-name="ce3">
            <text:p>354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79" table:style-name="ce3">
            <text:p>79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171" table:style-name="ce3">
            <text:p>171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91" table:style-name="ce3">
            <text:p>91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54" table:style-name="ce3">
            <text:p>54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238" table:style-name="ce3">
            <text:p>238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28" table:style-name="ce3">
            <text:p>128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93" table:style-name="ce3">
            <text:p>293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42" table:style-name="ce3">
            <text:p>142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123" table:style-name="ce3">
            <text:p>123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260" table:style-name="ce3">
            <text:p>260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769" table:style-name="ce3">
            <text:p>769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363" table:style-name="ce3">
            <text:p>2363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243" table:style-name="ce3">
            <text:p>243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361" table:style-name="ce3">
            <text:p>36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74" table:style-name="ce3">
            <text:p>74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176" table:style-name="ce3">
            <text:p>176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forzada</text:p>
          </table:table-cell>
          <table:table-cell office:value-type="float" office:value="34" table:style-name="ce3">
            <text:p>34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voluntaria</text:p>
          </table:table-cell>
          <table:table-cell office:value-type="float" office:value="249" table:style-name="ce3">
            <text:p>249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20" table:style-name="ce3">
            <text:p>120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74" table:style-name="ce3">
            <text:p>274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98" table:style-name="ce3">
            <text:p>98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134" table:style-name="ce3">
            <text:p>134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288" table:style-name="ce3">
            <text:p>288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521" table:style-name="ce3">
            <text:p>52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139" table:style-name="ce3">
            <text:p>2139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337" table:style-name="ce3">
            <text:p>337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57" table:style-name="ce3">
            <text:p>457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48" table:style-name="ce3">
            <text:p>48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220" table:style-name="ce3">
            <text:p>220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forzada</text:p>
          </table:table-cell>
          <table:table-cell office:value-type="float" office:value="86" table:style-name="ce3">
            <text:p>86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voluntaria</text:p>
          </table:table-cell>
          <table:table-cell office:value-type="float" office:value="341" table:style-name="ce3">
            <text:p>341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34" table:style-name="ce3">
            <text:p>134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50" table:style-name="ce3">
            <text:p>350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32" table:style-name="ce3">
            <text:p>32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58" table:style-name="ce3">
            <text:p>158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183" table:style-name="ce3">
            <text:p>183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51" table:style-name="ce3">
            <text:p>351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785" table:style-name="ce3">
            <text:p>785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682" table:style-name="ce3">
            <text:p>2682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513" table:style-name="ce3">
            <text:p>513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67" table:style-name="ce3">
            <text:p>467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63" table:style-name="ce3">
            <text:p>63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207" table:style-name="ce3">
            <text:p>207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forzada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voluntaria</text:p>
          </table:table-cell>
          <table:table-cell office:value-type="float" office:value="342" table:style-name="ce3">
            <text:p>342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25" table:style-name="ce3">
            <text:p>125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38" table:style-name="ce3">
            <text:p>338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45" table:style-name="ce3">
            <text:p>45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29" table:style-name="ce3">
            <text:p>129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129" table:style-name="ce3">
            <text:p>129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67" table:style-name="ce3">
            <text:p>367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158" table:style-name="ce3">
            <text:p>1158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959" table:style-name="ce3">
            <text:p>2959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289" table:style-name="ce3">
            <text:p>289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12" table:style-name="ce3">
            <text:p>412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110" table:style-name="ce3">
            <text:p>110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144" table:style-name="ce3">
            <text:p>144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forzada</text:p>
          </table:table-cell>
          <table:table-cell office:value-type="float" office:value="44" table:style-name="ce3">
            <text:p>44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voluntaria</text:p>
          </table:table-cell>
          <table:table-cell office:value-type="float" office:value="282" table:style-name="ce3">
            <text:p>282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78" table:style-name="ce3">
            <text:p>78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85" table:style-name="ce3">
            <text:p>285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29" table:style-name="ce3">
            <text:p>129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243" table:style-name="ce3">
            <text:p>243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293" table:style-name="ce3">
            <text:p>293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776" table:style-name="ce3">
            <text:p>776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410" table:style-name="ce3">
            <text:p>2410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253" table:style-name="ce3">
            <text:p>253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13" table:style-name="ce3">
            <text:p>413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125" table:style-name="ce3">
            <text:p>125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195" table:style-name="ce3">
            <text:p>195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forzada</text:p>
          </table:table-cell>
          <table:table-cell office:value-type="float" office:value="35" table:style-name="ce3">
            <text:p>35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voluntaria</text:p>
          </table:table-cell>
          <table:table-cell office:value-type="float" office:value="315" table:style-name="ce3">
            <text:p>315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85" table:style-name="ce3">
            <text:p>85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39" table:style-name="ce3">
            <text:p>339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54" table:style-name="ce3">
            <text:p>154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176" table:style-name="ce3">
            <text:p>176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75" table:style-name="ce3">
            <text:p>375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068" table:style-name="ce3">
            <text:p>1068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668" table:style-name="ce3">
            <text:p>2668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268" table:style-name="ce3">
            <text:p>268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31" table:style-name="ce3">
            <text:p>431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76" table:style-name="ce3">
            <text:p>76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186" table:style-name="ce3">
            <text:p>186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forzada</text:p>
          </table:table-cell>
          <table:table-cell office:value-type="float" office:value="39" table:style-name="ce3">
            <text:p>39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voluntaria</text:p>
          </table:table-cell>
          <table:table-cell office:value-type="float" office:value="327" table:style-name="ce3">
            <text:p>327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80" table:style-name="ce3">
            <text:p>80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32" table:style-name="ce3">
            <text:p>332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ta</text:p>
          </table:table-cell>
          <table:table-cell office:value-type="string" table:style-name="ce3">
            <text:p>baja forzada</text:p>
          </table:table-cell>
          <table:table-cell office:value-type="float" office:value="34" table:style-name="ce3">
            <text:p>34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ta</text:p>
          </table:table-cell>
          <table:table-cell office:value-type="string" table:style-name="ce3">
            <text:p>baja voluntaria</text:p>
          </table:table-cell>
          <table:table-cell office:value-type="float" office:value="132" table:style-name="ce3">
            <text:p>132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 de macoís</text:p>
          </table:table-cell>
          <table:table-cell office:value-type="string" table:style-name="ce3">
            <text:p>baja forzada</text:p>
          </table:table-cell>
          <table:table-cell office:value-type="float" office:value="94" table:style-name="ce3">
            <text:p>94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 de macoís</text:p>
          </table:table-cell>
          <table:table-cell office:value-type="string" table:style-name="ce3">
            <text:p>baja voluntaria</text:p>
          </table:table-cell>
          <table:table-cell office:value-type="float" office:value="371" table:style-name="ce3">
            <text:p>371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785" table:style-name="ce3">
            <text:p>785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719" table:style-name="ce3">
            <text:p>2719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255" table:style-name="ce3">
            <text:p>255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54" table:style-name="ce3">
            <text:p>454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79" table:style-name="ce3">
            <text:p>79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208" table:style-name="ce3">
            <text:p>208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forzada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voluntaria</text:p>
          </table:table-cell>
          <table:table-cell office:value-type="float" office:value="299" table:style-name="ce3">
            <text:p>299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01" table:style-name="ce3">
            <text:p>301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ta</text:p>
          </table:table-cell>
          <table:table-cell office:value-type="string" table:style-name="ce3">
            <text:p>baja forzada</text:p>
          </table:table-cell>
          <table:table-cell office:value-type="float" office:value="39" table:style-name="ce3">
            <text:p>39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ta</text:p>
          </table:table-cell>
          <table:table-cell office:value-type="string" table:style-name="ce3">
            <text:p>baja voluntaria</text:p>
          </table:table-cell>
          <table:table-cell office:value-type="float" office:value="148" table:style-name="ce3">
            <text:p>148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 de macoís</text:p>
          </table:table-cell>
          <table:table-cell office:value-type="string" table:style-name="ce3">
            <text:p>baja forzada</text:p>
          </table:table-cell>
          <table:table-cell office:value-type="float" office:value="103" table:style-name="ce3">
            <text:p>103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 de macoís</text:p>
          </table:table-cell>
          <table:table-cell office:value-type="string" table:style-name="ce3">
            <text:p>baja voluntaria</text:p>
          </table:table-cell>
          <table:table-cell office:value-type="float" office:value="341" table:style-name="ce3">
            <text:p>341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614" table:style-name="ce3">
            <text:p>614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922" table:style-name="ce3">
            <text:p>2922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321" table:style-name="ce3">
            <text:p>321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16" table:style-name="ce3">
            <text:p>416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48" table:style-name="ce3">
            <text:p>48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190" table:style-name="ce3">
            <text:p>190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forzada</text:p>
          </table:table-cell>
          <table:table-cell office:value-type="float" office:value="24" table:style-name="ce3">
            <text:p>24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voluntaria</text:p>
          </table:table-cell>
          <table:table-cell office:value-type="float" office:value="272" table:style-name="ce3">
            <text:p>272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47" table:style-name="ce3">
            <text:p>47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41" table:style-name="ce3">
            <text:p>341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ta</text:p>
          </table:table-cell>
          <table:table-cell office:value-type="string" table:style-name="ce3">
            <text:p>baja forzada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ta</text:p>
          </table:table-cell>
          <table:table-cell office:value-type="string" table:style-name="ce3">
            <text:p>baja voluntaria</text:p>
          </table:table-cell>
          <table:table-cell office:value-type="float" office:value="136" table:style-name="ce3">
            <text:p>136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 de macoís</text:p>
          </table:table-cell>
          <table:table-cell office:value-type="string" table:style-name="ce3">
            <text:p>baja forzada</text:p>
          </table:table-cell>
          <table:table-cell office:value-type="float" office:value="139" table:style-name="ce3">
            <text:p>139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 de macoís</text:p>
          </table:table-cell>
          <table:table-cell office:value-type="string" table:style-name="ce3">
            <text:p>baja voluntaria</text:p>
          </table:table-cell>
          <table:table-cell office:value-type="float" office:value="371" table:style-name="ce3">
            <text:p>371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763" table:style-name="ce3">
            <text:p>763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778" table:style-name="ce3">
            <text:p>2778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321" table:style-name="ce3">
            <text:p>321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19" table:style-name="ce3">
            <text:p>419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48" table:style-name="ce3">
            <text:p>48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191" table:style-name="ce3">
            <text:p>191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forzada</text:p>
          </table:table-cell>
          <table:table-cell office:value-type="float" office:value="24" table:style-name="ce3">
            <text:p>24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voluntaria</text:p>
          </table:table-cell>
          <table:table-cell office:value-type="float" office:value="274" table:style-name="ce3">
            <text:p>274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47" table:style-name="ce3">
            <text:p>47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43" table:style-name="ce3">
            <text:p>343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ta</text:p>
          </table:table-cell>
          <table:table-cell office:value-type="string" table:style-name="ce3">
            <text:p>baja forzada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ta</text:p>
          </table:table-cell>
          <table:table-cell office:value-type="string" table:style-name="ce3">
            <text:p>baja voluntaria</text:p>
          </table:table-cell>
          <table:table-cell office:value-type="float" office:value="136" table:style-name="ce3">
            <text:p>136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 de macoís</text:p>
          </table:table-cell>
          <table:table-cell office:value-type="string" table:style-name="ce3">
            <text:p>baja forzada</text:p>
          </table:table-cell>
          <table:table-cell office:value-type="float" office:value="139" table:style-name="ce3">
            <text:p>139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 de macoís</text:p>
          </table:table-cell>
          <table:table-cell office:value-type="string" table:style-name="ce3">
            <text:p>baja voluntaria</text:p>
          </table:table-cell>
          <table:table-cell office:value-type="float" office:value="380" table:style-name="ce3">
            <text:p>380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760" table:style-name="ce3">
            <text:p>760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794" table:style-name="ce3">
            <text:p>2794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342" table:style-name="ce3">
            <text:p>342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43" table:style-name="ce3">
            <text:p>443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40" table:style-name="ce3">
            <text:p>40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181" table:style-name="ce3">
            <text:p>181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forzada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voluntaria</text:p>
          </table:table-cell>
          <table:table-cell office:value-type="float" office:value="266" table:style-name="ce3">
            <text:p>266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79" table:style-name="ce3">
            <text:p>79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169" table:style-name="ce3">
            <text:p>169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ta</text:p>
          </table:table-cell>
          <table:table-cell office:value-type="string" table:style-name="ce3">
            <text:p>baja forzada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ta</text:p>
          </table:table-cell>
          <table:table-cell office:value-type="string" table:style-name="ce3">
            <text:p>baja voluntaria</text:p>
          </table:table-cell>
          <table:table-cell office:value-type="float" office:value="136" table:style-name="ce3">
            <text:p>136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 de macoís</text:p>
          </table:table-cell>
          <table:table-cell office:value-type="string" table:style-name="ce3">
            <text:p>baja forzada</text:p>
          </table:table-cell>
          <table:table-cell office:value-type="float" office:value="125" table:style-name="ce3">
            <text:p>125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 de macoís</text:p>
          </table:table-cell>
          <table:table-cell office:value-type="string" table:style-name="ce3">
            <text:p>baja voluntaria</text:p>
          </table:table-cell>
          <table:table-cell office:value-type="float" office:value="301" table:style-name="ce3">
            <text:p>301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884" table:style-name="ce3">
            <text:p>884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637" table:style-name="ce3">
            <text:p>2637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number-rows-repeated="10474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726</meta:generator>
    <meta:initial-creator>Rolando Rivera</meta:initial-creator>
    <dc:creator>Emanuel Acosta Diaz</dc:creator>
    <meta:creation-date>2017-10-20T13:38:59Z</meta:creation-date>
    <dc:date>2022-11-26T18:46:03Z</dc:date>
  </office:meta>
</office:document-meta>
</file>