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o_cancel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7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olando Rivera</meta:initial-creator>
    <dc:creator>Emanuel Acosta Diaz</dc:creator>
    <meta:creation-date>2017-10-20T13:38:59Z</meta:creation-date>
    <dc:date>2022-08-15T19:53:46Z</dc:date>
  </office:meta>
</office:document-meta>
</file>