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/>
    <style:style style:name="ce14" style:family="table-cell" style:parent-style-name="Default" style:data-style-name="N3">
      <style:table-cell-properties fo:background-color="transparent"/>
    </style:style>
    <style:style style:name="ce15" style:family="table-cell" style:parent-style-name="Default" style:data-style-name="N3"/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Bajas_de_Energí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"/>
        <table:table-column table:style-name="co4" table:default-cell-style-name="ce13"/>
        <table:table-column table:style-name="co5" table:number-columns-repeated="16380" table:default-cell-style-name="ce13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ESTADO</text:p>
          </table:table-cell>
          <table:table-cell office:value-type="string" table:style-name="ce3">
            <text:p>BAJA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97" table:style-name="ce4">
            <text:p>2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96" table:style-name="ce4">
            <text:p>39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1" table:style-name="ce4">
            <text:p>20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07" table:style-name="ce4">
            <text:p>30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1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03" table:style-name="ce4">
            <text:p>30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68" table:style-name="ce4">
            <text:p>16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1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1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71" table:style-name="ce4">
            <text:p>37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036" table:style-name="ce4">
            <text:p>10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1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31" table:style-name="ce4">
            <text:p>193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18" table:style-name="ce4">
            <text:p>2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1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20" table:style-name="ce4">
            <text:p>420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2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36" table:style-name="ce4">
            <text:p>13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2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48" table:style-name="ce4">
            <text:p>34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2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84" table:style-name="ce4">
            <text:p>38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5" table:style-name="ce4">
            <text:p>30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647" table:style-name="ce4">
            <text:p>164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3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49" table:style-name="ce4">
            <text:p>194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413" table:style-name="ce4">
            <text:p>41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3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26" table:style-name="ce4">
            <text:p>42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3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3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4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71" table:style-name="ce4">
            <text:p>17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77" table:style-name="ce4">
            <text:p>27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4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76" table:style-name="ce4">
            <text:p>376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4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89" table:style-name="ce4">
            <text:p>489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4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884" table:style-name="ce4">
            <text:p>18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21" table:style-name="ce4">
            <text:p>222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65" table:style-name="ce4">
            <text:p>26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5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38" table:style-name="ce4">
            <text:p>33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5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13" table:style-name="ce4">
            <text:p>2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5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6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6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92" table:style-name="ce4">
            <text:p>29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696" table:style-name="ce4">
            <text:p>16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6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665" table:style-name="ce4">
            <text:p>166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6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91" table:style-name="ce4">
            <text:p>39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96" table:style-name="ce4">
            <text:p>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6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7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11" table:style-name="ce4">
            <text:p>21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7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72" table:style-name="ce4">
            <text:p>17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62" table:style-name="ce4">
            <text:p>26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7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9" table:style-name="ce4">
            <text:p>28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47" table:style-name="ce4">
            <text:p>34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55" table:style-name="ce4">
            <text:p>35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103" table:style-name="ce4">
            <text:p>210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027" table:style-name="ce4">
            <text:p>20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415" table:style-name="ce4">
            <text:p>41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65" table:style-name="ce4">
            <text:p>46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8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8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9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9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99" table:style-name="ce4">
            <text:p>499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9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198" table:style-name="ce4">
            <text:p>219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9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51" table:style-name="ce4">
            <text:p>195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93" table:style-name="ce4">
            <text:p>29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9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67" table:style-name="ce4">
            <text:p>46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10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10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10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55" table:style-name="ce4">
            <text:p>1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20" table:style-name="ce4">
            <text:p>32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10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87" table:style-name="ce4">
            <text:p>38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91" table:style-name="ce4">
            <text:p>29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10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32" table:style-name="ce4">
            <text:p>43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11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2" table:style-name="ce4">
            <text:p>34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345" table:style-name="ce4">
            <text:p>234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11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68" table:style-name="ce4">
            <text:p>21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09" table:style-name="ce4">
            <text:p>30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11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44" table:style-name="ce4">
            <text:p>44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11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11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13" table:style-name="ce4">
            <text:p>2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12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78" table:style-name="ce4">
            <text:p>17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55" table:style-name="ce4">
            <text:p>25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12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54" table:style-name="ce4">
            <text:p>35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12" table:style-name="ce4">
            <text:p>21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12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51" table:style-name="ce4">
            <text:p>451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12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52" table:style-name="ce4">
            <text:p>35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776" table:style-name="ce4">
            <text:p>17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12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15" table:style-name="ce4">
            <text:p>22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13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23" table:style-name="ce4">
            <text:p>42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13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13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13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53" table:style-name="ce4">
            <text:p>1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77" table:style-name="ce4">
            <text:p>3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13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8" table:style-name="ce4">
            <text:p>288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36" table:style-name="ce4">
            <text:p>2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14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51" table:style-name="ce4">
            <text:p>451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14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76" table:style-name="ce4">
            <text:p>2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359" table:style-name="ce4">
            <text:p>1359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14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28" table:style-name="ce4">
            <text:p>1928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41" table:style-name="ce4">
            <text:p>34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14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07" table:style-name="ce4">
            <text:p>4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14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15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15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94" table:style-name="ce4">
            <text:p>19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486" table:style-name="ce4">
            <text:p>48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15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13" table:style-name="ce4">
            <text:p>31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53" table:style-name="ce4">
            <text:p>35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15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84" table:style-name="ce4">
            <text:p>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15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1" table:style-name="ce4">
            <text:p>34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766" table:style-name="ce4">
            <text:p>1766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16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74" table:style-name="ce4">
            <text:p>227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96" table:style-name="ce4">
            <text:p>3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16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86" table:style-name="ce4">
            <text:p>38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16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16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16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51" table:style-name="ce4">
            <text:p>35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17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28" table:style-name="ce4">
            <text:p>32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08" table:style-name="ce4">
            <text:p>40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17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65" table:style-name="ce4">
            <text:p>26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17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331" table:style-name="ce4">
            <text:p>233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17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63" table:style-name="ce4">
            <text:p>196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17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72" table:style-name="ce4">
            <text:p>37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18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18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18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18" table:style-name="ce4">
            <text:p>31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18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72" table:style-name="ce4">
            <text:p>27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820" table:style-name="ce4">
            <text:p>8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18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19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8" table:style-name="ce4">
            <text:p>31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834" table:style-name="ce4">
            <text:p>183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19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043" table:style-name="ce4">
            <text:p>204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83" table:style-name="ce4">
            <text:p>383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19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06" table:style-name="ce4">
            <text:p>406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19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19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0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94" table:style-name="ce4">
            <text:p>194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94" table:style-name="ce4">
            <text:p>294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0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9" table:style-name="ce4">
            <text:p>339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857" table:style-name="ce4">
            <text:p>857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20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38" table:style-name="ce4">
            <text:p>238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20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20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07" table:style-name="ce4">
            <text:p>2107</text:p>
          </table:table-cell>
          <table:table-cell office:value-type="string" table:style-name="ce4">
            <text:p>Enero<text:s/>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88" table:style-name="ce4">
            <text:p>38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21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33" table:style-name="ce4">
            <text:p>43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21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21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1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55" table:style-name="ce4">
            <text:p>15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1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51" table:style-name="ce4">
            <text:p>35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22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22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877" table:style-name="ce4">
            <text:p>287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22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077" table:style-name="ce4">
            <text:p>207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657" table:style-name="ce4">
            <text:p>65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22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62" table:style-name="ce4">
            <text:p>46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22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23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64" table:style-name="ce4">
            <text:p>16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3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74" table:style-name="ce4">
            <text:p>17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3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20" table:style-name="ce4">
            <text:p>42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23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23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408" table:style-name="ce4">
            <text:p>240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24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38" table:style-name="ce4">
            <text:p>223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16" table:style-name="ce4">
            <text:p>31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24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94" table:style-name="ce4">
            <text:p>3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24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24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3" table:style-name="ce4">
            <text:p>20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4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73" table:style-name="ce4">
            <text:p>17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68" table:style-name="ce4">
            <text:p>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5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07" table:style-name="ce4">
            <text:p>30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83" table:style-name="ce4">
            <text:p>18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25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21" table:style-name="ce4">
            <text:p>32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25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4" table:style-name="ce4">
            <text:p>30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075" table:style-name="ce4">
            <text:p>207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25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33" table:style-name="ce4">
            <text:p>193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782" table:style-name="ce4">
            <text:p>78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25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68" table:style-name="ce4">
            <text:p>46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26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26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68" table:style-name="ce4">
            <text:p>16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6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53" table:style-name="ce4">
            <text:p>15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95" table:style-name="ce4">
            <text:p>1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6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3" table:style-name="ce4">
            <text:p>33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78" table:style-name="ce4">
            <text:p>17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26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94" table:style-name="ce4">
            <text:p>29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27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32" table:style-name="ce4">
            <text:p>33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901" table:style-name="ce4">
            <text:p>1901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27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72" table:style-name="ce4">
            <text:p>217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454" table:style-name="ce4">
            <text:p>45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27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77" table:style-name="ce4">
            <text:p>47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27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43" table:style-name="ce4">
            <text:p>14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27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6" table:style-name="ce4">
            <text:p>20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8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79" table:style-name="ce4">
            <text:p>179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8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72" table:style-name="ce4">
            <text:p>27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18" table:style-name="ce4">
            <text:p>21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28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63" table:style-name="ce4">
            <text:p>2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28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481" table:style-name="ce4">
            <text:p>148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28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00" table:style-name="ce4">
            <text:p>210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29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62" table:style-name="ce4">
            <text:p>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29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29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69" table:style-name="ce4">
            <text:p>16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29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23" table:style-name="ce4">
            <text:p>22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29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25" table:style-name="ce4">
            <text:p>32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30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41" table:style-name="ce4">
            <text:p>34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0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406" table:style-name="ce4">
            <text:p>140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30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346" table:style-name="ce4">
            <text:p>234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739" table:style-name="ce4">
            <text:p>73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30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679" table:style-name="ce4">
            <text:p>679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30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31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52" table:style-name="ce4">
            <text:p>15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31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57" table:style-name="ce4">
            <text:p>15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31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24" table:style-name="ce4">
            <text:p>32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31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1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5" table:style-name="ce4">
            <text:p>34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785" table:style-name="ce4">
            <text:p>178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32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721" table:style-name="ce4">
            <text:p>272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455" table:style-name="ce4">
            <text:p>45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32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30" table:style-name="ce4">
            <text:p>43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32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32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32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33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11" table:style-name="ce4">
            <text:p>31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33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38" table:style-name="ce4">
            <text:p>23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3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82" table:style-name="ce4">
            <text:p>28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697" table:style-name="ce4">
            <text:p>169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33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073" table:style-name="ce4">
            <text:p>207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752" table:style-name="ce5">
            <text:p>75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33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80" table:style-name="ce5">
            <text:p>4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47" table:style-name="ce5">
            <text:p>4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34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9" table:style-name="ce5">
            <text:p>49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34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7" table:style-name="ce5">
            <text:p>6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00" table:style-name="ce5">
            <text:p>10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34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10" table:style-name="ce5">
            <text:p>21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76" table:style-name="ce5">
            <text:p>17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34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43" table:style-name="ce5">
            <text:p>34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46" table:style-name="ce5">
            <text:p>24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34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8" table:style-name="ce5">
            <text:p>1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55" table:style-name="ce5">
            <text:p>25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5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2" table:style-name="ce5">
            <text:p>30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137" table:style-name="ce5">
            <text:p>213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35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02" table:style-name="ce5">
            <text:p>2402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805" table:style-name="ce5">
            <text:p>8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35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43" table:style-name="ce5">
            <text:p>44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35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1" table:style-name="ce5">
            <text:p>4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75" table:style-name="ce5">
            <text:p>7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35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7" table:style-name="ce5">
            <text:p>7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24" table:style-name="ce5">
            <text:p>12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36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37" table:style-name="ce5">
            <text:p>1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36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95" table:style-name="ce5">
            <text:p>29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58" table:style-name="ce5">
            <text:p>15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36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85" table:style-name="ce5">
            <text:p>8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91" table:style-name="ce5">
            <text:p>19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6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24" table:style-name="ce5">
            <text:p>324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022" table:style-name="ce5">
            <text:p>202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36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61" table:style-name="ce5">
            <text:p>2261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482" table:style-name="ce6">
            <text:p>48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37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93" table:style-name="ce6">
            <text:p>39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97" table:style-name="ce6">
            <text:p>9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37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6" table:style-name="ce6">
            <text:p>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3" table:style-name="ce6">
            <text:p>5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37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1" table:style-name="ce6">
            <text:p>6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09" table:style-name="ce6">
            <text:p>10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37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51" table:style-name="ce6">
            <text:p>15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66" table:style-name="ce6">
            <text:p>16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37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12" table:style-name="ce6">
            <text:p>3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21" table:style-name="ce6">
            <text:p>22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38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4" table:style-name="ce6">
            <text:p>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29" table:style-name="ce6">
            <text:p>32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8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94" table:style-name="ce6">
            <text:p>2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495" table:style-name="ce6">
            <text:p>149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38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067" table:style-name="ce6">
            <text:p>2067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610" table:style-name="ce2">
            <text:p>610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38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64" table:style-name="ce2">
            <text:p>464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81" table:style-name="ce2">
            <text:p>81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38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9" table:style-name="ce2">
            <text:p>39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4" table:style-name="ce2">
            <text:p>54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39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3" table:style-name="ce2">
            <text:p>63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22" table:style-name="ce2">
            <text:p>122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39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87" table:style-name="ce2">
            <text:p>187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78" table:style-name="ce2">
            <text:p>178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39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91" table:style-name="ce2">
            <text:p>291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86" table:style-name="ce2">
            <text:p>386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39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0" table:style-name="ce2">
            <text:p>100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61" table:style-name="ce2">
            <text:p>261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39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4" table:style-name="ce2">
            <text:p>344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3682" table:style-name="ce2">
            <text:p>3682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0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31" table:style-name="ce2">
            <text:p>2131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29" table:style-name="ce2">
            <text:p>22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40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30" table:style-name="ce2">
            <text:p>43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32" table:style-name="ce2">
            <text:p>3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40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2" table:style-name="ce2">
            <text:p>4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18" table:style-name="ce2">
            <text:p>11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40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0" table:style-name="ce2">
            <text:p>90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23" table:style-name="ce2">
            <text:p>1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40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96" table:style-name="ce2">
            <text:p>1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13" table:style-name="ce2">
            <text:p>21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41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95" table:style-name="ce2">
            <text:p>29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68" table:style-name="ce2">
            <text:p>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41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4" table:style-name="ce2">
            <text:p>10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16" table:style-name="ce2">
            <text:p>2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41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2" table:style-name="ce2">
            <text:p>31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119" table:style-name="ce2">
            <text:p>11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1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93" table:style-name="ce2">
            <text:p>219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14" table:style-name="ce2">
            <text:p>5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41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88" table:style-name="ce2">
            <text:p>48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14" table:style-name="ce2">
            <text:p>1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42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1" table:style-name="ce2">
            <text:p>5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75" table:style-name="ce2">
            <text:p>7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42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1" table:style-name="ce2">
            <text:p>7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07" table:style-name="ce2">
            <text:p>2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42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14" table:style-name="ce2">
            <text:p>21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27" table:style-name="ce2">
            <text:p>22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42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25" table:style-name="ce2">
            <text:p>32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21" table:style-name="ce2">
            <text:p>12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42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8" table:style-name="ce2">
            <text:p>1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96" table:style-name="ce2">
            <text:p>39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43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34" table:style-name="ce2">
            <text:p>33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416" table:style-name="ce2">
            <text:p>141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3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71" table:style-name="ce2">
            <text:p>227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01" table:style-name="ce5">
            <text:p>30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43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31" table:style-name="ce5">
            <text:p>43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80" table:style-name="ce5">
            <text:p>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43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3" table:style-name="ce5">
            <text:p>5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43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4" table:style-name="ce5">
            <text:p>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81" table:style-name="ce5">
            <text:p>18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44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74" table:style-name="ce5">
            <text:p>1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81" table:style-name="ce5">
            <text:p>28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44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01" table:style-name="ce5">
            <text:p>30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66" table:style-name="ce5">
            <text:p>16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44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4" table:style-name="ce5">
            <text:p>10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82" table:style-name="ce5">
            <text:p>18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44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58" table:style-name="ce5">
            <text:p>25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586" table:style-name="ce5">
            <text:p>158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4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014" table:style-name="ce5">
            <text:p>201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481" table:style-name="ce7">
            <text:p>48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45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51" table:style-name="ce7">
            <text:p>45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44" table:style-name="ce7">
            <text:p>4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45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3" table:style-name="ce7">
            <text:p>4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83" table:style-name="ce7">
            <text:p>8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45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0" table:style-name="ce7">
            <text:p>7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19" table:style-name="ce7">
            <text:p>21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45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12" table:style-name="ce7">
            <text:p>21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51" table:style-name="ce7">
            <text:p>25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45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42" table:style-name="ce7">
            <text:p>34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11" table:style-name="ce7">
            <text:p>1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46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5" table:style-name="ce7">
            <text:p>1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91" table:style-name="ce7">
            <text:p>29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46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4" table:style-name="ce7">
            <text:p>31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747" table:style-name="ce7">
            <text:p>174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6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314" table:style-name="ce7">
            <text:p>231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49" table:style-name="ce5">
            <text:p>34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46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89" table:style-name="ce5">
            <text:p>38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85" table:style-name="ce5">
            <text:p>8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46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4" table:style-name="ce5">
            <text:p>3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7" table:style-name="ce5">
            <text:p>5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47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54" table:style-name="ce5">
            <text:p>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72" table:style-name="ce5">
            <text:p>17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47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182" table:style-name="ce5">
            <text:p>18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04" table:style-name="ce5">
            <text:p>30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47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15" table:style-name="ce5">
            <text:p>31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01" table:style-name="ce5">
            <text:p>20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47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1" table:style-name="ce5">
            <text:p>11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52" table:style-name="ce5">
            <text:p>25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47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51" table:style-name="ce5">
            <text:p>25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418" table:style-name="ce5">
            <text:p>141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8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45" table:style-name="ce5">
            <text:p>214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698" table:style-name="ce2">
            <text:p>69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48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608" table:style-name="ce2">
            <text:p>60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95" table:style-name="ce2">
            <text:p>9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48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4" table:style-name="ce2">
            <text:p>5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7" table:style-name="ce2">
            <text:p>5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48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7" table:style-name="ce2">
            <text:p>9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94" table:style-name="ce2">
            <text:p>19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48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30" table:style-name="ce2">
            <text:p>23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05" table:style-name="ce2">
            <text:p>3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49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65" table:style-name="ce2">
            <text:p>36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72" table:style-name="ce2">
            <text:p>17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49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2" table:style-name="ce2">
            <text:p>12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62" table:style-name="ce2">
            <text:p>4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49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67" table:style-name="ce2">
            <text:p>36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870" table:style-name="ce2">
            <text:p>187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49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804" table:style-name="ce2">
            <text:p>280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33" table:style-name="ce8">
            <text:p>53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49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95" table:style-name="ce8">
            <text:p>49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3" table:style-name="ce8">
            <text:p>6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0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3" table:style-name="ce8">
            <text:p>3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7" table:style-name="ce8">
            <text:p>1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0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85" table:style-name="ce8">
            <text:p>8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29" table:style-name="ce8">
            <text:p>22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50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17" table:style-name="ce8">
            <text:p>21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96" table:style-name="ce8">
            <text:p>1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50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99" table:style-name="ce8">
            <text:p>29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45" table:style-name="ce8">
            <text:p>14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50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1" table:style-name="ce8">
            <text:p>10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65" table:style-name="ce8">
            <text:p>46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51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4" table:style-name="ce8">
            <text:p>30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515" table:style-name="ce8">
            <text:p>151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51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503" table:style-name="ce8">
            <text:p>250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27" table:style-name="ce8">
            <text:p>52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51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95" table:style-name="ce8">
            <text:p>4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77" table:style-name="ce8">
            <text:p>7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1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1" table:style-name="ce8">
            <text:p>5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61" table:style-name="ce8">
            <text:p>6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1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02" table:style-name="ce8">
            <text:p>10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47" table:style-name="ce8">
            <text:p>14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52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26" table:style-name="ce8">
            <text:p>2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45" table:style-name="ce8">
            <text:p>3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52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7" table:style-name="ce8">
            <text:p>28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51" table:style-name="ce8">
            <text:p>25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52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8" table:style-name="ce8">
            <text:p>1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24" table:style-name="ce8">
            <text:p>42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52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97" table:style-name="ce8">
            <text:p>29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403" table:style-name="ce8">
            <text:p>140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52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59" table:style-name="ce8">
            <text:p>225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724" table:style-name="ce5">
            <text:p>72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53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92" table:style-name="ce5">
            <text:p>9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3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7" table:style-name="ce5">
            <text:p>3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85" table:style-name="ce5">
            <text:p>8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3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2" table:style-name="ce5">
            <text:p>9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23" table:style-name="ce5">
            <text:p>22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53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41" table:style-name="ce5">
            <text:p>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65" table:style-name="ce5">
            <text:p>36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53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4" table:style-name="ce5">
            <text:p>33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78" table:style-name="ce5">
            <text:p>27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54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6" table:style-name="ce5">
            <text:p>106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69" table:style-name="ce5">
            <text:p>4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54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8" table:style-name="ce5">
            <text:p>30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907" table:style-name="ce5">
            <text:p>19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54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519" table:style-name="ce5">
            <text:p>251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650" table:style-name="ce2">
            <text:p>65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54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90" table:style-name="ce2">
            <text:p>39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67" table:style-name="ce2">
            <text:p>16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4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6" table:style-name="ce2">
            <text:p>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7" table:style-name="ce2">
            <text:p>9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5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1" table:style-name="ce2">
            <text:p>9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29" table:style-name="ce2">
            <text:p>12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55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27" table:style-name="ce2">
            <text:p>22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83" table:style-name="ce2">
            <text:p>28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55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03" table:style-name="ce5">
            <text:p>30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54" table:style-name="ce5">
            <text:p>15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55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4" table:style-name="ce5">
            <text:p>1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77" table:style-name="ce5">
            <text:p>4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55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83" table:style-name="ce5">
            <text:p>28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328" table:style-name="ce5">
            <text:p>232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56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65" table:style-name="ce5">
            <text:p>216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653" table:style-name="ce2">
            <text:p>65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56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13" table:style-name="ce2">
            <text:p>41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92" table:style-name="ce2">
            <text:p>19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6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28" table:style-name="ce2">
            <text:p>2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6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77" table:style-name="ce2">
            <text:p>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52" table:style-name="ce2">
            <text:p>15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56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32" table:style-name="ce2">
            <text:p>23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41" table:style-name="ce2">
            <text:p>2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57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3" table:style-name="ce2">
            <text:p>2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35" table:style-name="ce2">
            <text:p>13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57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6" table:style-name="ce2">
            <text:p>9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98" table:style-name="ce2">
            <text:p>39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57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83" table:style-name="ce2">
            <text:p>2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799" table:style-name="ce2">
            <text:p>17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57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30" table:style-name="ce2">
            <text:p>193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779" table:style-name="ce2">
            <text:p>779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57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506" table:style-name="ce2">
            <text:p>506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49" table:style-name="ce2">
            <text:p>49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8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8" table:style-name="ce2">
            <text:p>58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10" table:style-name="ce2">
            <text:p>110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8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8" table:style-name="ce2">
            <text:p>98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26" table:style-name="ce2">
            <text:p>126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58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57" table:style-name="ce2">
            <text:p>257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41" table:style-name="ce2">
            <text:p>241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58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91" table:style-name="ce2">
            <text:p>291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48" table:style-name="ce2">
            <text:p>148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58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0" table:style-name="ce2">
            <text:p>120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556" table:style-name="ce2">
            <text:p>556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59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31" table:style-name="ce2">
            <text:p>331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825" table:style-name="ce2">
            <text:p>1825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59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338" table:style-name="ce2">
            <text:p>2338</text:p>
          </table:table-cell>
          <table:table-cell office:value-type="string" table:style-name="ce4">
            <text:p>Enero<text:s/>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46" table:style-name="ce9">
            <text:p>54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59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53" table:style-name="ce9">
            <text:p>45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94" table:style-name="ce9">
            <text:p>9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59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60" table:style-name="ce9">
            <text:p>6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3" table:style-name="ce9">
            <text:p>9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59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6" table:style-name="ce9">
            <text:p>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93" table:style-name="ce9">
            <text:p>9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60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90" table:style-name="ce9">
            <text:p>29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78" table:style-name="ce9">
            <text:p>1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60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6" table:style-name="ce9">
            <text:p>28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45" table:style-name="ce9">
            <text:p>24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60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6" table:style-name="ce9">
            <text:p>1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58" table:style-name="ce9">
            <text:p>45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60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29" table:style-name="ce9">
            <text:p>32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517" table:style-name="ce9">
            <text:p>251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60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36" table:style-name="ce9">
            <text:p>2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40" table:style-name="ce9">
            <text:p>54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61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34" table:style-name="ce9">
            <text:p>4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89" table:style-name="ce9">
            <text:p>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61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60" table:style-name="ce9">
            <text:p>6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91" table:style-name="ce9">
            <text:p>9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61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3" table:style-name="ce9">
            <text:p>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88" table:style-name="ce9">
            <text:p>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61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89" table:style-name="ce9">
            <text:p>2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70" table:style-name="ce9">
            <text:p>17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61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5" table:style-name="ce9">
            <text:p>28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40" table:style-name="ce9">
            <text:p>24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62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44" table:style-name="ce9">
            <text:p>14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450" table:style-name="ce9">
            <text:p>450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62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29" table:style-name="ce9">
            <text:p>32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2515" table:style-name="ce9">
            <text:p>251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62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16" table:style-name="ce9">
            <text:p>221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4" table:style-name="ce10">
            <text:p>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62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71" table:style-name="ce10">
            <text:p>7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62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" table:style-name="ce10">
            <text:p>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3" table:style-name="ce10">
            <text:p>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63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8" table:style-name="ce10">
            <text:p>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63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4" table:style-name="ce10">
            <text:p>2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3" table:style-name="ce10">
            <text:p>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63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5" table:style-name="ce10">
            <text:p>3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63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7" table:style-name="ce10">
            <text:p>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6" table:style-name="ce10">
            <text:p>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63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6" table:style-name="ce10">
            <text:p>26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50" table:style-name="ce10">
            <text:p>5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64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341" table:style-name="ce10">
            <text:p>34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1" table:style-name="ce10">
            <text:p>2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64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245" table:style-name="ce10">
            <text:p>24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3" table:style-name="ce10">
            <text:p>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64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14" table:style-name="ce10">
            <text:p>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7" table:style-name="ce10">
            <text:p>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64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28" table:style-name="ce10">
            <text:p>2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" table:style-name="ce10">
            <text:p>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64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83" table:style-name="ce10">
            <text:p>8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5" table:style-name="ce10">
            <text:p>2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65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157" table:style-name="ce10">
            <text:p>15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7" table:style-name="ce10">
            <text:p>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65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38" table:style-name="ce10">
            <text:p>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6" table:style-name="ce10">
            <text:p>2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65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183" table:style-name="ce10">
            <text:p>18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71" table:style-name="ce10">
            <text:p>17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65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973" table:style-name="ce10">
            <text:p>97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2" table:style-name="ce10">
            <text:p>52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65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19" table:style-name="ce10">
            <text:p>419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3" table:style-name="ce10">
            <text:p>1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66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7" table:style-name="ce10">
            <text:p>3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8" table:style-name="ce10">
            <text:p>1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66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1" table:style-name="ce10">
            <text:p>6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7" table:style-name="ce10">
            <text:p>1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66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95" table:style-name="ce10">
            <text:p>29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74" table:style-name="ce10">
            <text:p>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66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66" table:style-name="ce10">
            <text:p>26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9" table:style-name="ce10">
            <text:p>29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66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5" table:style-name="ce10">
            <text:p>115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52" table:style-name="ce10">
            <text:p>52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67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8" table:style-name="ce10">
            <text:p>30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427" table:style-name="ce10">
            <text:p>42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67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593" table:style-name="ce10">
            <text:p>159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49" table:style-name="ce10">
            <text:p>14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67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529" table:style-name="ce10">
            <text:p>52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27" table:style-name="ce10">
            <text:p>2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67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9" table:style-name="ce10">
            <text:p>5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31" table:style-name="ce10">
            <text:p>3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67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36" table:style-name="ce10">
            <text:p>13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9" table:style-name="ce10">
            <text:p>2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68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444" table:style-name="ce10">
            <text:p>44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18" table:style-name="ce10">
            <text:p>11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68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24" table:style-name="ce10">
            <text:p>324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7" table:style-name="ce10">
            <text:p>4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68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56" table:style-name="ce10">
            <text:p>156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73" table:style-name="ce10">
            <text:p>7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68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8" table:style-name="ce10">
            <text:p>348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953" table:style-name="ce10">
            <text:p>953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68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717" table:style-name="ce10">
            <text:p>2717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054" table:style-name="ce11">
            <text:p>105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69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516" table:style-name="ce11">
            <text:p>51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26" table:style-name="ce11">
            <text:p>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69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7" table:style-name="ce11">
            <text:p>5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47" table:style-name="ce11">
            <text:p>4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69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12" table:style-name="ce11">
            <text:p>11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9" table:style-name="ce11">
            <text:p>1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69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407" table:style-name="ce11">
            <text:p>40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54" table:style-name="ce11">
            <text:p>154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69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8" table:style-name="ce11">
            <text:p>33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0" table:style-name="ce11">
            <text:p>40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0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5" table:style-name="ce11">
            <text:p>11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69" table:style-name="ce11">
            <text:p>6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0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2" table:style-name="ce11">
            <text:p>34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709" table:style-name="ce11">
            <text:p>709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70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86" table:style-name="ce11">
            <text:p>248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904" table:style-name="ce11">
            <text:p>190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70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92" table:style-name="ce11">
            <text:p>49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33" table:style-name="ce11">
            <text:p>3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70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47" table:style-name="ce11">
            <text:p>4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38" table:style-name="ce11">
            <text:p>3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71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32" table:style-name="ce11">
            <text:p>13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38" table:style-name="ce11">
            <text:p>3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71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419" table:style-name="ce11">
            <text:p>41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48" table:style-name="ce11">
            <text:p>14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71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73" table:style-name="ce11">
            <text:p>373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4" table:style-name="ce11">
            <text:p>3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1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31" table:style-name="ce11">
            <text:p>131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94" table:style-name="ce11">
            <text:p>9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1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8" table:style-name="ce11">
            <text:p>31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804" table:style-name="ce11">
            <text:p>80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72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09" table:style-name="ce11">
            <text:p>240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916" table:style-name="ce10">
            <text:p>1916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72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629" table:style-name="ce10">
            <text:p>62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42" table:style-name="ce10">
            <text:p>4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72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70" table:style-name="ce10">
            <text:p>7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9" table:style-name="ce10">
            <text:p>5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72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31" table:style-name="ce10">
            <text:p>13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53" table:style-name="ce10">
            <text:p>153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72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81" table:style-name="ce10">
            <text:p>38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22" table:style-name="ce10">
            <text:p>22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73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89" table:style-name="ce10">
            <text:p>389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52" table:style-name="ce10">
            <text:p>5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3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51" table:style-name="ce10">
            <text:p>151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518" table:style-name="ce10">
            <text:p>51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3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65" table:style-name="ce10">
            <text:p>365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992" table:style-name="ce10">
            <text:p>992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73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650" table:style-name="ce10">
            <text:p>265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588" table:style-name="ce12">
            <text:p>158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73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77" table:style-name="ce12">
            <text:p>477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9" table:style-name="ce12">
            <text:p>69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74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5" table:style-name="ce12">
            <text:p>3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2" table:style-name="ce12">
            <text:p>5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74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03" table:style-name="ce12">
            <text:p>10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211" table:style-name="ce12">
            <text:p>21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74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12" table:style-name="ce12">
            <text:p>31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10" table:style-name="ce12">
            <text:p>21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74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5" table:style-name="ce12">
            <text:p>28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50" table:style-name="ce12">
            <text:p>50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4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8" table:style-name="ce12">
            <text:p>10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55" table:style-name="ce12">
            <text:p>355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5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2" table:style-name="ce12">
            <text:p>30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954" table:style-name="ce12">
            <text:p>954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75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098" table:style-name="ce12">
            <text:p>2098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867" table:style-name="ce10">
            <text:p>186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75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645" table:style-name="ce10">
            <text:p>64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39" table:style-name="ce10">
            <text:p>39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75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68" table:style-name="ce10">
            <text:p>68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2" table:style-name="ce10">
            <text:p>5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75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27" table:style-name="ce10">
            <text:p>127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20" table:style-name="ce10">
            <text:p>12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76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56" table:style-name="ce10">
            <text:p>35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15" table:style-name="ce10">
            <text:p>21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76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401" table:style-name="ce10">
            <text:p>40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56" table:style-name="ce10">
            <text:p>56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6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61" table:style-name="ce10">
            <text:p>16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540" table:style-name="ce10">
            <text:p>54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6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70" table:style-name="ce10">
            <text:p>37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890" table:style-name="ce10">
            <text:p>89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76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05" table:style-name="ce10">
            <text:p>2105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464" table:style-name="ce10">
            <text:p>1464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77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98" table:style-name="ce10">
            <text:p>398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91" table:style-name="ce10">
            <text:p>91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77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8" table:style-name="ce10">
            <text:p>38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53" table:style-name="ce10">
            <text:p>53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77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00" table:style-name="ce10">
            <text:p>100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37" table:style-name="ce10">
            <text:p>137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77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65" table:style-name="ce10">
            <text:p>265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77" table:style-name="ce10">
            <text:p>177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77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76" table:style-name="ce10">
            <text:p>276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8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0" table:style-name="ce10">
            <text:p>110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75" table:style-name="ce10">
            <text:p>175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8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61" table:style-name="ce10">
            <text:p>261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155" table:style-name="ce10">
            <text:p>1155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78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937" table:style-name="ce10">
            <text:p>1937</text:p>
          </table:table-cell>
          <table:table-cell office:value-type="string" table:style-name="ce4">
            <text:p>Enero<text:s/>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743" table:style-name="ce12">
            <text:p>174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78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73" table:style-name="ce12">
            <text:p>37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58" table:style-name="ce12">
            <text:p>5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78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36" table:style-name="ce12">
            <text:p>36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75" table:style-name="ce12">
            <text:p>7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79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67" table:style-name="ce12">
            <text:p>6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62" table:style-name="ce12">
            <text:p>16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79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51" table:style-name="ce12">
            <text:p>25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77" table:style-name="ce12">
            <text:p>17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79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35" table:style-name="ce12">
            <text:p>23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73" table:style-name="ce12">
            <text:p>73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79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45" table:style-name="ce12">
            <text:p>4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40" table:style-name="ce12">
            <text:p>24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79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68" table:style-name="ce12">
            <text:p>26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602" table:style-name="ce12">
            <text:p>1602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0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1804" table:style-name="ce12">
            <text:p>1804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129" table:style-name="ce12">
            <text:p>212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0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526" table:style-name="ce12">
            <text:p>5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79" table:style-name="ce12">
            <text:p>7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80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1" table:style-name="ce12">
            <text:p>5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160" table:style-name="ce12">
            <text:p>160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80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8" table:style-name="ce12">
            <text:p>9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397" table:style-name="ce12">
            <text:p>39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0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53" table:style-name="ce12">
            <text:p>35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27" table:style-name="ce12">
            <text:p>22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81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68" table:style-name="ce12">
            <text:p>36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89" table:style-name="ce12">
            <text:p>48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81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9" table:style-name="ce12">
            <text:p>129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26" table:style-name="ce12">
            <text:p>32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81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37" table:style-name="ce12">
            <text:p>337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3055" table:style-name="ce12">
            <text:p>305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1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683" table:style-name="ce12">
            <text:p>2683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381" table:style-name="ce12">
            <text:p>138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1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44" table:style-name="ce12">
            <text:p>44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9" table:style-name="ce12">
            <text:p>6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82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5" table:style-name="ce12">
            <text:p>5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29" table:style-name="ce12">
            <text:p>2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82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1" table:style-name="ce12">
            <text:p>9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331" table:style-name="ce12">
            <text:p>33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2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47" table:style-name="ce12">
            <text:p>34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58" table:style-name="ce12">
            <text:p>15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82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02" table:style-name="ce12">
            <text:p>30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142" table:style-name="ce12">
            <text:p>14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82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5" table:style-name="ce12">
            <text:p>12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302" table:style-name="ce12">
            <text:p>30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83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4" table:style-name="ce12">
            <text:p>30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3158" table:style-name="ce12">
            <text:p>3158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3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11" table:style-name="ce12">
            <text:p>241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799" table:style-name="ce12">
            <text:p>79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3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28" table:style-name="ce12">
            <text:p>42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33" table:style-name="ce12">
            <text:p>3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83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1" table:style-name="ce12">
            <text:p>5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44" table:style-name="ce12">
            <text:p>4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83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9" table:style-name="ce12">
            <text:p>99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77" table:style-name="ce12">
            <text:p>17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4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16" table:style-name="ce12">
            <text:p>31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30" table:style-name="ce12">
            <text:p>23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84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03" table:style-name="ce12">
            <text:p>30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84" table:style-name="ce12">
            <text:p>8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84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06" table:style-name="ce12">
            <text:p>1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77" table:style-name="ce12">
            <text:p>27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84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93" table:style-name="ce12">
            <text:p>29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3220" table:style-name="ce12">
            <text:p>322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4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381" table:style-name="ce12">
            <text:p>238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43" table:style-name="ce12">
            <text:p>54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5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95" table:style-name="ce12">
            <text:p>39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2" table:style-name="ce12">
            <text:p>6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85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2" table:style-name="ce12">
            <text:p>5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31" table:style-name="ce12">
            <text:p>3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85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3" table:style-name="ce12">
            <text:p>9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48" table:style-name="ce12">
            <text:p>148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5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03" table:style-name="ce12">
            <text:p>30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76" table:style-name="ce12">
            <text:p>27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85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66" table:style-name="ce12">
            <text:p>26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4" table:style-name="ce12">
            <text:p>3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86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9" table:style-name="ce12">
            <text:p>119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76" table:style-name="ce12">
            <text:p>17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86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04" table:style-name="ce12">
            <text:p>30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624" table:style-name="ce12">
            <text:p>162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6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260" table:style-name="ce12">
            <text:p>226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22" table:style-name="ce10">
            <text:p>52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6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07" table:style-name="ce10">
            <text:p>40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6" table:style-name="ce10">
            <text:p>6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86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76" table:style-name="ce10">
            <text:p>7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22" table:style-name="ce10">
            <text:p>22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87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1" table:style-name="ce10">
            <text:p>91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45" table:style-name="ce10">
            <text:p>145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7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320" table:style-name="ce10">
            <text:p>32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260" table:style-name="ce10">
            <text:p>26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87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47" table:style-name="ce10">
            <text:p>34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4" table:style-name="ce10">
            <text:p>3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87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37" table:style-name="ce10">
            <text:p>13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68" table:style-name="ce10">
            <text:p>16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87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7" table:style-name="ce10">
            <text:p>317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933" table:style-name="ce10">
            <text:p>933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8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508" table:style-name="ce10">
            <text:p>25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054" table:style-name="ce11">
            <text:p>105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82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516" table:style-name="ce11">
            <text:p>51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26" table:style-name="ce11">
            <text:p>2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884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7" table:style-name="ce11">
            <text:p>5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47" table:style-name="ce11">
            <text:p>4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886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12" table:style-name="ce11">
            <text:p>11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9" table:style-name="ce11">
            <text:p>1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888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407" table:style-name="ce11">
            <text:p>407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54" table:style-name="ce11">
            <text:p>15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890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8" table:style-name="ce11">
            <text:p>33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0" table:style-name="ce11">
            <text:p>4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892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5" table:style-name="ce11">
            <text:p>11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69" table:style-name="ce11">
            <text:p>6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894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2" table:style-name="ce11">
            <text:p>34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709" table:style-name="ce11">
            <text:p>70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896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86" table:style-name="ce11">
            <text:p>248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15" table:style-name="ce10">
            <text:p>21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898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24" table:style-name="ce10">
            <text:p>42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57" table:style-name="ce10">
            <text:p>5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900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4" table:style-name="ce10">
            <text:p>5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25" table:style-name="ce10">
            <text:p>2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902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07" table:style-name="ce10">
            <text:p>10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24" table:style-name="ce10">
            <text:p>12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904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80" table:style-name="ce10">
            <text:p>28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68" table:style-name="ce10">
            <text:p>16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906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78" table:style-name="ce10">
            <text:p>27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8" table:style-name="ce10">
            <text:p>2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908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6" table:style-name="ce10">
            <text:p>11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67" table:style-name="ce10">
            <text:p>6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910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87" table:style-name="ce10">
            <text:p>28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354" table:style-name="ce10">
            <text:p>35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912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746" table:style-name="ce10">
            <text:p>74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054" table:style-name="ce11">
            <text:p>105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914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516" table:style-name="ce11">
            <text:p>51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26" table:style-name="ce11">
            <text:p>2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916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57" table:style-name="ce11">
            <text:p>5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47" table:style-name="ce11">
            <text:p>4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918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12" table:style-name="ce11">
            <text:p>11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19" table:style-name="ce11">
            <text:p>1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920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407" table:style-name="ce11">
            <text:p>40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54" table:style-name="ce11">
            <text:p>15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922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8" table:style-name="ce11">
            <text:p>338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0" table:style-name="ce11">
            <text:p>4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924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15" table:style-name="ce11">
            <text:p>11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69" table:style-name="ce11">
            <text:p>6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926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42" table:style-name="ce11">
            <text:p>34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709" table:style-name="ce11">
            <text:p>70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928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86" table:style-name="ce11">
            <text:p>248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151" table:style-name="ce10">
            <text:p>15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930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20" table:style-name="ce10">
            <text:p>42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28" table:style-name="ce10">
            <text:p>2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932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158" table:style-name="ce10">
            <text:p>158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25" table:style-name="ce10">
            <text:p>2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934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107" table:style-name="ce10">
            <text:p>10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6" table:style-name="ce10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936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32" table:style-name="ce10">
            <text:p>23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66" table:style-name="ce10">
            <text:p>16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938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69" table:style-name="ce10">
            <text:p>26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3" table:style-name="ce10">
            <text:p>3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940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4" table:style-name="ce10">
            <text:p>12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83" table:style-name="ce10">
            <text:p>8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942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11" table:style-name="ce10">
            <text:p>31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746" table:style-name="ce10">
            <text:p>74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944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14" table:style-name="ce10">
            <text:p>241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25" table:style-name="ce10">
            <text:p>22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Distrito Nacional" table:formula="of:=[.A946]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54" table:style-name="ce10">
            <text:p>35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79" table:style-name="ce10">
            <text:p>7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El Seibo" table:formula="of:=[.A948]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171" table:style-name="ce10">
            <text:p>17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string" table:style-name="ce2">
            <text:p>Baja Forzada</text:p>
          </table:table-cell>
          <table:table-cell office:value-type="float" office:value="22" table:style-name="ce10">
            <text:p>2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ato Mayor" table:formula="of:=[.A950]" table:style-name="ce2">
            <text:p>Hato Mayor</text:p>
          </table:table-cell>
          <table:table-cell office:value-type="string" table:style-name="ce2">
            <text:p>Baja voluntaria</text:p>
          </table:table-cell>
          <table:table-cell office:value-type="float" office:value="91" table:style-name="ce10">
            <text:p>9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Baja Forzada</text:p>
          </table:table-cell>
          <table:table-cell office:value-type="float" office:value="54" table:style-name="ce10">
            <text:p>5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Higüey" table:formula="of:=[.A952]" table:style-name="ce2">
            <text:p>Higüey</text:p>
          </table:table-cell>
          <table:table-cell office:value-type="string" table:style-name="ce2">
            <text:p>Baja voluntaria</text:p>
          </table:table-cell>
          <table:table-cell office:value-type="float" office:value="238" table:style-name="ce10">
            <text:p>23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28" table:style-name="ce10">
            <text:p>12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La Romana" table:formula="of:=[.A954]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93" table:style-name="ce10">
            <text:p>29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2" table:style-name="ce10">
            <text:p>2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Monte Planta" table:formula="of:=[.A956]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42" table:style-name="ce10">
            <text:p>14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23" table:style-name="ce10">
            <text:p>12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 Pedro" table:formula="of:=[.A958]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60" table:style-name="ce10">
            <text:p>26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769" table:style-name="ce10">
            <text:p>76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office:string-value="Santo Domingo" table:formula="of:=[.A960]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363" table:style-name="ce10">
            <text:p>236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43" table:style-name="ce14">
            <text:p>24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361" table:style-name="ce14">
            <text:p>36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74" table:style-name="ce14">
            <text:p>7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176" table:style-name="ce14">
            <text:p>176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Forzada</text:p>
          </table:table-cell>
          <table:table-cell office:value-type="float" office:value="34" table:style-name="ce14">
            <text:p>3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voluntaria</text:p>
          </table:table-cell>
          <table:table-cell office:value-type="float" office:value="249" table:style-name="ce14">
            <text:p>249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20" table:style-name="ce14">
            <text:p>12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74" table:style-name="ce14">
            <text:p>27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9" table:style-name="ce14">
            <text:p>29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98" table:style-name="ce14">
            <text:p>9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34" table:style-name="ce14">
            <text:p>13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88" table:style-name="ce14">
            <text:p>28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521" table:style-name="ce14">
            <text:p>52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139" table:style-name="ce14">
            <text:p>2,139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337" table:style-name="ce14">
            <text:p>33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57" table:style-name="ce14">
            <text:p>45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48" table:style-name="ce14">
            <text:p>4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220" table:style-name="ce14">
            <text:p>2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Forzada</text:p>
          </table:table-cell>
          <table:table-cell office:value-type="float" office:value="86" table:style-name="ce14">
            <text:p>8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voluntaria</text:p>
          </table:table-cell>
          <table:table-cell office:value-type="float" office:value="341" table:style-name="ce14">
            <text:p>34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34" table:style-name="ce14">
            <text:p>13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50" table:style-name="ce14">
            <text:p>35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2" table:style-name="ce14">
            <text:p>3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58" table:style-name="ce14">
            <text:p>158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83" table:style-name="ce14">
            <text:p>18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51" table:style-name="ce14">
            <text:p>35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785" table:style-name="ce14">
            <text:p>78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682" table:style-name="ce14">
            <text:p>2,68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513" table:style-name="ce15">
            <text:p>51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67" table:style-name="ce15">
            <text:p>46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63" table:style-name="ce15">
            <text:p>6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207" table:style-name="ce15">
            <text:p>20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Forzada</text:p>
          </table:table-cell>
          <table:table-cell office:value-type="float" office:value="60" table:style-name="ce15">
            <text:p>6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voluntaria</text:p>
          </table:table-cell>
          <table:table-cell office:value-type="float" office:value="342" table:style-name="ce15">
            <text:p>34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125" table:style-name="ce15">
            <text:p>12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8" table:style-name="ce15">
            <text:p>33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45" table:style-name="ce15">
            <text:p>45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9" table:style-name="ce15">
            <text:p>12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29" table:style-name="ce15">
            <text:p>12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67" table:style-name="ce15">
            <text:p>36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158" table:style-name="ce15">
            <text:p>1,15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959" table:style-name="ce15">
            <text:p>2,95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89" table:style-name="ce15">
            <text:p>289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12" table:style-name="ce15">
            <text:p>41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10" table:style-name="ce15">
            <text:p>11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144" table:style-name="ce15">
            <text:p>14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Forzada</text:p>
          </table:table-cell>
          <table:table-cell office:value-type="float" office:value="44" table:style-name="ce15">
            <text:p>4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voluntaria</text:p>
          </table:table-cell>
          <table:table-cell office:value-type="float" office:value="282" table:style-name="ce15">
            <text:p>28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78" table:style-name="ce15">
            <text:p>78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285" table:style-name="ce15">
            <text:p>28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25" table:style-name="ce15">
            <text:p>2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29" table:style-name="ce15">
            <text:p>129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243" table:style-name="ce15">
            <text:p>24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293" table:style-name="ce15">
            <text:p>293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776" table:style-name="ce15">
            <text:p>776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410" table:style-name="ce15">
            <text:p>2,41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53" table:style-name="ce15">
            <text:p>253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13" table:style-name="ce15">
            <text:p>413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125" table:style-name="ce15">
            <text:p>12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195" table:style-name="ce15">
            <text:p>19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Forzada</text:p>
          </table:table-cell>
          <table:table-cell office:value-type="float" office:value="35" table:style-name="ce15">
            <text:p>3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voluntaria</text:p>
          </table:table-cell>
          <table:table-cell office:value-type="float" office:value="315" table:style-name="ce15">
            <text:p>31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85" table:style-name="ce15">
            <text:p>8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9" table:style-name="ce15">
            <text:p>339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Forzada</text:p>
          </table:table-cell>
          <table:table-cell office:value-type="float" office:value="30" table:style-name="ce15">
            <text:p>3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nta</text:p>
          </table:table-cell>
          <table:table-cell office:value-type="string" table:style-name="ce2">
            <text:p>Baja voluntaria</text:p>
          </table:table-cell>
          <table:table-cell office:value-type="float" office:value="154" table:style-name="ce15">
            <text:p>15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Forzada</text:p>
          </table:table-cell>
          <table:table-cell office:value-type="float" office:value="176" table:style-name="ce15">
            <text:p>17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string" table:style-name="ce2">
            <text:p>Baja voluntaria</text:p>
          </table:table-cell>
          <table:table-cell office:value-type="float" office:value="375" table:style-name="ce15">
            <text:p>375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1068" table:style-name="ce15">
            <text:p>1,068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668" table:style-name="ce15">
            <text:p>2,668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Forzada</text:p>
          </table:table-cell>
          <table:table-cell office:value-type="float" office:value="268" table:style-name="ce15">
            <text:p>268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string" table:style-name="ce2">
            <text:p>Baja voluntaria</text:p>
          </table:table-cell>
          <table:table-cell office:value-type="float" office:value="431" table:style-name="ce15">
            <text:p>431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Forzada</text:p>
          </table:table-cell>
          <table:table-cell office:value-type="float" office:value="76" table:style-name="ce15">
            <text:p>76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string" table:style-name="ce2">
            <text:p>Baja voluntaria</text:p>
          </table:table-cell>
          <table:table-cell office:value-type="float" office:value="186" table:style-name="ce15">
            <text:p>186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Forzada</text:p>
          </table:table-cell>
          <table:table-cell office:value-type="float" office:value="39" table:style-name="ce15">
            <text:p>39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string" table:style-name="ce2">
            <text:p>Baja voluntaria</text:p>
          </table:table-cell>
          <table:table-cell office:value-type="float" office:value="327" table:style-name="ce15">
            <text:p>327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Forzada</text:p>
          </table:table-cell>
          <table:table-cell office:value-type="float" office:value="80" table:style-name="ce15">
            <text:p>8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Baja voluntaria</text:p>
          </table:table-cell>
          <table:table-cell office:value-type="float" office:value="332" table:style-name="ce15">
            <text:p>33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string" table:style-name="ce2">
            <text:p>Baja Forzada</text:p>
          </table:table-cell>
          <table:table-cell office:value-type="float" office:value="34" table:style-name="ce15">
            <text:p>3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string" table:style-name="ce2">
            <text:p>Baja voluntaria</text:p>
          </table:table-cell>
          <table:table-cell office:value-type="float" office:value="132" table:style-name="ce15">
            <text:p>13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 de Macoís</text:p>
          </table:table-cell>
          <table:table-cell office:value-type="string" table:style-name="ce2">
            <text:p>Baja Forzada</text:p>
          </table:table-cell>
          <table:table-cell office:value-type="float" office:value="94" table:style-name="ce15">
            <text:p>9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 de Macoís</text:p>
          </table:table-cell>
          <table:table-cell office:value-type="string" table:style-name="ce2">
            <text:p>Baja voluntaria</text:p>
          </table:table-cell>
          <table:table-cell office:value-type="float" office:value="371" table:style-name="ce15">
            <text:p>371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Forzada</text:p>
          </table:table-cell>
          <table:table-cell office:value-type="float" office:value="785" table:style-name="ce15">
            <text:p>78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Baja voluntaria</text:p>
          </table:table-cell>
          <table:table-cell office:value-type="float" office:value="2719" table:style-name="ce15">
            <text:p>2,719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13"/>
          <table:table-cell table:style-name="ce1"/>
          <table:table-cell table:number-columns-repeated="16381" table:style-name="ce13"/>
        </table:table-row>
        <table:table-row table:number-rows-repeated="1047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Rolando Rivera</meta:initial-creator>
    <dc:creator>Emanuel Acosta Diaz</dc:creator>
    <meta:creation-date>2017-10-20T13:38:59Z</meta:creation-date>
    <dc:date>2022-07-11T15:57:08Z</dc:date>
  </office:meta>
</office:document-meta>
</file>