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  <style:text-properties fo:color="#000000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/>
    <style:style style:name="ce14" style:family="table-cell" style:parent-style-name="Default" style:data-style-name="N3">
      <style:table-cell-properties fo:background-color="transparent"/>
    </style:style>
    <style:style style:name="ce15" style:family="table-cell" style:parent-style-name="Default" style:data-style-name="N3"/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Bajas_de_Energí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"/>
        <table:table-column table:style-name="co4" table:default-cell-style-name="ce13"/>
        <table:table-column table:style-name="co5" table:number-columns-repeated="16380" table:default-cell-style-name="ce13"/>
        <table:table-row table:style-name="ro1">
          <table:table-cell office:value-type="string" table:style-name="ce2">
            <text:p>PROVINCIA</text:p>
          </table:table-cell>
          <table:table-cell office:value-type="string" table:style-name="ce2">
            <text:p>ESTADO</text:p>
          </table:table-cell>
          <table:table-cell office:value-type="string" table:style-name="ce3">
            <text:p>BAJAS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297" table:style-name="ce4">
            <text:p>2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2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396" table:style-name="ce4">
            <text:p>39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4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93" table:style-name="ce4">
            <text:p>93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6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201" table:style-name="ce4">
            <text:p>20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8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165" table:style-name="ce4">
            <text:p>16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307" table:style-name="ce4">
            <text:p>30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10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03" table:style-name="ce4">
            <text:p>303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168" table:style-name="ce4">
            <text:p>168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12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97" table:style-name="ce4">
            <text:p>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315" table:style-name="ce4">
            <text:p>31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14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71" table:style-name="ce4">
            <text:p>37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036" table:style-name="ce4">
            <text:p>103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16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1931" table:style-name="ce4">
            <text:p>193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218" table:style-name="ce4">
            <text:p>218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18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20" table:style-name="ce4">
            <text:p>420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20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136" table:style-name="ce4">
            <text:p>13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22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69" table:style-name="ce4">
            <text:p>6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203" table:style-name="ce4">
            <text:p>20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24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141" table:style-name="ce4">
            <text:p>14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211" table:style-name="ce4">
            <text:p>21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26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48" table:style-name="ce4">
            <text:p>348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111" table:style-name="ce4">
            <text:p>11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28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94" table:style-name="ce4">
            <text:p>9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384" table:style-name="ce4">
            <text:p>38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30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05" table:style-name="ce4">
            <text:p>305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647" table:style-name="ce4">
            <text:p>164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32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1949" table:style-name="ce4">
            <text:p>194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413" table:style-name="ce4">
            <text:p>41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34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26" table:style-name="ce4">
            <text:p>426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36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38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76" table:style-name="ce4">
            <text:p>76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203" table:style-name="ce4">
            <text:p>20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40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171" table:style-name="ce4">
            <text:p>17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277" table:style-name="ce4">
            <text:p>27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42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76" table:style-name="ce4">
            <text:p>376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154" table:style-name="ce4">
            <text:p>15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44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18" table:style-name="ce4">
            <text:p>11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489" table:style-name="ce4">
            <text:p>489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46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45" table:style-name="ce4">
            <text:p>34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884" table:style-name="ce4">
            <text:p>188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48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221" table:style-name="ce4">
            <text:p>222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265" table:style-name="ce4">
            <text:p>26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50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338" table:style-name="ce4">
            <text:p>33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52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98" table:style-name="ce4">
            <text:p>9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54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205" table:style-name="ce4">
            <text:p>20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56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213" table:style-name="ce4">
            <text:p>21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58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291" table:style-name="ce4">
            <text:p>291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60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92" table:style-name="ce4">
            <text:p>9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315" table:style-name="ce4">
            <text:p>31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62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292" table:style-name="ce4">
            <text:p>29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696" table:style-name="ce4">
            <text:p>169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64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1665" table:style-name="ce4">
            <text:p>166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386" table:style-name="ce4">
            <text:p>38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66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391" table:style-name="ce4">
            <text:p>39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196" table:style-name="ce4">
            <text:p>1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68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118" table:style-name="ce4">
            <text:p>11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70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211" table:style-name="ce4">
            <text:p>21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72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172" table:style-name="ce4">
            <text:p>17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262" table:style-name="ce4">
            <text:p>26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74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289" table:style-name="ce4">
            <text:p>28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163" table:style-name="ce4">
            <text:p>16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76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347" table:style-name="ce4">
            <text:p>34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78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55" table:style-name="ce4">
            <text:p>355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2103" table:style-name="ce4">
            <text:p>210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80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027" table:style-name="ce4">
            <text:p>202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415" table:style-name="ce4">
            <text:p>41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82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65" table:style-name="ce4">
            <text:p>46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122" table:style-name="ce4">
            <text:p>12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84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86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202" table:style-name="ce4">
            <text:p>20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88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124" table:style-name="ce4">
            <text:p>12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315" table:style-name="ce4">
            <text:p>31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90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15" table:style-name="ce4">
            <text:p>31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93" table:style-name="ce4">
            <text:p>9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92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92" table:style-name="ce4">
            <text:p>9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499" table:style-name="ce4">
            <text:p>499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94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04" table:style-name="ce4">
            <text:p>30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2198" table:style-name="ce4">
            <text:p>219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96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1951" table:style-name="ce4">
            <text:p>195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293" table:style-name="ce4">
            <text:p>29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98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67" table:style-name="ce4">
            <text:p>46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100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98" table:style-name="ce4">
            <text:p>9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102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73" table:style-name="ce4">
            <text:p>7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104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155" table:style-name="ce4">
            <text:p>15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320" table:style-name="ce4">
            <text:p>32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106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87" table:style-name="ce4">
            <text:p>38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291" table:style-name="ce4">
            <text:p>29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108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02" table:style-name="ce4">
            <text:p>102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432" table:style-name="ce4">
            <text:p>432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110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42" table:style-name="ce4">
            <text:p>342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2345" table:style-name="ce4">
            <text:p>234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112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168" table:style-name="ce4">
            <text:p>216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309" table:style-name="ce4">
            <text:p>30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114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44" table:style-name="ce4">
            <text:p>44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116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118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213" table:style-name="ce4">
            <text:p>21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120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178" table:style-name="ce4">
            <text:p>17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255" table:style-name="ce4">
            <text:p>25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122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54" table:style-name="ce4">
            <text:p>35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212" table:style-name="ce4">
            <text:p>21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124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89" table:style-name="ce4">
            <text:p>8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451" table:style-name="ce4">
            <text:p>451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126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52" table:style-name="ce4">
            <text:p>35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776" table:style-name="ce4">
            <text:p>177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128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215" table:style-name="ce4">
            <text:p>221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224" table:style-name="ce4">
            <text:p>22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130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23" table:style-name="ce4">
            <text:p>42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132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134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84" table:style-name="ce4">
            <text:p>8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136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153" table:style-name="ce4">
            <text:p>15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377" table:style-name="ce4">
            <text:p>37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138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288" table:style-name="ce4">
            <text:p>288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236" table:style-name="ce4">
            <text:p>23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140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451" table:style-name="ce4">
            <text:p>451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142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276" table:style-name="ce4">
            <text:p>27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359" table:style-name="ce4">
            <text:p>1359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144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1928" table:style-name="ce4">
            <text:p>1928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341" table:style-name="ce4">
            <text:p>341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146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07" table:style-name="ce4">
            <text:p>40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148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150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85" table:style-name="ce4">
            <text:p>8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152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194" table:style-name="ce4">
            <text:p>19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486" table:style-name="ce4">
            <text:p>486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154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13" table:style-name="ce4">
            <text:p>313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353" table:style-name="ce4">
            <text:p>353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156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484" table:style-name="ce4">
            <text:p>48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158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41" table:style-name="ce4">
            <text:p>341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766" table:style-name="ce4">
            <text:p>1766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160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274" table:style-name="ce4">
            <text:p>227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396" table:style-name="ce4">
            <text:p>39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162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386" table:style-name="ce4">
            <text:p>38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164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166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32" table:style-name="ce4">
            <text:p>13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168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163" table:style-name="ce4">
            <text:p>16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351" table:style-name="ce4">
            <text:p>35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170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28" table:style-name="ce4">
            <text:p>32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408" table:style-name="ce4">
            <text:p>40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172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11" table:style-name="ce4">
            <text:p>11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265" table:style-name="ce4">
            <text:p>26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174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08" table:style-name="ce4">
            <text:p>30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2331" table:style-name="ce4">
            <text:p>233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176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1963" table:style-name="ce4">
            <text:p>196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308" table:style-name="ce4">
            <text:p>308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178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372" table:style-name="ce4">
            <text:p>37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180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182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184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144" table:style-name="ce4">
            <text:p>14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318" table:style-name="ce4">
            <text:p>318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186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272" table:style-name="ce4">
            <text:p>27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820" table:style-name="ce4">
            <text:p>820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188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85" table:style-name="ce4">
            <text:p>8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190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18" table:style-name="ce4">
            <text:p>318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834" table:style-name="ce4">
            <text:p>183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192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043" table:style-name="ce4">
            <text:p>204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383" table:style-name="ce4">
            <text:p>383</text:p>
          </table:table-cell>
          <table:table-cell office:value-type="string" table:style-name="ce4">
            <text:p>Enero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194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06" table:style-name="ce4">
            <text:p>406</text:p>
          </table:table-cell>
          <table:table-cell office:value-type="string" table:style-name="ce4">
            <text:p>Enero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Enero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196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Enero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Enero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198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Enero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Enero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200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194" table:style-name="ce4">
            <text:p>194</text:p>
          </table:table-cell>
          <table:table-cell office:value-type="string" table:style-name="ce4">
            <text:p>Enero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294" table:style-name="ce4">
            <text:p>294</text:p>
          </table:table-cell>
          <table:table-cell office:value-type="string" table:style-name="ce4">
            <text:p>Enero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202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39" table:style-name="ce4">
            <text:p>339</text:p>
          </table:table-cell>
          <table:table-cell office:value-type="string" table:style-name="ce4">
            <text:p>Enero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857" table:style-name="ce4">
            <text:p>857</text:p>
          </table:table-cell>
          <table:table-cell office:value-type="string" table:style-name="ce4">
            <text:p>Enero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204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97" table:style-name="ce4">
            <text:p>97</text:p>
          </table:table-cell>
          <table:table-cell office:value-type="string" table:style-name="ce4">
            <text:p>Enero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238" table:style-name="ce4">
            <text:p>238</text:p>
          </table:table-cell>
          <table:table-cell office:value-type="string" table:style-name="ce4">
            <text:p>Enero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206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11" table:style-name="ce4">
            <text:p>311</text:p>
          </table:table-cell>
          <table:table-cell office:value-type="string" table:style-name="ce4">
            <text:p>Enero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Enero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208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107" table:style-name="ce4">
            <text:p>2107</text:p>
          </table:table-cell>
          <table:table-cell office:value-type="string" table:style-name="ce4">
            <text:p>Enero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388" table:style-name="ce4">
            <text:p>38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210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33" table:style-name="ce4">
            <text:p>433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212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214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93" table:style-name="ce4">
            <text:p>93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216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155" table:style-name="ce4">
            <text:p>15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308" table:style-name="ce4">
            <text:p>30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218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51" table:style-name="ce4">
            <text:p>35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220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14" table:style-name="ce4">
            <text:p>11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243" table:style-name="ce4">
            <text:p>243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222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11" table:style-name="ce4">
            <text:p>31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2877" table:style-name="ce4">
            <text:p>287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224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077" table:style-name="ce4">
            <text:p>207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657" table:style-name="ce4">
            <text:p>65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226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62" table:style-name="ce4">
            <text:p>462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228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230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82" table:style-name="ce4">
            <text:p>82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64" table:style-name="ce4">
            <text:p>16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232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174" table:style-name="ce4">
            <text:p>17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306" table:style-name="ce4">
            <text:p>306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234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12" table:style-name="ce4">
            <text:p>312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420" table:style-name="ce4">
            <text:p>42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236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88" table:style-name="ce4">
            <text:p>8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308" table:style-name="ce4">
            <text:p>30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238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45" table:style-name="ce4">
            <text:p>34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2408" table:style-name="ce4">
            <text:p>240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240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238" table:style-name="ce4">
            <text:p>223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316" table:style-name="ce4">
            <text:p>31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242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394" table:style-name="ce4">
            <text:p>39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244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246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74" table:style-name="ce4">
            <text:p>7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203" table:style-name="ce4">
            <text:p>20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248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173" table:style-name="ce4">
            <text:p>17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268" table:style-name="ce4">
            <text:p>26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250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07" table:style-name="ce4">
            <text:p>307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183" table:style-name="ce4">
            <text:p>18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252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10" table:style-name="ce4">
            <text:p>11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321" table:style-name="ce4">
            <text:p>321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254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04" table:style-name="ce4">
            <text:p>30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2075" table:style-name="ce4">
            <text:p>207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256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1933" table:style-name="ce4">
            <text:p>193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782" table:style-name="ce4">
            <text:p>78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258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68" table:style-name="ce4">
            <text:p>46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260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262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68" table:style-name="ce4">
            <text:p>16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264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153" table:style-name="ce4">
            <text:p>153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195" table:style-name="ce4">
            <text:p>19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266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33" table:style-name="ce4">
            <text:p>333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178" table:style-name="ce4">
            <text:p>17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268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09" table:style-name="ce4">
            <text:p>10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294" table:style-name="ce4">
            <text:p>29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270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32" table:style-name="ce4">
            <text:p>33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901" table:style-name="ce4">
            <text:p>1901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272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172" table:style-name="ce4">
            <text:p>217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454" table:style-name="ce4">
            <text:p>454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274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77" table:style-name="ce4">
            <text:p>47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276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143" table:style-name="ce4">
            <text:p>14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278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76" table:style-name="ce4">
            <text:p>7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206" table:style-name="ce4">
            <text:p>20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280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179" table:style-name="ce4">
            <text:p>179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198" table:style-name="ce4">
            <text:p>19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282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272" table:style-name="ce4">
            <text:p>27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218" table:style-name="ce4">
            <text:p>21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284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21" table:style-name="ce4">
            <text:p>12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263" table:style-name="ce4">
            <text:p>26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286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12" table:style-name="ce4">
            <text:p>31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481" table:style-name="ce4">
            <text:p>148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288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100" table:style-name="ce4">
            <text:p>21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314" table:style-name="ce4">
            <text:p>314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290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62" table:style-name="ce4">
            <text:p>4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292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86" table:style-name="ce4">
            <text:p>8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294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77" table:style-name="ce4">
            <text:p>7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69" table:style-name="ce4">
            <text:p>16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296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223" table:style-name="ce4">
            <text:p>223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116" table:style-name="ce4">
            <text:p>11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298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25" table:style-name="ce4">
            <text:p>325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300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95" table:style-name="ce4">
            <text:p>95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341" table:style-name="ce4">
            <text:p>341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302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14" table:style-name="ce4">
            <text:p>314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406" table:style-name="ce4">
            <text:p>140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304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346" table:style-name="ce4">
            <text:p>234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739" table:style-name="ce4">
            <text:p>739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306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679" table:style-name="ce4">
            <text:p>679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76" table:style-name="ce4">
            <text:p>7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308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107" table:style-name="ce4">
            <text:p>10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310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85" table:style-name="ce4">
            <text:p>8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52" table:style-name="ce4">
            <text:p>15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312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157" table:style-name="ce4">
            <text:p>15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113" table:style-name="ce4">
            <text:p>11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314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24" table:style-name="ce4">
            <text:p>32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107" table:style-name="ce4">
            <text:p>10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316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12" table:style-name="ce4">
            <text:p>11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225" table:style-name="ce4">
            <text:p>22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318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45" table:style-name="ce4">
            <text:p>34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785" table:style-name="ce4">
            <text:p>178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320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721" table:style-name="ce4">
            <text:p>272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455" table:style-name="ce4">
            <text:p>455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322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30" table:style-name="ce4">
            <text:p>43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324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115" table:style-name="ce4">
            <text:p>115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326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76" table:style-name="ce4">
            <text:p>7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328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330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11" table:style-name="ce4">
            <text:p>31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141" table:style-name="ce4">
            <text:p>14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332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98" table:style-name="ce4">
            <text:p>9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238" table:style-name="ce4">
            <text:p>23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334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282" table:style-name="ce4">
            <text:p>28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697" table:style-name="ce4">
            <text:p>169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336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073" table:style-name="ce4">
            <text:p>207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752" table:style-name="ce5">
            <text:p>752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338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80" table:style-name="ce5">
            <text:p>48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47" table:style-name="ce5">
            <text:p>4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340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49" table:style-name="ce5">
            <text:p>49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98" table:style-name="ce5">
            <text:p>9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342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67" table:style-name="ce5">
            <text:p>6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344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210" table:style-name="ce5">
            <text:p>21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176" table:style-name="ce5">
            <text:p>176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346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43" table:style-name="ce5">
            <text:p>34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246" table:style-name="ce5">
            <text:p>246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348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18" table:style-name="ce5">
            <text:p>11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255" table:style-name="ce5">
            <text:p>25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350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02" table:style-name="ce5">
            <text:p>302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2137" table:style-name="ce5">
            <text:p>213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352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402" table:style-name="ce5">
            <text:p>2402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805" table:style-name="ce5">
            <text:p>805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354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43" table:style-name="ce5">
            <text:p>44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16" table:style-name="ce5">
            <text:p>16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356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41" table:style-name="ce5">
            <text:p>41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75" table:style-name="ce5">
            <text:p>75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358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77" table:style-name="ce5">
            <text:p>7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24" table:style-name="ce5">
            <text:p>124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360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180" table:style-name="ce5">
            <text:p>18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137" table:style-name="ce5">
            <text:p>13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362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295" table:style-name="ce5">
            <text:p>295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158" table:style-name="ce5">
            <text:p>15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364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85" table:style-name="ce5">
            <text:p>85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191" table:style-name="ce5">
            <text:p>191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366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24" table:style-name="ce5">
            <text:p>324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2022" table:style-name="ce5">
            <text:p>202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368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261" table:style-name="ce5">
            <text:p>2261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482" table:style-name="ce6">
            <text:p>48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370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393" table:style-name="ce6">
            <text:p>39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97" table:style-name="ce6">
            <text:p>97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372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36" table:style-name="ce6">
            <text:p>3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53" table:style-name="ce6">
            <text:p>5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374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61" table:style-name="ce6">
            <text:p>61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09" table:style-name="ce6">
            <text:p>10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376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151" table:style-name="ce6">
            <text:p>151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166" table:style-name="ce6">
            <text:p>16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378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12" table:style-name="ce6">
            <text:p>31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221" table:style-name="ce6">
            <text:p>221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380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94" table:style-name="ce6">
            <text:p>9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329" table:style-name="ce6">
            <text:p>32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382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294" table:style-name="ce6">
            <text:p>29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495" table:style-name="ce6">
            <text:p>149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384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067" table:style-name="ce6">
            <text:p>2067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610" table:style-name="ce2">
            <text:p>610</text:p>
          </table:table-cell>
          <table:table-cell office:value-type="string" table:style-name="ce4">
            <text:p>Enero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386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64" table:style-name="ce2">
            <text:p>464</text:p>
          </table:table-cell>
          <table:table-cell office:value-type="string" table:style-name="ce4">
            <text:p>Enero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81" table:style-name="ce2">
            <text:p>81</text:p>
          </table:table-cell>
          <table:table-cell office:value-type="string" table:style-name="ce4">
            <text:p>Enero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388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39" table:style-name="ce2">
            <text:p>39</text:p>
          </table:table-cell>
          <table:table-cell office:value-type="string" table:style-name="ce4">
            <text:p>Enero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54" table:style-name="ce2">
            <text:p>54</text:p>
          </table:table-cell>
          <table:table-cell office:value-type="string" table:style-name="ce4">
            <text:p>Enero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390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63" table:style-name="ce2">
            <text:p>63</text:p>
          </table:table-cell>
          <table:table-cell office:value-type="string" table:style-name="ce4">
            <text:p>Enero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22" table:style-name="ce2">
            <text:p>122</text:p>
          </table:table-cell>
          <table:table-cell office:value-type="string" table:style-name="ce4">
            <text:p>Enero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392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187" table:style-name="ce2">
            <text:p>187</text:p>
          </table:table-cell>
          <table:table-cell office:value-type="string" table:style-name="ce4">
            <text:p>Enero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178" table:style-name="ce2">
            <text:p>178</text:p>
          </table:table-cell>
          <table:table-cell office:value-type="string" table:style-name="ce4">
            <text:p>Enero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394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291" table:style-name="ce2">
            <text:p>291</text:p>
          </table:table-cell>
          <table:table-cell office:value-type="string" table:style-name="ce4">
            <text:p>Enero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386" table:style-name="ce2">
            <text:p>386</text:p>
          </table:table-cell>
          <table:table-cell office:value-type="string" table:style-name="ce4">
            <text:p>Enero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396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00" table:style-name="ce2">
            <text:p>100</text:p>
          </table:table-cell>
          <table:table-cell office:value-type="string" table:style-name="ce4">
            <text:p>Enero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261" table:style-name="ce2">
            <text:p>261</text:p>
          </table:table-cell>
          <table:table-cell office:value-type="string" table:style-name="ce4">
            <text:p>Enero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398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44" table:style-name="ce2">
            <text:p>344</text:p>
          </table:table-cell>
          <table:table-cell office:value-type="string" table:style-name="ce4">
            <text:p>Enero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3682" table:style-name="ce2">
            <text:p>3682</text:p>
          </table:table-cell>
          <table:table-cell office:value-type="string" table:style-name="ce4">
            <text:p>Enero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400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131" table:style-name="ce2">
            <text:p>2131</text:p>
          </table:table-cell>
          <table:table-cell office:value-type="string" table:style-name="ce4">
            <text:p>Enero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229" table:style-name="ce2">
            <text:p>22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402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30" table:style-name="ce2">
            <text:p>430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32" table:style-name="ce2">
            <text:p>3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404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42" table:style-name="ce2">
            <text:p>4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118" table:style-name="ce2">
            <text:p>11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406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90" table:style-name="ce2">
            <text:p>90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23" table:style-name="ce2">
            <text:p>12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408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196" table:style-name="ce2">
            <text:p>19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213" table:style-name="ce2">
            <text:p>21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410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295" table:style-name="ce2">
            <text:p>29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68" table:style-name="ce2">
            <text:p>6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412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04" table:style-name="ce2">
            <text:p>10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216" table:style-name="ce2">
            <text:p>21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414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12" table:style-name="ce2">
            <text:p>31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119" table:style-name="ce2">
            <text:p>111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416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193" table:style-name="ce2">
            <text:p>219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514" table:style-name="ce2">
            <text:p>51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418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88" table:style-name="ce2">
            <text:p>48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114" table:style-name="ce2">
            <text:p>11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420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51" table:style-name="ce2">
            <text:p>5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75" table:style-name="ce2">
            <text:p>7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422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71" table:style-name="ce2">
            <text:p>7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207" table:style-name="ce2">
            <text:p>20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424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214" table:style-name="ce2">
            <text:p>21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227" table:style-name="ce2">
            <text:p>22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426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25" table:style-name="ce2">
            <text:p>32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121" table:style-name="ce2">
            <text:p>12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428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08" table:style-name="ce2">
            <text:p>10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396" table:style-name="ce2">
            <text:p>39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430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34" table:style-name="ce2">
            <text:p>33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416" table:style-name="ce2">
            <text:p>141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432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271" table:style-name="ce2">
            <text:p>227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301" table:style-name="ce5">
            <text:p>30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434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31" table:style-name="ce5">
            <text:p>43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80" table:style-name="ce5">
            <text:p>80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436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53" table:style-name="ce5">
            <text:p>53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50" table:style-name="ce5">
            <text:p>50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438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74" table:style-name="ce5">
            <text:p>7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81" table:style-name="ce5">
            <text:p>18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440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174" table:style-name="ce5">
            <text:p>17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281" table:style-name="ce5">
            <text:p>28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442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01" table:style-name="ce5">
            <text:p>30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166" table:style-name="ce5">
            <text:p>16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444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04" table:style-name="ce5">
            <text:p>10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182" table:style-name="ce5">
            <text:p>18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446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258" table:style-name="ce5">
            <text:p>25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586" table:style-name="ce5">
            <text:p>158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448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014" table:style-name="ce5">
            <text:p>201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481" table:style-name="ce7">
            <text:p>48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450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51" table:style-name="ce7">
            <text:p>45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44" table:style-name="ce7">
            <text:p>44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452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43" table:style-name="ce7">
            <text:p>4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83" table:style-name="ce7">
            <text:p>8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454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70" table:style-name="ce7">
            <text:p>7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219" table:style-name="ce7">
            <text:p>219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456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212" table:style-name="ce7">
            <text:p>21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251" table:style-name="ce7">
            <text:p>25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458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42" table:style-name="ce7">
            <text:p>34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111" table:style-name="ce7">
            <text:p>11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460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25" table:style-name="ce7">
            <text:p>12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291" table:style-name="ce7">
            <text:p>29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462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14" table:style-name="ce7">
            <text:p>314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747" table:style-name="ce7">
            <text:p>174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464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314" table:style-name="ce7">
            <text:p>2314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349" table:style-name="ce5">
            <text:p>34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466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389" table:style-name="ce5">
            <text:p>38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85" table:style-name="ce5">
            <text:p>8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468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34" table:style-name="ce5">
            <text:p>3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57" table:style-name="ce5">
            <text:p>5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470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54" table:style-name="ce5">
            <text:p>5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72" table:style-name="ce5">
            <text:p>17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472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182" table:style-name="ce5">
            <text:p>18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304" table:style-name="ce5">
            <text:p>30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474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15" table:style-name="ce5">
            <text:p>31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201" table:style-name="ce5">
            <text:p>201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476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11" table:style-name="ce5">
            <text:p>111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252" table:style-name="ce5">
            <text:p>25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478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251" table:style-name="ce5">
            <text:p>251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418" table:style-name="ce5">
            <text:p>141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480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145" table:style-name="ce5">
            <text:p>214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698" table:style-name="ce2">
            <text:p>69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482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608" table:style-name="ce2">
            <text:p>60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95" table:style-name="ce2">
            <text:p>95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484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54" table:style-name="ce2">
            <text:p>54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57" table:style-name="ce2">
            <text:p>5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486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97" table:style-name="ce2">
            <text:p>9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94" table:style-name="ce2">
            <text:p>194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488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230" table:style-name="ce2">
            <text:p>23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305" table:style-name="ce2">
            <text:p>305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490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65" table:style-name="ce2">
            <text:p>365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172" table:style-name="ce2">
            <text:p>17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492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22" table:style-name="ce2">
            <text:p>12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462" table:style-name="ce2">
            <text:p>46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494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67" table:style-name="ce2">
            <text:p>36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870" table:style-name="ce2">
            <text:p>187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496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804" table:style-name="ce2">
            <text:p>2804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533" table:style-name="ce8">
            <text:p>53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498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95" table:style-name="ce8">
            <text:p>49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63" table:style-name="ce8">
            <text:p>6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500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33" table:style-name="ce8">
            <text:p>3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17" table:style-name="ce8">
            <text:p>1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502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85" table:style-name="ce8">
            <text:p>8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229" table:style-name="ce8">
            <text:p>22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504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217" table:style-name="ce8">
            <text:p>21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196" table:style-name="ce8">
            <text:p>19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506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299" table:style-name="ce8">
            <text:p>29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145" table:style-name="ce8">
            <text:p>14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508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01" table:style-name="ce8">
            <text:p>10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465" table:style-name="ce8">
            <text:p>46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510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04" table:style-name="ce8">
            <text:p>30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515" table:style-name="ce8">
            <text:p>151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512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503" table:style-name="ce8">
            <text:p>250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527" table:style-name="ce8">
            <text:p>52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514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95" table:style-name="ce8">
            <text:p>49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77" table:style-name="ce8">
            <text:p>7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516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51" table:style-name="ce8">
            <text:p>5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61" table:style-name="ce8">
            <text:p>6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518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102" table:style-name="ce8">
            <text:p>10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47" table:style-name="ce8">
            <text:p>14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520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226" table:style-name="ce8">
            <text:p>22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345" table:style-name="ce8">
            <text:p>34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522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287" table:style-name="ce8">
            <text:p>28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251" table:style-name="ce8">
            <text:p>25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524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08" table:style-name="ce8">
            <text:p>10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424" table:style-name="ce8">
            <text:p>42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526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297" table:style-name="ce8">
            <text:p>29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403" table:style-name="ce8">
            <text:p>140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528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259" table:style-name="ce8">
            <text:p>225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724" table:style-name="ce5">
            <text:p>724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530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500" table:style-name="ce5">
            <text:p>50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92" table:style-name="ce5">
            <text:p>9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532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37" table:style-name="ce5">
            <text:p>3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85" table:style-name="ce5">
            <text:p>8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534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92" table:style-name="ce5">
            <text:p>9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223" table:style-name="ce5">
            <text:p>223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536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241" table:style-name="ce5">
            <text:p>24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365" table:style-name="ce5">
            <text:p>36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538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34" table:style-name="ce5">
            <text:p>334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278" table:style-name="ce5">
            <text:p>278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540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06" table:style-name="ce5">
            <text:p>106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469" table:style-name="ce5">
            <text:p>46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542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08" table:style-name="ce5">
            <text:p>308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907" table:style-name="ce5">
            <text:p>190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544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519" table:style-name="ce5">
            <text:p>251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650" table:style-name="ce2">
            <text:p>65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546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390" table:style-name="ce2">
            <text:p>39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167" table:style-name="ce2">
            <text:p>16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548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46" table:style-name="ce2">
            <text:p>4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97" table:style-name="ce2">
            <text:p>9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550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91" table:style-name="ce2">
            <text:p>9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29" table:style-name="ce2">
            <text:p>12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552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227" table:style-name="ce2">
            <text:p>22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283" table:style-name="ce2">
            <text:p>283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554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03" table:style-name="ce5">
            <text:p>303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154" table:style-name="ce5">
            <text:p>15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556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04" table:style-name="ce5">
            <text:p>10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477" table:style-name="ce5">
            <text:p>47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558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283" table:style-name="ce5">
            <text:p>283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2328" table:style-name="ce5">
            <text:p>232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560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165" table:style-name="ce5">
            <text:p>216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653" table:style-name="ce2">
            <text:p>653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562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13" table:style-name="ce2">
            <text:p>413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192" table:style-name="ce2">
            <text:p>192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564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28" table:style-name="ce2">
            <text:p>28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18" table:style-name="ce2">
            <text:p>18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566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77" table:style-name="ce2">
            <text:p>7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52" table:style-name="ce2">
            <text:p>152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568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232" table:style-name="ce2">
            <text:p>232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241" table:style-name="ce2">
            <text:p>24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570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283" table:style-name="ce2">
            <text:p>283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135" table:style-name="ce2">
            <text:p>135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572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96" table:style-name="ce2">
            <text:p>9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398" table:style-name="ce2">
            <text:p>398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574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283" table:style-name="ce2">
            <text:p>283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799" table:style-name="ce2">
            <text:p>179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576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1930" table:style-name="ce2">
            <text:p>193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779" table:style-name="ce2">
            <text:p>779</text:p>
          </table:table-cell>
          <table:table-cell office:value-type="string" table:style-name="ce4">
            <text:p>Enero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578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506" table:style-name="ce2">
            <text:p>506</text:p>
          </table:table-cell>
          <table:table-cell office:value-type="string" table:style-name="ce4">
            <text:p>Enero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49" table:style-name="ce2">
            <text:p>49</text:p>
          </table:table-cell>
          <table:table-cell office:value-type="string" table:style-name="ce4">
            <text:p>Enero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580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58" table:style-name="ce2">
            <text:p>58</text:p>
          </table:table-cell>
          <table:table-cell office:value-type="string" table:style-name="ce4">
            <text:p>Enero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110" table:style-name="ce2">
            <text:p>110</text:p>
          </table:table-cell>
          <table:table-cell office:value-type="string" table:style-name="ce4">
            <text:p>Enero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582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98" table:style-name="ce2">
            <text:p>98</text:p>
          </table:table-cell>
          <table:table-cell office:value-type="string" table:style-name="ce4">
            <text:p>Enero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26" table:style-name="ce2">
            <text:p>126</text:p>
          </table:table-cell>
          <table:table-cell office:value-type="string" table:style-name="ce4">
            <text:p>Enero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584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257" table:style-name="ce2">
            <text:p>257</text:p>
          </table:table-cell>
          <table:table-cell office:value-type="string" table:style-name="ce4">
            <text:p>Enero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241" table:style-name="ce2">
            <text:p>241</text:p>
          </table:table-cell>
          <table:table-cell office:value-type="string" table:style-name="ce4">
            <text:p>Enero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586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291" table:style-name="ce2">
            <text:p>291</text:p>
          </table:table-cell>
          <table:table-cell office:value-type="string" table:style-name="ce4">
            <text:p>Enero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148" table:style-name="ce2">
            <text:p>148</text:p>
          </table:table-cell>
          <table:table-cell office:value-type="string" table:style-name="ce4">
            <text:p>Enero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588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20" table:style-name="ce2">
            <text:p>120</text:p>
          </table:table-cell>
          <table:table-cell office:value-type="string" table:style-name="ce4">
            <text:p>Enero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556" table:style-name="ce2">
            <text:p>556</text:p>
          </table:table-cell>
          <table:table-cell office:value-type="string" table:style-name="ce4">
            <text:p>Enero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590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31" table:style-name="ce2">
            <text:p>331</text:p>
          </table:table-cell>
          <table:table-cell office:value-type="string" table:style-name="ce4">
            <text:p>Enero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825" table:style-name="ce2">
            <text:p>1825</text:p>
          </table:table-cell>
          <table:table-cell office:value-type="string" table:style-name="ce4">
            <text:p>Enero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592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338" table:style-name="ce2">
            <text:p>2338</text:p>
          </table:table-cell>
          <table:table-cell office:value-type="string" table:style-name="ce4">
            <text:p>Enero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546" table:style-name="ce9">
            <text:p>54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594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53" table:style-name="ce9">
            <text:p>453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94" table:style-name="ce9">
            <text:p>94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596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60" table:style-name="ce9">
            <text:p>6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93" table:style-name="ce9">
            <text:p>93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598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96" table:style-name="ce9">
            <text:p>9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93" table:style-name="ce9">
            <text:p>93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600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290" table:style-name="ce9">
            <text:p>29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178" table:style-name="ce9">
            <text:p>17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602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286" table:style-name="ce9">
            <text:p>28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245" table:style-name="ce9">
            <text:p>245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604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16" table:style-name="ce9">
            <text:p>11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458" table:style-name="ce9">
            <text:p>45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606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29" table:style-name="ce9">
            <text:p>32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2517" table:style-name="ce9">
            <text:p>2517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608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236" table:style-name="ce9">
            <text:p>223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540" table:style-name="ce9">
            <text:p>540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610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34" table:style-name="ce9">
            <text:p>43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89" table:style-name="ce9">
            <text:p>8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612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60" table:style-name="ce9">
            <text:p>60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91" table:style-name="ce9">
            <text:p>9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614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93" table:style-name="ce9">
            <text:p>93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88" table:style-name="ce9">
            <text:p>8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616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289" table:style-name="ce9">
            <text:p>28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170" table:style-name="ce9">
            <text:p>170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618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285" table:style-name="ce9">
            <text:p>28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240" table:style-name="ce9">
            <text:p>240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620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44" table:style-name="ce9">
            <text:p>14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450" table:style-name="ce9">
            <text:p>450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622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29" table:style-name="ce9">
            <text:p>32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2515" table:style-name="ce9">
            <text:p>251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624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216" table:style-name="ce9">
            <text:p>2216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4" table:style-name="ce10">
            <text:p>4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626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71" table:style-name="ce10">
            <text:p>71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1" table:style-name="ce10">
            <text:p>1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628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4" table:style-name="ce10">
            <text:p>4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3" table:style-name="ce10">
            <text:p>3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630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8" table:style-name="ce10">
            <text:p>8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" table:style-name="ce10">
            <text:p>1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632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24" table:style-name="ce10">
            <text:p>24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3" table:style-name="ce10">
            <text:p>3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634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5" table:style-name="ce10">
            <text:p>3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636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7" table:style-name="ce10">
            <text:p>7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6" table:style-name="ce10">
            <text:p>6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638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26" table:style-name="ce10">
            <text:p>26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50" table:style-name="ce10">
            <text:p>50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640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341" table:style-name="ce10">
            <text:p>341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21" table:style-name="ce10">
            <text:p>21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642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245" table:style-name="ce10">
            <text:p>245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3" table:style-name="ce10">
            <text:p>3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644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14" table:style-name="ce10">
            <text:p>14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7" table:style-name="ce10">
            <text:p>7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646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28" table:style-name="ce10">
            <text:p>28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2" table:style-name="ce10">
            <text:p>2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648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83" table:style-name="ce10">
            <text:p>83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25" table:style-name="ce10">
            <text:p>25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650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157" table:style-name="ce10">
            <text:p>157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7" table:style-name="ce10">
            <text:p>7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652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38" table:style-name="ce10">
            <text:p>38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26" table:style-name="ce10">
            <text:p>26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654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183" table:style-name="ce10">
            <text:p>183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71" table:style-name="ce10">
            <text:p>171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656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973" table:style-name="ce10">
            <text:p>973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52" table:style-name="ce10">
            <text:p>52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658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19" table:style-name="ce10">
            <text:p>419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13" table:style-name="ce10">
            <text:p>13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660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37" table:style-name="ce10">
            <text:p>37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18" table:style-name="ce10">
            <text:p>1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662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61" table:style-name="ce10">
            <text:p>61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7" table:style-name="ce10">
            <text:p>17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664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295" table:style-name="ce10">
            <text:p>295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74" table:style-name="ce10">
            <text:p>74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666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266" table:style-name="ce10">
            <text:p>266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29" table:style-name="ce10">
            <text:p>29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668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15" table:style-name="ce10">
            <text:p>115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52" table:style-name="ce10">
            <text:p>52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670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08" table:style-name="ce10">
            <text:p>30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427" table:style-name="ce10">
            <text:p>427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672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1593" table:style-name="ce10">
            <text:p>1593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149" table:style-name="ce10">
            <text:p>149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674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529" table:style-name="ce10">
            <text:p>529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27" table:style-name="ce10">
            <text:p>27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676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59" table:style-name="ce10">
            <text:p>59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31" table:style-name="ce10">
            <text:p>31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678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136" table:style-name="ce10">
            <text:p>136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29" table:style-name="ce10">
            <text:p>29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680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444" table:style-name="ce10">
            <text:p>444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118" table:style-name="ce10">
            <text:p>118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682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24" table:style-name="ce10">
            <text:p>324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47" table:style-name="ce10">
            <text:p>47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684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56" table:style-name="ce10">
            <text:p>156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73" table:style-name="ce10">
            <text:p>73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686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48" table:style-name="ce10">
            <text:p>348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953" table:style-name="ce10">
            <text:p>953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688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717" table:style-name="ce10">
            <text:p>2717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1054" table:style-name="ce11">
            <text:p>105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690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516" table:style-name="ce11">
            <text:p>516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26" table:style-name="ce11">
            <text:p>26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692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57" table:style-name="ce11">
            <text:p>57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47" table:style-name="ce11">
            <text:p>47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694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112" table:style-name="ce11">
            <text:p>112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9" table:style-name="ce11">
            <text:p>1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696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407" table:style-name="ce11">
            <text:p>407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154" table:style-name="ce11">
            <text:p>15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698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38" table:style-name="ce11">
            <text:p>338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40" table:style-name="ce11">
            <text:p>4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700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15" table:style-name="ce11">
            <text:p>115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69" table:style-name="ce11">
            <text:p>6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702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42" table:style-name="ce11">
            <text:p>342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709" table:style-name="ce11">
            <text:p>70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704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486" table:style-name="ce11">
            <text:p>2486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1904" table:style-name="ce11">
            <text:p>1904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706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92" table:style-name="ce11">
            <text:p>492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33" table:style-name="ce11">
            <text:p>33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708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47" table:style-name="ce11">
            <text:p>47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38" table:style-name="ce11">
            <text:p>38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710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132" table:style-name="ce11">
            <text:p>132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38" table:style-name="ce11">
            <text:p>38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712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419" table:style-name="ce11">
            <text:p>419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148" table:style-name="ce11">
            <text:p>148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714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73" table:style-name="ce11">
            <text:p>373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34" table:style-name="ce11">
            <text:p>34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716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31" table:style-name="ce11">
            <text:p>13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94" table:style-name="ce11">
            <text:p>94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718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18" table:style-name="ce11">
            <text:p>318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804" table:style-name="ce11">
            <text:p>804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720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409" table:style-name="ce11">
            <text:p>2409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1916" table:style-name="ce10">
            <text:p>1916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722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629" table:style-name="ce10">
            <text:p>629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42" table:style-name="ce10">
            <text:p>42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724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70" table:style-name="ce10">
            <text:p>7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59" table:style-name="ce10">
            <text:p>59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726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131" table:style-name="ce10">
            <text:p>131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53" table:style-name="ce10">
            <text:p>153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728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381" table:style-name="ce10">
            <text:p>381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222" table:style-name="ce10">
            <text:p>222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730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89" table:style-name="ce10">
            <text:p>389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52" table:style-name="ce10">
            <text:p>52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732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51" table:style-name="ce10">
            <text:p>151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518" table:style-name="ce10">
            <text:p>518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734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65" table:style-name="ce10">
            <text:p>36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992" table:style-name="ce10">
            <text:p>992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736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650" table:style-name="ce10">
            <text:p>265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1588" table:style-name="ce12">
            <text:p>1588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738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77" table:style-name="ce12">
            <text:p>477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69" table:style-name="ce12">
            <text:p>69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740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35" table:style-name="ce12">
            <text:p>3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52" table:style-name="ce12">
            <text:p>52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742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103" table:style-name="ce12">
            <text:p>103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211" table:style-name="ce12">
            <text:p>211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744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312" table:style-name="ce12">
            <text:p>312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210" table:style-name="ce12">
            <text:p>21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746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285" table:style-name="ce12">
            <text:p>28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50" table:style-name="ce12">
            <text:p>5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748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08" table:style-name="ce12">
            <text:p>108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355" table:style-name="ce12">
            <text:p>35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750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02" table:style-name="ce12">
            <text:p>302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954" table:style-name="ce12">
            <text:p>954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752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098" table:style-name="ce12">
            <text:p>2098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1867" table:style-name="ce10">
            <text:p>1867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754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645" table:style-name="ce10">
            <text:p>64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39" table:style-name="ce10">
            <text:p>39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756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68" table:style-name="ce10">
            <text:p>68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52" table:style-name="ce10">
            <text:p>52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758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127" table:style-name="ce10">
            <text:p>127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20" table:style-name="ce10">
            <text:p>12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760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356" table:style-name="ce10">
            <text:p>356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215" table:style-name="ce10">
            <text:p>21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762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401" table:style-name="ce10">
            <text:p>401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56" table:style-name="ce10">
            <text:p>56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764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61" table:style-name="ce10">
            <text:p>161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540" table:style-name="ce10">
            <text:p>54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766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70" table:style-name="ce10">
            <text:p>37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890" table:style-name="ce10">
            <text:p>89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768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105" table:style-name="ce10">
            <text:p>210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1464" table:style-name="ce10">
            <text:p>1464</text:p>
          </table:table-cell>
          <table:table-cell office:value-type="string" table:style-name="ce4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770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398" table:style-name="ce10">
            <text:p>398</text:p>
          </table:table-cell>
          <table:table-cell office:value-type="string" table:style-name="ce4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91" table:style-name="ce10">
            <text:p>91</text:p>
          </table:table-cell>
          <table:table-cell office:value-type="string" table:style-name="ce4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772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38" table:style-name="ce10">
            <text:p>38</text:p>
          </table:table-cell>
          <table:table-cell office:value-type="string" table:style-name="ce4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53" table:style-name="ce10">
            <text:p>53</text:p>
          </table:table-cell>
          <table:table-cell office:value-type="string" table:style-name="ce4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774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100" table:style-name="ce10">
            <text:p>100</text:p>
          </table:table-cell>
          <table:table-cell office:value-type="string" table:style-name="ce4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37" table:style-name="ce10">
            <text:p>137</text:p>
          </table:table-cell>
          <table:table-cell office:value-type="string" table:style-name="ce4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776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265" table:style-name="ce10">
            <text:p>265</text:p>
          </table:table-cell>
          <table:table-cell office:value-type="string" table:style-name="ce4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177" table:style-name="ce10">
            <text:p>177</text:p>
          </table:table-cell>
          <table:table-cell office:value-type="string" table:style-name="ce4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778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276" table:style-name="ce10">
            <text:p>276</text:p>
          </table:table-cell>
          <table:table-cell office:value-type="string" table:style-name="ce4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34" table:style-name="ce10">
            <text:p>34</text:p>
          </table:table-cell>
          <table:table-cell office:value-type="string" table:style-name="ce4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780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10" table:style-name="ce10">
            <text:p>110</text:p>
          </table:table-cell>
          <table:table-cell office:value-type="string" table:style-name="ce4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175" table:style-name="ce10">
            <text:p>175</text:p>
          </table:table-cell>
          <table:table-cell office:value-type="string" table:style-name="ce4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782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261" table:style-name="ce10">
            <text:p>261</text:p>
          </table:table-cell>
          <table:table-cell office:value-type="string" table:style-name="ce4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155" table:style-name="ce10">
            <text:p>1155</text:p>
          </table:table-cell>
          <table:table-cell office:value-type="string" table:style-name="ce4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784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1937" table:style-name="ce10">
            <text:p>1937</text:p>
          </table:table-cell>
          <table:table-cell office:value-type="string" table:style-name="ce4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1743" table:style-name="ce12">
            <text:p>1743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786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373" table:style-name="ce12">
            <text:p>373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58" table:style-name="ce12">
            <text:p>58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788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36" table:style-name="ce12">
            <text:p>36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75" table:style-name="ce12">
            <text:p>7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790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67" table:style-name="ce12">
            <text:p>67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62" table:style-name="ce12">
            <text:p>162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792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251" table:style-name="ce12">
            <text:p>25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177" table:style-name="ce12">
            <text:p>177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794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235" table:style-name="ce12">
            <text:p>23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73" table:style-name="ce12">
            <text:p>73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796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45" table:style-name="ce12">
            <text:p>4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240" table:style-name="ce12">
            <text:p>24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798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268" table:style-name="ce12">
            <text:p>268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602" table:style-name="ce12">
            <text:p>1602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800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1804" table:style-name="ce12">
            <text:p>1804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2129" table:style-name="ce12">
            <text:p>2129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802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526" table:style-name="ce12">
            <text:p>526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79" table:style-name="ce12">
            <text:p>79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804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51" table:style-name="ce12">
            <text:p>5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160" table:style-name="ce12">
            <text:p>160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806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98" table:style-name="ce12">
            <text:p>98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397" table:style-name="ce12">
            <text:p>397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808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353" table:style-name="ce12">
            <text:p>353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227" table:style-name="ce12">
            <text:p>227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810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68" table:style-name="ce12">
            <text:p>368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489" table:style-name="ce12">
            <text:p>489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812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29" table:style-name="ce12">
            <text:p>129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326" table:style-name="ce12">
            <text:p>326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814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37" table:style-name="ce12">
            <text:p>337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3055" table:style-name="ce12">
            <text:p>3055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816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683" table:style-name="ce12">
            <text:p>2683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1381" table:style-name="ce12">
            <text:p>138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818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44" table:style-name="ce12">
            <text:p>444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69" table:style-name="ce12">
            <text:p>69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820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55" table:style-name="ce12">
            <text:p>55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29" table:style-name="ce12">
            <text:p>29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822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91" table:style-name="ce12">
            <text:p>9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331" table:style-name="ce12">
            <text:p>33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824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347" table:style-name="ce12">
            <text:p>347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158" table:style-name="ce12">
            <text:p>158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826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02" table:style-name="ce12">
            <text:p>302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142" table:style-name="ce12">
            <text:p>142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828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25" table:style-name="ce12">
            <text:p>125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302" table:style-name="ce12">
            <text:p>302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830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04" table:style-name="ce12">
            <text:p>304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3158" table:style-name="ce12">
            <text:p>3158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832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411" table:style-name="ce12">
            <text:p>241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799" table:style-name="ce12">
            <text:p>799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834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28" table:style-name="ce12">
            <text:p>428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33" table:style-name="ce12">
            <text:p>33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836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51" table:style-name="ce12">
            <text:p>51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44" table:style-name="ce12">
            <text:p>4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838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99" table:style-name="ce12">
            <text:p>99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77" table:style-name="ce12">
            <text:p>177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840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316" table:style-name="ce12">
            <text:p>316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230" table:style-name="ce12">
            <text:p>23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842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03" table:style-name="ce12">
            <text:p>303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84" table:style-name="ce12">
            <text:p>8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844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06" table:style-name="ce12">
            <text:p>106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277" table:style-name="ce12">
            <text:p>277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846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293" table:style-name="ce12">
            <text:p>293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3220" table:style-name="ce12">
            <text:p>322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848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381" table:style-name="ce12">
            <text:p>2381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543" table:style-name="ce12">
            <text:p>543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850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395" table:style-name="ce12">
            <text:p>395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62" table:style-name="ce12">
            <text:p>62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852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52" table:style-name="ce12">
            <text:p>52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31" table:style-name="ce12">
            <text:p>31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854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93" table:style-name="ce12">
            <text:p>93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48" table:style-name="ce12">
            <text:p>148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856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303" table:style-name="ce12">
            <text:p>303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276" table:style-name="ce12">
            <text:p>276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858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266" table:style-name="ce12">
            <text:p>266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34" table:style-name="ce12">
            <text:p>34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860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19" table:style-name="ce12">
            <text:p>119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176" table:style-name="ce12">
            <text:p>176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862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04" table:style-name="ce12">
            <text:p>304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624" table:style-name="ce12">
            <text:p>1624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864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260" table:style-name="ce12">
            <text:p>2260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522" table:style-name="ce10">
            <text:p>522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866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07" table:style-name="ce10">
            <text:p>407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66" table:style-name="ce10">
            <text:p>66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868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76" table:style-name="ce10">
            <text:p>76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22" table:style-name="ce10">
            <text:p>22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870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91" table:style-name="ce10">
            <text:p>91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45" table:style-name="ce10">
            <text:p>145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872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320" table:style-name="ce10">
            <text:p>32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260" table:style-name="ce10">
            <text:p>26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874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47" table:style-name="ce10">
            <text:p>347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34" table:style-name="ce10">
            <text:p>34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876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37" table:style-name="ce10">
            <text:p>137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168" table:style-name="ce10">
            <text:p>168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878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17" table:style-name="ce10">
            <text:p>317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933" table:style-name="ce10">
            <text:p>933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880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508" table:style-name="ce10">
            <text:p>2508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1054" table:style-name="ce11">
            <text:p>1054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882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516" table:style-name="ce11">
            <text:p>516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26" table:style-name="ce11">
            <text:p>26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884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57" table:style-name="ce11">
            <text:p>57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47" table:style-name="ce11">
            <text:p>47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886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112" table:style-name="ce11">
            <text:p>112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9" table:style-name="ce11">
            <text:p>19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888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407" table:style-name="ce11">
            <text:p>407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154" table:style-name="ce11">
            <text:p>154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890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38" table:style-name="ce11">
            <text:p>338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40" table:style-name="ce11">
            <text:p>4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892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15" table:style-name="ce11">
            <text:p>115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69" table:style-name="ce11">
            <text:p>69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894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42" table:style-name="ce11">
            <text:p>342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709" table:style-name="ce11">
            <text:p>709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896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486" table:style-name="ce11">
            <text:p>2486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215" table:style-name="ce10">
            <text:p>215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898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24" table:style-name="ce10">
            <text:p>424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57" table:style-name="ce10">
            <text:p>57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900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54" table:style-name="ce10">
            <text:p>54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25" table:style-name="ce10">
            <text:p>25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902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107" table:style-name="ce10">
            <text:p>107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24" table:style-name="ce10">
            <text:p>124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904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280" table:style-name="ce10">
            <text:p>28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168" table:style-name="ce10">
            <text:p>168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906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278" table:style-name="ce10">
            <text:p>278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28" table:style-name="ce10">
            <text:p>28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908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16" table:style-name="ce10">
            <text:p>116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67" table:style-name="ce10">
            <text:p>67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910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287" table:style-name="ce10">
            <text:p>287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354" table:style-name="ce10">
            <text:p>354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912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746" table:style-name="ce10">
            <text:p>746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1054" table:style-name="ce11">
            <text:p>1054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914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516" table:style-name="ce11">
            <text:p>516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26" table:style-name="ce11">
            <text:p>26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916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57" table:style-name="ce11">
            <text:p>57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47" table:style-name="ce11">
            <text:p>47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918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112" table:style-name="ce11">
            <text:p>112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9" table:style-name="ce11">
            <text:p>19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920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407" table:style-name="ce11">
            <text:p>407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154" table:style-name="ce11">
            <text:p>154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922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38" table:style-name="ce11">
            <text:p>338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40" table:style-name="ce11">
            <text:p>4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924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15" table:style-name="ce11">
            <text:p>115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69" table:style-name="ce11">
            <text:p>69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926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42" table:style-name="ce11">
            <text:p>342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709" table:style-name="ce11">
            <text:p>709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928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486" table:style-name="ce11">
            <text:p>2486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151" table:style-name="ce10">
            <text:p>151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930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20" table:style-name="ce10">
            <text:p>42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28" table:style-name="ce10">
            <text:p>28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932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158" table:style-name="ce10">
            <text:p>158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25" table:style-name="ce10">
            <text:p>25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934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107" table:style-name="ce10">
            <text:p>107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6" table:style-name="ce10">
            <text:p>6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936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232" table:style-name="ce10">
            <text:p>232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166" table:style-name="ce10">
            <text:p>166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938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269" table:style-name="ce10">
            <text:p>269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33" table:style-name="ce10">
            <text:p>33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940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24" table:style-name="ce10">
            <text:p>124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83" table:style-name="ce10">
            <text:p>83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942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11" table:style-name="ce10">
            <text:p>311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746" table:style-name="ce10">
            <text:p>746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944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414" table:style-name="ce10">
            <text:p>2414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225" table:style-name="ce10">
            <text:p>225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946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354" table:style-name="ce10">
            <text:p>354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79" table:style-name="ce10">
            <text:p>79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948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171" table:style-name="ce10">
            <text:p>171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22" table:style-name="ce10">
            <text:p>22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950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91" table:style-name="ce10">
            <text:p>91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54" table:style-name="ce10">
            <text:p>54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952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238" table:style-name="ce10">
            <text:p>238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128" table:style-name="ce10">
            <text:p>128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954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293" table:style-name="ce10">
            <text:p>293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22" table:style-name="ce10">
            <text:p>22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956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42" table:style-name="ce10">
            <text:p>142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123" table:style-name="ce10">
            <text:p>123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958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260" table:style-name="ce10">
            <text:p>26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769" table:style-name="ce10">
            <text:p>769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960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363" table:style-name="ce10">
            <text:p>2363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243" table:style-name="ce14">
            <text:p>243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361" table:style-name="ce14">
            <text:p>361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74" table:style-name="ce14">
            <text:p>74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176" table:style-name="ce14">
            <text:p>176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altagracia</text:p>
          </table:table-cell>
          <table:table-cell office:value-type="string" table:style-name="ce2">
            <text:p>Baja Forzada</text:p>
          </table:table-cell>
          <table:table-cell office:value-type="float" office:value="34" table:style-name="ce14">
            <text:p>34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altagracia</text:p>
          </table:table-cell>
          <table:table-cell office:value-type="string" table:style-name="ce2">
            <text:p>Baja voluntaria</text:p>
          </table:table-cell>
          <table:table-cell office:value-type="float" office:value="249" table:style-name="ce14">
            <text:p>249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120" table:style-name="ce14">
            <text:p>120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274" table:style-name="ce14">
            <text:p>274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29" table:style-name="ce14">
            <text:p>29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98" table:style-name="ce14">
            <text:p>98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134" table:style-name="ce14">
            <text:p>134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288" table:style-name="ce14">
            <text:p>288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521" table:style-name="ce14">
            <text:p>521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139" table:style-name="ce14">
            <text:p>2,139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337" table:style-name="ce14">
            <text:p>337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57" table:style-name="ce14">
            <text:p>457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48" table:style-name="ce14">
            <text:p>48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220" table:style-name="ce14">
            <text:p>22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altagracia</text:p>
          </table:table-cell>
          <table:table-cell office:value-type="string" table:style-name="ce2">
            <text:p>Baja Forzada</text:p>
          </table:table-cell>
          <table:table-cell office:value-type="float" office:value="86" table:style-name="ce14">
            <text:p>86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altagracia</text:p>
          </table:table-cell>
          <table:table-cell office:value-type="string" table:style-name="ce2">
            <text:p>Baja voluntaria</text:p>
          </table:table-cell>
          <table:table-cell office:value-type="float" office:value="341" table:style-name="ce14">
            <text:p>341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134" table:style-name="ce14">
            <text:p>134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50" table:style-name="ce14">
            <text:p>35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32" table:style-name="ce14">
            <text:p>32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58" table:style-name="ce14">
            <text:p>158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183" table:style-name="ce14">
            <text:p>183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51" table:style-name="ce14">
            <text:p>351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785" table:style-name="ce14">
            <text:p>785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682" table:style-name="ce14">
            <text:p>2,682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513" table:style-name="ce15">
            <text:p>513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67" table:style-name="ce15">
            <text:p>467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63" table:style-name="ce15">
            <text:p>63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207" table:style-name="ce15">
            <text:p>207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altagracia</text:p>
          </table:table-cell>
          <table:table-cell office:value-type="string" table:style-name="ce2">
            <text:p>Baja Forzada</text:p>
          </table:table-cell>
          <table:table-cell office:value-type="float" office:value="60" table:style-name="ce15">
            <text:p>6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altagracia</text:p>
          </table:table-cell>
          <table:table-cell office:value-type="string" table:style-name="ce2">
            <text:p>Baja voluntaria</text:p>
          </table:table-cell>
          <table:table-cell office:value-type="float" office:value="342" table:style-name="ce15">
            <text:p>342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125" table:style-name="ce15">
            <text:p>125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38" table:style-name="ce15">
            <text:p>338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45" table:style-name="ce15">
            <text:p>45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29" table:style-name="ce15">
            <text:p>129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129" table:style-name="ce15">
            <text:p>129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67" table:style-name="ce15">
            <text:p>367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158" table:style-name="ce15">
            <text:p>1,158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959" table:style-name="ce15">
            <text:p>2,959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289" table:style-name="ce15">
            <text:p>289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12" table:style-name="ce15">
            <text:p>412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110" table:style-name="ce15">
            <text:p>11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144" table:style-name="ce15">
            <text:p>144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altagracia</text:p>
          </table:table-cell>
          <table:table-cell office:value-type="string" table:style-name="ce2">
            <text:p>Baja Forzada</text:p>
          </table:table-cell>
          <table:table-cell office:value-type="float" office:value="44" table:style-name="ce15">
            <text:p>44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altagracia</text:p>
          </table:table-cell>
          <table:table-cell office:value-type="string" table:style-name="ce2">
            <text:p>Baja voluntaria</text:p>
          </table:table-cell>
          <table:table-cell office:value-type="float" office:value="282" table:style-name="ce15">
            <text:p>282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78" table:style-name="ce15">
            <text:p>78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285" table:style-name="ce15">
            <text:p>285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25" table:style-name="ce15">
            <text:p>25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29" table:style-name="ce15">
            <text:p>129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243" table:style-name="ce15">
            <text:p>243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293" table:style-name="ce15">
            <text:p>293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776" table:style-name="ce15">
            <text:p>776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410" table:style-name="ce15">
            <text:p>2,41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number-rows-repeated="1047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Rolando Rivera</meta:initial-creator>
    <dc:creator>Emanuel Acosta Diaz</dc:creator>
    <meta:creation-date>2017-10-20T13:38:59Z</meta:creation-date>
    <dc:date>2022-06-01T18:22:35Z</dc:date>
  </office:meta>
</office:document-meta>
</file>